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7 July 2024</text:p>
      <text:p text:style-name="P6"/>
      <text:p text:style-name="P7"/>
      <text:p text:style-name="Normal">Applications contained in this List were determined during the week ending<text:s/><text:span text:style-name="T8">14 Jul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404/FUL</text:p>
      <text:p text:style-name="P47">Application Type<text:tab/>:<text:tab/>Planning Permission</text:p>
      <text:p text:style-name="P48">Proposal<text:tab/>:<text:tab/>Construction of 39 Dwellings and Associated Roads, Drainage and</text:p>
      <text:p text:style-name="P49"><text:tab/><text:tab/>Infrastructure</text:p>
      <text:p text:style-name="P50">Location<text:tab/>:<text:tab/>Land To The East Of 1 Rosemead Terrace, Main Street, California</text:p>
      <text:p text:style-name="P51">Applicant<text:tab/>:<text:tab/>Dundas Estates and Developments</text:p>
      <text:p text:style-name="P52"><text:tab/>:<text:s/><text:tab/>Alderstone House, MacMillan Road, Livingston, EH54 7AW</text:p>
      <text:p text:style-name="P53">Decision<text:tab/>:<text:tab/>Grant Planning Permission</text:p>
      <text:p text:style-name="P54">Decision Issued<text:tab/>:<text:tab/>11 July 2024<text:tab/></text:p>
      <text:p text:style-name="P55"><text:tab/><text:tab/><text:a xlink:href="http://edevelopment.falkirk.gov.uk/online/applicationDetails.do?activeTab=summary&amp;keyVal=RYFVBHHCIDO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3/0442/FUL</text:p>
      <text:p text:style-name="P60">Application Type<text:tab/>:<text:tab/>Planning Permission</text:p>
      <text:p text:style-name="P61">Proposal<text:tab/>:<text:tab/>Construction of 8 Flatted Dwellings &amp; 1 Dwellinghouse</text:p>
      <text:p text:style-name="P62">Location<text:tab/>:<text:tab/>Land To The North Of 34 Seaforth Road, Seaforth Road, Falkirk</text:p>
      <text:p text:style-name="P63">Applicant<text:tab/>:<text:tab/>Roubaix Developments Ltd</text:p>
      <text:p text:style-name="P64"><text:tab/>:<text:s/><text:tab/>Mr Shaun McGrandles, 8 Meadow Street, Falkirk, FK1 1RP</text:p>
      <text:p text:style-name="P65">Decision<text:tab/>:<text:tab/>Grant Planning Permission</text:p>
      <text:p text:style-name="P66">Decision Issued<text:tab/>:<text:tab/>10 July 2024<text:tab/></text:p>
      <text:p text:style-name="P67"><text:tab/><text:tab/><text:a xlink:href="http://edevelopment.falkirk.gov.uk/online/applicationDetails.do?activeTab=summary&amp;keyVal=RZVPZRHCITW00" office:target-frame-name="_top" xlink:show="replace"><text:span text:style-name="T68">View the application details</text:span></text:a></text:p>
      <text:p text:style-name="P69"/>
      <text:p text:style-name="P70"/>
      <text:p text:style-name="P71">Application No<text:tab/>:<text:tab/>P/24/0218/FUL</text:p>
      <text:p text:style-name="P72">Application Type<text:tab/>:<text:tab/>Planning Permission</text:p>
      <text:p text:style-name="P73">Proposal<text:tab/>:<text:tab/>Construction of Dwellinghouse (Amendment to Planning Permission</text:p>
      <text:p text:style-name="P74"><text:tab/><text:tab/>P/23/0409/FUL)</text:p>
      <text:p text:style-name="P75">Location<text:tab/>:<text:tab/>Land To The West Of 46 Glasgow Road, Lochpark Place, Denny</text:p>
      <text:p text:style-name="P76">Applicant<text:tab/>:<text:tab/>Mr Colin Hamilton</text:p>
      <text:p text:style-name="P77"><text:tab/>:<text:s/><text:tab/>140 Muirhall Road, Larbert, FK5 4RE</text:p>
      <text:p text:style-name="P78">Decision<text:tab/>:<text:tab/>Grant Planning Permission</text:p>
      <text:p text:style-name="P79">Decision Issued<text:tab/>:<text:tab/>12 July 2024<text:tab/></text:p>
      <text:p text:style-name="P80"><text:tab/><text:tab/><text:a xlink:href="http://edevelopment.falkirk.gov.uk/online/applicationDetails.do?activeTab=summary&amp;keyVal=SCJ9ZSHCMMS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4/0241/75D</text:p>
      <text:p text:style-name="P85">Application Type<text:tab/>:<text:tab/>Discharge of Planning Obligation</text:p>
      <text:p text:style-name="P86">Proposal<text:tab/>:<text:tab/>Discharge of Planning Obligation attached to Planning Permission</text:p>
      <text:p text:style-name="P87"><text:tab/><text:tab/>F/94/0551 which restricted the Class 1 use of the building (tinted blue<text:s/></text:p>
      <text:p text:style-name="P88"><text:tab/><text:tab/>on the plan attached to Title No STG3608) to that of a hairdresser's<text:s/></text:p>
      <text:p text:style-name="P89"><text:tab/><text:tab/>shop, and required the operator of the business to reside at<text:s/></text:p>
      <text:p text:style-name="P90"><text:tab/><text:tab/>Brooklands, California Road, Sheildhill, Falkirk FK1 2DY</text:p>
      <text:p text:style-name="P91">Location<text:tab/>:<text:tab/>Brooklands, California Road, Shieldhill, Falkirk, FK1 2DY</text:p>
      <text:p text:style-name="P92">Applicant<text:tab/>:<text:tab/>Mr Keith Carey</text:p>
      <text:p text:style-name="P93"><text:tab/>:<text:s/><text:tab/>Brooklands, California Road, Shieldhill, Falkirk, FK1 2DY</text:p>
      <text:p text:style-name="P94">Decision<text:tab/>:<text:tab/>Approve Discharge of the Obligation</text:p>
      <text:p text:style-name="P95">Decision Issued<text:tab/>:<text:tab/>11 July 2024<text:tab/></text:p>
      <text:p text:style-name="P96"><text:tab/><text:tab/><text:a xlink:href="http://edevelopment.falkirk.gov.uk/online/applicationDetails.do?activeTab=summary&amp;keyVal=SD5YKDHC00P00" office:target-frame-name="_top" xlink:show="replace"><text:span text:style-name="T97">View the application details</text:span></text:a></text:p>
      <text:p text:style-name="P98"/>
      <text:p text:style-name="P99"/>
      <text:p text:style-name="P100"/>
      <text:soft-page-break/>
      <text:p text:style-name="P101">Application No<text:tab/>:<text:tab/>P/24/0264/FUL</text:p>
      <text:p text:style-name="P102">Application Type<text:tab/>:<text:tab/>Planning Permission</text:p>
      <text:p text:style-name="P103">Proposal<text:tab/>:<text:tab/>Construction of Cafe</text:p>
      <text:p text:style-name="P104">Location<text:tab/>:<text:tab/>Forthview Golf Range, 1 Forthview House, Airth, Falkirk, FK2 8PL</text:p>
      <text:p text:style-name="P105">Applicant<text:tab/>:<text:tab/>Forthview Golf Centre</text:p>
      <text:p text:style-name="P106"><text:tab/>:<text:s/><text:tab/>Forthview Golf Range, 1 Forthview<text:s/>House, Airth, Falkirk, FK2 8PL</text:p>
      <text:p text:style-name="P107">Decision<text:tab/>:<text:tab/>Withdrawn</text:p>
      <text:p text:style-name="P108">Decision Issued<text:tab/>:<text:tab/>12 July 2024<text:tab/></text:p>
      <text:p text:style-name="P109"><text:tab/><text:tab/><text:a xlink:href="http://edevelopment.falkirk.gov.uk/online/applicationDetails.do?activeTab=summary&amp;keyVal=SDX9ZZHCN3B00" office:target-frame-name="_top" xlink:show="replace"><text:span text:style-name="T110">View the application details</text:span></text:a></text:p>
      <text:p text:style-name="P111"/>
      <text:p text:style-name="P112"/>
      <text:p text:style-name="P113">Application No<text:tab/>:<text:tab/>P/24/0266/FUL</text:p>
      <text:p text:style-name="P114">Application Type<text:tab/>:<text:tab/>Planning Permission</text:p>
      <text:p text:style-name="P115">Proposal<text:tab/>:<text:tab/>Alterations to Shopfront</text:p>
      <text:p text:style-name="P116">Location<text:tab/>:<text:tab/>Lloyds Pharmacy, 316 - 318 Main Street, Camelon, Falkirk, FK1 4EG</text:p>
      <text:p text:style-name="P117">Applicant<text:tab/>:<text:tab/>Callendar Pharmacy</text:p>
      <text:p text:style-name="P118"><text:tab/>:<text:s/><text:tab/>Richard Grahame, Lloyds Pharmacy, 316 - 318 Main Street,<text:s/></text:p>
      <text:p text:style-name="P119"><text:tab/><text:tab/>Camelon, Falkirk, FK1 4EG</text:p>
      <text:p text:style-name="P120">Decision<text:tab/>:<text:tab/>Grant Planning Permission</text:p>
      <text:p text:style-name="P121">Decision Issued<text:tab/>:<text:tab/>12 July 2024<text:tab/></text:p>
      <text:p text:style-name="P122"><text:tab/><text:tab/><text:a xlink:href="http://edevelopment.falkirk.gov.uk/online/applicationDetails.do?activeTab=summary&amp;keyVal=SDZ4NJHCN3T00" office:target-frame-name="_top" xlink:show="replace"><text:span text:style-name="T123">View the application details</text:span></text:a></text:p>
      <text:p text:style-name="P124"/>
      <text:p text:style-name="P125"/>
      <text:p text:style-name="P126">Application No<text:tab/>:<text:tab/>P/24/0268/ADV</text:p>
      <text:p text:style-name="P127">Application Type<text:tab/>:<text:tab/>Advertisement Consent</text:p>
      <text:p text:style-name="P128">Proposal<text:tab/>:<text:tab/>Display of Illuminated and Non-Illuminated Advertisements</text:p>
      <text:p text:style-name="P129">Location<text:tab/>:<text:tab/>Lloyds Pharmacy, 316 - 318 Main Street, Camelon, Falkirk, FK1 4EG</text:p>
      <text:p text:style-name="P130">Applicant<text:tab/>:<text:tab/>Callendar Pharmacy</text:p>
      <text:p text:style-name="P131"><text:tab/>:<text:s/><text:tab/>Richard Grahame, Lloyds Pharmacy, 316 - 318 Main Street,<text:s/></text:p>
      <text:p text:style-name="P132"><text:tab/><text:tab/>Camelon, Falkirk, FK1 4EG</text:p>
      <text:p text:style-name="P133">Decision<text:tab/>:<text:tab/>Grant Advertisement Consent</text:p>
      <text:p text:style-name="P134">Decision Issued<text:tab/>:<text:tab/>12 July 2024<text:tab/></text:p>
      <text:p text:style-name="P135"><text:tab/><text:tab/><text:a xlink:href="http://edevelopment.falkirk.gov.uk/online/applicationDetails.do?activeTab=summary&amp;keyVal=SDZ4NQHCN4000" office:target-frame-name="_top" xlink:show="replace"><text:span text:style-name="T136">View the application details</text:span></text:a></text:p>
      <text:p text:style-name="P137"/>
      <text:p text:style-name="P138"/>
      <text:p text:style-name="P139">Application No<text:tab/>:<text:tab/>P/24/0276/FUL</text:p>
      <text:p text:style-name="P140">Application Type<text:tab/>:<text:tab/>Planning Permission</text:p>
      <text:p text:style-name="P141">Proposal<text:tab/>:<text:tab/>Installation of Self-Service Dog Washing Facility</text:p>
      <text:p text:style-name="P142">Location<text:tab/>:<text:tab/>Par 3 Golf Centre, Callendar Park, Falkirk</text:p>
      <text:p text:style-name="P143">Applicant<text:tab/>:<text:tab/>Carr Inglis Ltd</text:p>
      <text:p text:style-name="P144"><text:tab/>:<text:s/><text:tab/>Mr Kevin Carr, Ashburn, 3 James Croft Drive, Falkirk, FK15UB</text:p>
      <text:p text:style-name="P145">Decision<text:tab/>:<text:tab/>Grant Planning Permission</text:p>
      <text:p text:style-name="P146">Decision Issued<text:tab/>:<text:tab/>12 July 2024<text:tab/></text:p>
      <text:p text:style-name="P147"><text:tab/><text:tab/><text:a xlink:href="http://edevelopment.falkirk.gov.uk/online/applicationDetails.do?activeTab=summary&amp;keyVal=SEC3BHHCFIA00" office:target-frame-name="_top" xlink:show="replace"><text:span text:style-name="T148">View the application details</text:span></text:a></text:p>
      <text:p text:style-name="P149"/>
      <text:p text:style-name="P150"/>
      <text:p text:style-name="P151"/>
      <text:p text:style-name="P152"/>
      <text:p text:style-name="P153">Application No<text:tab/>:<text:tab/>P/24/0277/FUL</text:p>
      <text:p text:style-name="P154">Application Type<text:tab/>:<text:tab/>Planning Permission</text:p>
      <text:p text:style-name="P155">Proposal<text:tab/>:<text:tab/>Extension to Outbuilding to form Ancillary Accommodation</text:p>
      <text:p text:style-name="P156">Location<text:tab/>:<text:tab/>46 Tiree Crescent, Polmont, Falkirk, FK2 0UX</text:p>
      <text:p text:style-name="P157">Applicant<text:tab/>:<text:tab/>Mr Colin Feron</text:p>
      <text:p text:style-name="P158"><text:tab/>:<text:s/><text:tab/>46 Tiree Crescent, Polmont, Falkirk, FK2 0UX</text:p>
      <text:p text:style-name="P159">Decision<text:tab/>:<text:tab/>Grant Planning Permission</text:p>
      <text:p text:style-name="P160">Decision Issued<text:tab/>:<text:tab/>12 July 2024<text:tab/></text:p>
      <text:p text:style-name="P161"><text:tab/><text:tab/><text:a xlink:href="http://edevelopment.falkirk.gov.uk/online/applicationDetails.do?activeTab=summary&amp;keyVal=SEHNBSHCFJ300" office:target-frame-name="_top" xlink:show="replace"><text:span text:style-name="T162">View the application details</text:span></text:a>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7-17T15:01:00Z</meta:creation-date>
    <dc:date>2024-07-17T15:0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8" meta:character-count="6207" meta:row-count="44" meta:non-whitespace-character-count="5291"/>
  </office:meta>
</office:document-meta>
</file>