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6" style:parent-style-name="Hyperlink" style:family="text">
      <style:text-properties style:font-name-complex="Arial"/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0" style:parent-style-name="Hyperlink" style:family="text">
      <style:text-properties style:font-name-complex="Arial"/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6" style:parent-style-name="Hyperlink" style:family="text">
      <style:text-properties style:font-name-complex="Arial"/>
    </style:style>
    <style:style style:name="P1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7" style:parent-style-name="Hyperlink" style:family="text">
      <style:text-properties style:font-name-complex="Arial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1" style:parent-style-name="Hyperlink" style:family="text">
      <style:text-properties style:font-name-complex="Arial"/>
    </style:style>
    <style:style style:name="P1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2" style:parent-style-name="Hyperlink" style:family="text">
      <style:text-properties style:font-name-complex="Arial"/>
    </style:style>
    <style:style style:name="P1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4" style:parent-style-name="Normal" style:family="paragraph">
      <style:paragraph-properties fo:break-before="page" style:text-autospace="ideograph-alpha" fo:margin-bottom="0.1111in" fo:line-height="107%"/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5" style:parent-style-name="Hyperlink" style:family="text">
      <style:text-properties style:font-name-complex="Arial"/>
    </style:style>
    <style:style style:name="P1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6" style:parent-style-name="Hyperlink" style:family="text">
      <style:text-properties style:font-name-complex="Arial"/>
    </style:style>
    <style:style style:name="P1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8" style:parent-style-name="Hyperlink" style:family="text">
      <style:text-properties style:font-name-complex="Arial"/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8" style:parent-style-name="Hyperlink" style:family="text">
      <style:text-properties style:font-name-complex="Arial"/>
    </style:style>
    <style:style style:name="P19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0 July 2024</text:p>
      <text:p text:style-name="P6"/>
      <text:p text:style-name="P7"/>
      <text:p text:style-name="Normal">Applications contained in this List were determined during the week ending<text:s/><text:span text:style-name="T8">7 July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/>
      <text:p text:style-name="P47">Application No<text:tab/>:<text:tab/>P/24/0065/FUL</text:p>
      <text:p text:style-name="P48">Application Type<text:tab/>:<text:tab/>Planning Permission</text:p>
      <text:p text:style-name="P49">Proposal<text:tab/>:<text:tab/>Change of Use of Premises to Form Gym (Class 11. Assembly and</text:p>
      <text:p text:style-name="P50"><text:s/><text:tab/><text:tab/>Leisure) (Retrospective)</text:p>
      <text:p text:style-name="P51">Location<text:tab/>:<text:tab/>Unit 4, Granary Square, Bankside, Falkirk, FK2 7XJ</text:p>
      <text:p text:style-name="P52">Applicant<text:tab/>:<text:tab/>Mr Artur Aniolowski,<text:s/>24 Hillcrest Drive, Alloa, FK10 1SB</text:p>
      <text:p text:style-name="P53">Decision<text:tab/>:<text:tab/>Grant Planning Permission</text:p>
      <text:p text:style-name="P54">Decision Issued<text:tab/>:<text:tab/>1 July 2024<text:tab/></text:p>
      <text:p text:style-name="P55"><text:tab/><text:tab/><text:a xlink:href="http://edevelopment.falkirk.gov.uk/online/applicationDetails.do?activeTab=summary&amp;keyVal=S8QBFKHCLBF00" office:target-frame-name="_top" xlink:show="replace"><text:span text:style-name="T56">View the application details</text:span></text:a></text:p>
      <text:p text:style-name="P57"/>
      <text:p text:style-name="P58">Application No<text:tab/>:<text:tab/>P/24/0126/FUL</text:p>
      <text:p text:style-name="P59">Application Type<text:tab/>:<text:tab/>Planning Permission</text:p>
      <text:p text:style-name="P60">Proposal<text:tab/>:<text:tab/>Change of Use from Class 4. Business Ground Floor Accommodation<text:s/></text:p>
      <text:p text:style-name="P61"><text:tab/><text:tab/>to Class 1A.Shops and Financial, Professional and Other Services</text:p>
      <text:p text:style-name="P62">Location<text:tab/>:<text:tab/>The Hub, 1 East Gateway, Beancross Road, Grangemouth, FK3 8WH</text:p>
      <text:p text:style-name="P63">Applicant<text:tab/>:<text:tab/>Redan Property Investments,<text:s/>8 Cow Wynd, Falkirk, FK1 1PL</text:p>
      <text:p text:style-name="P64">Decision<text:tab/>:<text:tab/>Grant Planning Permission</text:p>
      <text:p text:style-name="P65">Decision Issued<text:tab/>:<text:tab/>2 July 2024<text:tab/></text:p>
      <text:p text:style-name="P66"><text:tab/><text:tab/><text:a xlink:href="http://edevelopment.falkirk.gov.uk/online/applicationDetails.do?activeTab=summary&amp;keyVal=S9YRFMHCLS200" office:target-frame-name="_top" xlink:show="replace"><text:span text:style-name="T67">View the application details</text:span></text:a></text:p>
      <text:p text:style-name="P68"/>
      <text:p text:style-name="P69">Application No<text:tab/>:<text:tab/>P/24/0174/CPL</text:p>
      <text:p text:style-name="P70">Application Type<text:tab/>:<text:tab/>Certificate of Lawful Use - Proposed</text:p>
      <text:p text:style-name="P71">Proposal<text:tab/>:<text:tab/>Installation of Solar Panels</text:p>
      <text:p text:style-name="P72">Location<text:tab/>:<text:tab/>Grangemouth Sports Stadium, Kersiebank Avenue, Grangemouth,<text:s/></text:p>
      <text:p text:style-name="P73"><text:tab/><text:tab/>FK3 0EE</text:p>
      <text:p text:style-name="P74">Applicant<text:tab/>:<text:tab/>Ameresco,<text:s/>FAO Mr Parsa Arani, 14-16 Dowgate House, London,<text:s/></text:p>
      <text:p text:style-name="P75"><text:tab/><text:tab/>EC4R 2SU,<text:s/></text:p>
      <text:p text:style-name="P76">Decision<text:tab/>:<text:tab/>Withdrawn</text:p>
      <text:p text:style-name="P77">Decision Issued<text:tab/>:<text:tab/>5 July 2024<text:tab/></text:p>
      <text:p text:style-name="P78"><text:tab/><text:tab/><text:a xlink:href="http://edevelopment.falkirk.gov.uk/online/applicationDetails.do?activeTab=summary&amp;keyVal=SBATZKHCM9H00" office:target-frame-name="_top" xlink:show="replace"><text:span text:style-name="T79">View the application details</text:span></text:a></text:p>
      <text:p text:style-name="P80"/>
      <text:p text:style-name="P81">Application No<text:tab/>:<text:tab/>P/24/0182/ADV</text:p>
      <text:p text:style-name="P82">Application Type<text:tab/>:<text:tab/>Advertisement Consent</text:p>
      <text:p text:style-name="P83">Proposal<text:tab/>:<text:tab/>Display of Non-Illuminated Advertisements</text:p>
      <text:p text:style-name="P84">Location<text:tab/>:<text:tab/>Callendar Square<text:s/>Car Park, Kerse Lane, Falkirk</text:p>
      <text:p text:style-name="P85">Applicant<text:tab/>:<text:tab/>Mr Fardin Nabizada,<text:s/>Callendar Square Car Park, Kerse Lane, Falkirk,<text:s/></text:p>
      <text:p text:style-name="P86"><text:tab/><text:tab/>FK1 1RQ</text:p>
      <text:p text:style-name="P87">Decision<text:tab/>:<text:tab/>Withdrawn</text:p>
      <text:p text:style-name="P88">Decision Issued<text:tab/>:<text:tab/>4 July 2024<text:tab/></text:p>
      <text:p text:style-name="P89"><text:tab/><text:tab/><text:a xlink:href="http://edevelopment.falkirk.gov.uk/online/applicationDetails.do?activeTab=summary&amp;keyVal=SBGDZCHCMBF00" office:target-frame-name="_top" xlink:show="replace"><text:span text:style-name="T90">View the application details</text:span></text:a></text:p>
      <text:p text:style-name="P91"/>
      <text:p text:style-name="P92">Application No<text:tab/>:<text:tab/>P/24/0232/FUL</text:p>
      <text:p text:style-name="P93">Application Type<text:tab/>:<text:tab/>Planning Permission</text:p>
      <text:p text:style-name="P94">Proposal<text:tab/>:<text:tab/>Construction of Field Shelter</text:p>
      <text:p text:style-name="P95">Location<text:tab/>:<text:tab/>Land To The<text:s/>West Of Redford Farm, Falkirk</text:p>
      <text:p text:style-name="P96">Applicant<text:tab/>:<text:tab/>Mr Mark Brown,<text:s/>6 Netherton Gardens, Maddiston, Falkirk, FK2 0FU</text:p>
      <text:p text:style-name="P97">Decision<text:tab/>:<text:tab/>Grant Planning Permission</text:p>
      <text:p text:style-name="P98">Decision Issued<text:tab/>:<text:tab/>5 July 2024<text:tab/></text:p>
      <text:p text:style-name="P99"><text:tab/><text:tab/><text:a xlink:href="http://edevelopment.falkirk.gov.uk/online/applicationDetails.do?activeTab=summary&amp;keyVal=SD3NC2HCMRF00" office:target-frame-name="_top" xlink:show="replace"><text:span text:style-name="T100">View the application details</text:span></text:a></text:p>
      <text:p text:style-name="P101"/>
      <text:p text:style-name="P102"/>
      <text:p text:style-name="P103"/>
      <text:p text:style-name="P104">Application No<text:tab/>:<text:tab/>P/24/0249/FUL</text:p>
      <text:p text:style-name="P105">Application Type<text:tab/>:<text:tab/>Planning Permission</text:p>
      <text:p text:style-name="P106">Proposal<text:tab/>:<text:tab/>Change of Use from MSP Office (Class 1A) to Form Multi-functional<text:s/></text:p>
      <text:p text:style-name="P107"><text:tab/><text:tab/>Support Space, Including the Provision of Meeting Rooms and<text:s/></text:p>
      <text:p text:style-name="P108"><text:tab/><text:tab/>Overnight Accommodation (for Use in Limited /Exceptional<text:s/></text:p>
      <text:p text:style-name="P109"><text:tab/><text:tab/>Circumstances) (Class 8)</text:p>
      <text:p text:style-name="P110">Location<text:tab/>:<text:tab/>2 York Arcade, Grangemouth, FK3 8BA</text:p>
      <text:p text:style-name="P111">Applicant<text:tab/>:<text:tab/>Falkirk Community Partnership,<text:s/>Mr Chris Walsh, Falkirk Community<text:s/></text:p>
      <text:p text:style-name="P112"><text:tab/><text:tab/>Stadium Ltd, The Falkirk Stadium, 4<text:s/>Stadium Way, Falkirk, FK2 9EE</text:p>
      <text:p text:style-name="P113">Decision<text:tab/>:<text:tab/>Grant Planning Permission</text:p>
      <text:p text:style-name="P114">Decision Issued<text:tab/>:<text:tab/>5 July 2024<text:tab/></text:p>
      <text:p text:style-name="P115"><text:tab/><text:tab/><text:a xlink:href="http://edevelopment.falkirk.gov.uk/online/applicationDetails.do?activeTab=summary&amp;keyVal=SDGLZVHCMWL00" office:target-frame-name="_top" xlink:show="replace"><text:span text:style-name="T116">View the application details</text:span></text:a></text:p>
      <text:p text:style-name="P117"/>
      <text:p text:style-name="P118">Application No<text:tab/>:<text:tab/>P/24/0255/LBC</text:p>
      <text:p text:style-name="P119">Application Type<text:tab/>:<text:tab/>Listed Building Consent</text:p>
      <text:p text:style-name="P120">Proposal<text:tab/>:<text:tab/>Alteration and Extension to Listed Buildings</text:p>
      <text:p text:style-name="P121">Location<text:tab/>:<text:tab/>Old Airngath Riding Stables, Bo'ness, Linlithgow, EH49 7RH</text:p>
      <text:p text:style-name="P122">Applicant<text:tab/>:<text:tab/>Mr Patrick Cadell,<text:s/>Old Airngath Riding Stables, Bo'ness, Linlithgow,<text:s/></text:p>
      <text:p text:style-name="P123"><text:tab/><text:tab/>EH49 7RH</text:p>
      <text:p text:style-name="P124">Decision<text:tab/>:<text:tab/>Grant Listed Building Consent</text:p>
      <text:p text:style-name="P125">Decision Issued<text:tab/>:<text:tab/>5 July 2024<text:tab/></text:p>
      <text:p text:style-name="P126"><text:tab/><text:tab/><text:a xlink:href="http://edevelopment.falkirk.gov.uk/online/applicationDetails.do?activeTab=summary&amp;keyVal=SDRPZUHCN0300" office:target-frame-name="_top" xlink:show="replace"><text:span text:style-name="T127">View the application details</text:span></text:a></text:p>
      <text:p text:style-name="P128"/>
      <text:p text:style-name="P129">Application No<text:tab/>:<text:tab/>P/24/0256/FUL</text:p>
      <text:p text:style-name="P130">Application Type<text:tab/>:<text:tab/>Planning Permission</text:p>
      <text:p text:style-name="P131">Proposal<text:tab/>:<text:tab/>Alteration and Extension to Dwellinghouse, Including Alteration and<text:s/></text:p>
      <text:p text:style-name="P132"><text:tab/><text:tab/>Change of Use of Steading Buildings to Form Extension to<text:s/></text:p>
      <text:p text:style-name="P133"><text:tab/><text:tab/>Dwellinghouse, Construction of Outbuilding, Driveway and Associated<text:s/></text:p>
      <text:p text:style-name="P134"><text:tab/><text:tab/>Development</text:p>
      <text:p text:style-name="P135">Location<text:tab/>:<text:tab/>Old Airngath Riding Stables, Bo'ness, Linlithgow, EH49 7RH</text:p>
      <text:p text:style-name="P136">Applicant<text:tab/>:<text:tab/>Mr Patrick Cadell,<text:s/>Old Airngath Riding Stables, Bo'ness, Linlithgow,<text:s/></text:p>
      <text:p text:style-name="P137"><text:tab/><text:tab/>EH49 7RH</text:p>
      <text:p text:style-name="P138">Decision<text:tab/>:<text:tab/>Grant Planning Permission</text:p>
      <text:p text:style-name="P139">Decision Issued<text:tab/>:<text:tab/>5 July 2024<text:tab/></text:p>
      <text:p text:style-name="P140"><text:tab/><text:tab/><text:a xlink:href="http://edevelopment.falkirk.gov.uk/online/applicationDetails.do?activeTab=summary&amp;keyVal=SDRQ02HCN0700" office:target-frame-name="_top" xlink:show="replace"><text:span text:style-name="T141">View the application details</text:span></text:a></text:p>
      <text:p text:style-name="P142"/>
      <text:p text:style-name="P143">Application No<text:tab/>:<text:tab/>P/24/0265/AGR</text:p>
      <text:p text:style-name="P144">Application Type<text:tab/>:<text:tab/>Agricultural Notification</text:p>
      <text:p text:style-name="P145">Proposal<text:tab/>:<text:tab/>Extension to Agricultural Building</text:p>
      <text:p text:style-name="P146">Location<text:tab/>:<text:tab/>Easter Jawcraig, Slamannan, Falkirk, FK1 3AL</text:p>
      <text:p text:style-name="P147">Applicant<text:tab/>:<text:tab/>C &amp; I Herd,<text:s/>FAO Colin Herd, Easter Jawcraig, Slamannan, Falkirk,<text:s/></text:p>
      <text:p text:style-name="P148"><text:tab/><text:tab/>FK1 3AL</text:p>
      <text:p text:style-name="P149">Decision<text:tab/>:<text:tab/>Prior Approval is Not Required</text:p>
      <text:p text:style-name="P150">Decision Issued<text:tab/>:<text:tab/>3 July 2024<text:tab/></text:p>
      <text:p text:style-name="P151"><text:tab/><text:tab/><text:a xlink:href="http://edevelopment.falkirk.gov.uk/online/applicationDetails.do?activeTab=summary&amp;keyVal=SDY457HC01300" office:target-frame-name="_top" xlink:show="replace"><text:span text:style-name="T152">View the application details</text:span></text:a></text:p>
      <text:p text:style-name="P153"/>
      <text:p text:style-name="P154"/>
      <text:p text:style-name="P155"/>
      <text:p text:style-name="P156"/>
      <text:p text:style-name="P157">Application No<text:tab/>:<text:tab/>P/24/0271/AGR</text:p>
      <text:p text:style-name="P158">Application Type<text:tab/>:<text:tab/>Agricultural Notification</text:p>
      <text:p text:style-name="P159">Proposal<text:tab/>:<text:tab/>Construction of Agricultural Building</text:p>
      <text:p text:style-name="P160">Location<text:tab/>:<text:tab/>Land To The North West Of 5<text:s/>Fairfields, Moss Road, Falkirk<text:s/></text:p>
      <text:p text:style-name="P161">Applicant<text:tab/>:<text:tab/>Mr Steven <text:s/>Gilvear,<text:s/>Darnbouge Farm, Moss Road, Airth , FK2 8RY</text:p>
      <text:p text:style-name="P162">Decision<text:tab/>:<text:tab/>Prior Approval is Not Required</text:p>
      <text:p text:style-name="P163">Decision Issued<text:tab/>:<text:tab/>3 July 2024<text:tab/></text:p>
      <text:p text:style-name="P164"><text:tab/><text:tab/><text:a xlink:href="http://edevelopment.falkirk.gov.uk/online/applicationDetails.do?activeTab=summary&amp;keyVal=SE8DZLHCFGF00" office:target-frame-name="_top" xlink:show="replace"><text:span text:style-name="T165">View the application details</text:span></text:a></text:p>
      <text:p text:style-name="P166"/>
      <text:p text:style-name="P167">Application No<text:tab/>:<text:tab/>P/24/0272/FUL</text:p>
      <text:p text:style-name="P168">Application Type<text:tab/>:<text:tab/>Planning Permission</text:p>
      <text:p text:style-name="P169">Proposal<text:tab/>:<text:tab/>Construction of Outbuilding</text:p>
      <text:p text:style-name="P170">Location<text:tab/>:<text:tab/>17 Milne Drive, Redding, Falkirk, FK2 9GT</text:p>
      <text:p text:style-name="P171">Applicant<text:tab/>:<text:tab/>Andrea and Kayleigh McCann,<text:s/>17 Milne Drive, Redding, Falkirk,<text:s/></text:p>
      <text:p text:style-name="P172"><text:tab/><text:tab/>FK2 9GT</text:p>
      <text:p text:style-name="P173">Decision<text:tab/>:<text:tab/>Grant Planning Permission</text:p>
      <text:p text:style-name="P174">Decision Issued<text:tab/>:<text:tab/>5 July 2024<text:tab/></text:p>
      <text:p text:style-name="P175"><text:tab/><text:tab/><text:a xlink:href="http://edevelopment.falkirk.gov.uk/online/applicationDetails.do?activeTab=summary&amp;keyVal=SE8DZSHCFGJ00" office:target-frame-name="_top" xlink:show="replace"><text:span text:style-name="T176">View the application details</text:span></text:a></text:p>
      <text:p text:style-name="P177"/>
      <text:p text:style-name="P178">Application No<text:tab/>:<text:tab/>P/24/0278/FUL</text:p>
      <text:p text:style-name="P179">Application Type<text:tab/>:<text:tab/>Planning Permission</text:p>
      <text:p text:style-name="P180">Proposal<text:tab/>:<text:tab/>Extension to Dwellinghouse</text:p>
      <text:p text:style-name="P181">Location<text:tab/>:<text:tab/>39 Hoggan Path, Cumbernauld Road, Longcroft, Bonnybridge,<text:s/></text:p>
      <text:p text:style-name="P182"><text:tab/><text:tab/>FK4 1UL</text:p>
      <text:p text:style-name="P183">Applicant<text:tab/>:<text:tab/>Mrs Hazel Neil,<text:s/>39 Hoggan Path, Cumbernauld Road, Longcroft,<text:s/></text:p>
      <text:p text:style-name="P184"><text:tab/><text:tab/>Bonnybridge, FK4 1UL</text:p>
      <text:p text:style-name="P185">Decision<text:tab/>:<text:tab/>Withdrawn</text:p>
      <text:p text:style-name="P186">Decision Issued<text:tab/>:<text:tab/>5 July 2024<text:tab/></text:p>
      <text:p text:style-name="P187"><text:tab/><text:tab/><text:a xlink:href="http://edevelopment.falkirk.gov.uk/online/applicationDetails.do?activeTab=summary&amp;keyVal=SEHNBZHCFJ900" office:target-frame-name="_top" xlink:show="replace"><text:span text:style-name="T188">View the application details</text:span></text:a></text:p>
      <text:p text:style-name="P189"/>
      <text:p text:style-name="P190">Application No<text:tab/>:<text:tab/>P/24/0300/CPL</text:p>
      <text:p text:style-name="P191">Application Type<text:tab/>:<text:tab/>Certificate of Lawful Use - Proposed</text:p>
      <text:p text:style-name="P192">Proposal<text:tab/>:<text:tab/>Extension to Dwellinghouse</text:p>
      <text:p text:style-name="P193">Location<text:tab/>:<text:tab/>4 Callendar Park View, Falkirk, FK1 1SX</text:p>
      <text:p text:style-name="P194">Applicant<text:tab/>:<text:tab/>Mr Davidson Samuel,<text:s/>4 Callendar Park View, Falkirk, FK1 1SX</text:p>
      <text:p text:style-name="P195">Decision<text:tab/>:<text:tab/>Certify the Proposed Use / Dev as Lawful</text:p>
      <text:p text:style-name="P196">Decision Issued<text:tab/>:<text:tab/>5 July 2024<text:tab/></text:p>
      <text:p text:style-name="P197"><text:tab/><text:tab/><text:a xlink:href="http://edevelopment.falkirk.gov.uk/online/applicationDetails.do?activeTab=summary&amp;keyVal=SF7KNRHCFPT00" office:target-frame-name="_top" xlink:show="replace"><text:span text:style-name="T198">View the application details</text:span></text:a></text:p>
      <text:p text:style-name="P199"/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Wilma Mcfadden</dc:creator>
    <meta:creation-date>2024-07-10T09:18:00Z</meta:creation-date>
    <dc:date>2024-07-10T09:18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08" meta:character-count="8079" meta:row-count="57" meta:non-whitespace-character-count="6887"/>
  </office:meta>
</office:document-meta>
</file>