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9" style:parent-style-name="Hyperlink" style:family="text">
      <style:text-properties style:font-name-complex="Arial"/>
    </style:style>
    <style:style style:name="P6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0" style:parent-style-name="Hyperlink" style:family="text">
      <style:text-properties style:font-name-complex="Arial"/>
    </style:style>
    <style:style style:name="P7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2" style:parent-style-name="Hyperlink" style:family="text">
      <style:text-properties style:font-name-complex="Arial"/>
    </style:style>
    <style:style style:name="P8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3" style:parent-style-name="Hyperlink" style:family="text">
      <style:text-properties style:font-name-complex="Arial"/>
    </style:style>
    <style:style style:name="P9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5" style:parent-style-name="Normal" style:family="paragraph">
      <style:paragraph-properties fo:break-before="page"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4" style:parent-style-name="Hyperlink" style:family="text">
      <style:text-properties style:font-name-complex="Arial"/>
    </style:style>
    <style:style style:name="P10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5" style:parent-style-name="Hyperlink" style:family="text">
      <style:text-properties style:font-name-complex="Arial"/>
    </style:style>
    <style:style style:name="P11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6" style:parent-style-name="Hyperlink" style:family="text">
      <style:text-properties style:font-name-complex="Arial"/>
    </style:style>
    <style:style style:name="P1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7" style:parent-style-name="Hyperlink" style:family="text">
      <style:text-properties style:font-name-complex="Arial"/>
    </style:style>
    <style:style style:name="P13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9" style:parent-style-name="Normal" style:family="paragraph">
      <style:paragraph-properties fo:break-before="page"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53" style:parent-style-name="Hyperlink" style:family="text">
      <style:text-properties style:font-name-complex="Arial"/>
    </style:style>
    <style:style style:name="P15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70" style:parent-style-name="Hyperlink" style:family="text">
      <style:text-properties style:font-name-complex="Arial"/>
    </style:style>
    <style:style style:name="P17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81" style:parent-style-name="Hyperlink" style:family="text">
      <style:text-properties style:font-name-complex="Arial"/>
    </style:style>
    <style:style style:name="P18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94" style:parent-style-name="Hyperlink" style:family="text">
      <style:text-properties style:font-name-complex="Arial"/>
    </style:style>
    <style:style style:name="P19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09" style:parent-style-name="Hyperlink" style:family="text">
      <style:text-properties style:font-name-complex="Arial"/>
    </style:style>
    <style:style style:name="P21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20" style:parent-style-name="Hyperlink" style:family="text">
      <style:text-properties style:font-name-complex="Arial"/>
    </style:style>
    <style:style style:name="P22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31" style:parent-style-name="Hyperlink" style:family="text">
      <style:text-properties style:font-name-complex="Arial"/>
    </style:style>
    <style:style style:name="P23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42" style:parent-style-name="Hyperlink" style:family="text">
      <style:text-properties style:font-name-complex="Arial"/>
    </style:style>
    <style:style style:name="P24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44" style:parent-style-name="Normal" style:family="paragraph">
      <style:paragraph-properties fo:break-before="page" fo:text-align="justify">
        <style:tab-stops>
          <style:tab-stop style:type="left" style:position="1.3784in"/>
        </style:tab-stops>
      </style:paragraph-properties>
    </style:style>
    <style:style style:name="P2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53" style:parent-style-name="Hyperlink" style:family="text">
      <style:text-properties style:font-name-complex="Arial"/>
    </style:style>
    <style:style style:name="P25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64" style:parent-style-name="Hyperlink" style:family="text">
      <style:text-properties style:font-name-complex="Arial"/>
    </style:style>
    <style:style style:name="P26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6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26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3 July 2024</text:p>
      <text:p text:style-name="P6"/>
      <text:p text:style-name="P7"/>
      <text:p text:style-name="Normal">Applications contained in this List were determined during the week ending<text:s/><text:span text:style-name="T8">30 June 2024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2/0245/MSC</text:p>
      <text:p text:style-name="P47">Application Type<text:tab/>:<text:tab/>Matters Specified in Conditions</text:p>
      <text:p text:style-name="P48">Proposal<text:tab/>:<text:tab/>Construction of 526 Dwellinghouses and Associated Infrastructure<text:s/></text:p>
      <text:p text:style-name="P49"><text:tab/><text:tab/>and Landscaping Works (Approval of Matters Specified in Conditions<text:s/></text:p>
      <text:p text:style-name="P50"><text:tab/><text:tab/>of Planning Permission P/09/0508/PPP Including Approval of Revised<text:s/></text:p>
      <text:p text:style-name="P51"><text:tab/><text:tab/>Masterplan)</text:p>
      <text:p text:style-name="P52">Location<text:tab/>:<text:tab/>Land To The North Of Watson Place, Glasgow Road, Longcroft</text:p>
      <text:p text:style-name="P53">Applicant<text:tab/>:<text:tab/>Persimmon Homes Ltd / Mactaggart &amp; Mickel Homes Ltd,</text:p>
      <text:p text:style-name="P54"><text:tab/>:<text:s/>Jamie Hutton, Unit 1, Wester Inch Business Park, Old Well Court,<text:s/></text:p>
      <text:p text:style-name="P55"><text:tab/><text:tab/>Bathgate, EH48 2TQ</text:p>
      <text:p text:style-name="P56">Decision<text:tab/>:<text:tab/>Approval of Matters Specified in Conditions</text:p>
      <text:p text:style-name="P57">Decision Issued<text:tab/>:<text:tab/>28 June 2024<text:tab/></text:p>
      <text:p text:style-name="P58"><text:tab/><text:tab/><text:a xlink:href="http://edevelopment.falkirk.gov.uk/online/applicationDetails.do?activeTab=summary&amp;keyVal=RBLNARHCIK300" office:target-frame-name="_top" xlink:show="replace"><text:span text:style-name="T59">View the application details</text:span></text:a></text:p>
      <text:p text:style-name="P60"/>
      <text:p text:style-name="P61">Application No<text:tab/>:<text:tab/>P/23/0415/FUL</text:p>
      <text:p text:style-name="P62">Application Type<text:tab/>:<text:tab/>Planning Permission</text:p>
      <text:p text:style-name="P63">Proposal<text:tab/>:<text:tab/>Construction of Dwellinghouse</text:p>
      <text:p text:style-name="P64">Location<text:tab/>:<text:tab/>Land To The North Of 1<text:s/>Waterside Cottages, Whitecross</text:p>
      <text:p text:style-name="P65">Applicant<text:tab/>:<text:tab/>Mr Craig <text:s/>Dunn,</text:p>
      <text:p text:style-name="P66"><text:tab/>:<text:s/><text:tab/>Wester Woodside Cottage, Linlithgow, West Lothian, EH49 6QE</text:p>
      <text:p text:style-name="P67">Decision<text:tab/>:<text:tab/>Grant Planning Permission</text:p>
      <text:p text:style-name="P68">Decision Issued<text:tab/>:<text:tab/>25 June 2024<text:tab/></text:p>
      <text:p text:style-name="P69"><text:tab/><text:tab/><text:a xlink:href="http://edevelopment.falkirk.gov.uk/online/applicationDetails.do?activeTab=summary&amp;keyVal=RZ5SN9HCIKQ00" office:target-frame-name="_top" xlink:show="replace"><text:span text:style-name="T70">View the application details</text:span></text:a></text:p>
      <text:p text:style-name="P71"/>
      <text:p text:style-name="P72">Application No<text:tab/>:<text:tab/>P/24/0097/FUL</text:p>
      <text:p text:style-name="P73">Application Type<text:tab/>:<text:tab/>Planning Permission</text:p>
      <text:p text:style-name="P74">Proposal<text:tab/>:<text:tab/>Alterations to Exterior and Interior of Commercial Unit (Use Class 1A)<text:s/></text:p>
      <text:p text:style-name="P75"><text:tab/><text:tab/>(Partially Retrospective)</text:p>
      <text:p text:style-name="P76">Location<text:tab/>:<text:tab/>4 Princes Street and 25 Vicar Street, Falkirk, FK1 1LU</text:p>
      <text:p text:style-name="P77">Applicant<text:tab/>:<text:tab/>Lesley Anderson Law,</text:p>
      <text:p text:style-name="P78"><text:tab/>:<text:s/><text:tab/>25<text:s/>Vicar Street, Falkirk, FK1 1LL</text:p>
      <text:p text:style-name="P79">Decision<text:tab/>:<text:tab/>Grant Planning Permission</text:p>
      <text:p text:style-name="P80">Decision Issued<text:tab/>:<text:tab/>25 June 2024<text:tab/></text:p>
      <text:p text:style-name="P81"><text:tab/><text:tab/><text:a xlink:href="http://edevelopment.falkirk.gov.uk/online/applicationDetails.do?activeTab=summary&amp;keyVal=S9G8RUHCLK700" office:target-frame-name="_top" xlink:show="replace"><text:span text:style-name="T82">View the application details</text:span></text:a></text:p>
      <text:p text:style-name="P83"/>
      <text:p text:style-name="P84">Application No<text:tab/>:<text:tab/>P/24/0098/LBC</text:p>
      <text:p text:style-name="P85">Application Type<text:tab/>:<text:tab/>Listed Building Consent</text:p>
      <text:p text:style-name="P86">Proposal<text:tab/>:<text:tab/>Alterations to Exterior and Interior of Commercial Unit (Use Class 1A)</text:p>
      <text:p text:style-name="P87">Location<text:tab/>:<text:tab/>4 Princes Street and 25 Vicar Street, Falkirk, FK1 1LU</text:p>
      <text:p text:style-name="P88">Applicant<text:tab/>:<text:tab/>Lesley Anderson Law,</text:p>
      <text:p text:style-name="P89"><text:tab/>:<text:s/><text:tab/>25<text:s/>Vicar Street, Falkirk, FK1 1LL</text:p>
      <text:p text:style-name="P90">Decision<text:tab/>:<text:tab/>Grant Listed Building Consent</text:p>
      <text:p text:style-name="P91">Decision Issued<text:tab/>:<text:tab/>25 June 2024<text:tab/></text:p>
      <text:p text:style-name="P92"><text:tab/><text:tab/><text:a xlink:href="http://edevelopment.falkirk.gov.uk/online/applicationDetails.do?activeTab=summary&amp;keyVal=S9G8RVHCLKA00" office:target-frame-name="_top" xlink:show="replace"><text:span text:style-name="T93">View the application details</text:span></text:a></text:p>
      <text:p text:style-name="P94"/>
      <text:soft-page-break/>
      <text:p text:style-name="P95">Application No<text:tab/>:<text:tab/>P/24/0118/FUL</text:p>
      <text:p text:style-name="P96">Application Type<text:tab/>:<text:tab/>Planning Permission</text:p>
      <text:p text:style-name="P97">Proposal<text:tab/>:<text:tab/>Construction of Storage Building and Boundary Fencing</text:p>
      <text:p text:style-name="P98">Location<text:tab/>:<text:tab/>Site To South East Of 1 Lec Court, Bog Road, Laurieston</text:p>
      <text:p text:style-name="P99">Applicant<text:tab/>:<text:tab/>Laurieston Engine Centre Ltd,</text:p>
      <text:p text:style-name="P100"><text:tab/>:<text:s/><text:tab/>Mr E Lipski, 23 Polmont Road, Laurieston, Falkirk,<text:s/>FK2 9QQ</text:p>
      <text:p text:style-name="P101">Decision<text:tab/>:<text:tab/>Grant Planning Permission</text:p>
      <text:p text:style-name="P102">Decision Issued<text:tab/>:<text:tab/>28 June 2024<text:tab/></text:p>
      <text:p text:style-name="P103"><text:tab/><text:tab/><text:a xlink:href="http://edevelopment.falkirk.gov.uk/online/applicationDetails.do?activeTab=summary&amp;keyVal=S9T7G3HCLPA00" office:target-frame-name="_top" xlink:show="replace"><text:span text:style-name="T104">View the application details</text:span></text:a></text:p>
      <text:p text:style-name="P105"/>
      <text:p text:style-name="P106">Application No<text:tab/>:<text:tab/>P/24/0129/ADV</text:p>
      <text:p text:style-name="P107">Application Type<text:tab/>:<text:tab/>Advertisement Consent</text:p>
      <text:p text:style-name="P108">Proposal<text:tab/>:<text:tab/>Display of Non-Illuminated Advertisements</text:p>
      <text:p text:style-name="P109">Location<text:tab/>:<text:tab/>4 Princes Street and 25 Vicar Street, Falkirk, FK1 1LU</text:p>
      <text:p text:style-name="P110">Applicant<text:tab/>:<text:tab/>Lesley Anderson Law,</text:p>
      <text:p text:style-name="P111"><text:tab/>:<text:s/><text:tab/>25<text:s/>Vicar Street, Falkirk, FK1 1LL</text:p>
      <text:p text:style-name="P112">Decision<text:tab/>:<text:tab/>Grant Advertisement Consent</text:p>
      <text:p text:style-name="P113">Decision Issued<text:tab/>:<text:tab/>25 June 2024<text:tab/></text:p>
      <text:p text:style-name="P114"><text:tab/><text:tab/><text:a xlink:href="http://edevelopment.falkirk.gov.uk/online/applicationDetails.do?activeTab=summary&amp;keyVal=SA0M3THCLSV00" office:target-frame-name="_top" xlink:show="replace"><text:span text:style-name="T115">View the application details</text:span></text:a></text:p>
      <text:p text:style-name="P116"/>
      <text:p text:style-name="P117">Application No<text:tab/>:<text:tab/>P/24/0153/FUL</text:p>
      <text:p text:style-name="P118">Application Type<text:tab/>:<text:tab/>Planning Permission</text:p>
      <text:p text:style-name="P119">Proposal<text:tab/>:<text:tab/>Construction of Outbuilding (Recreational Hut)</text:p>
      <text:p text:style-name="P120">Location<text:tab/>:<text:tab/>Land To The South East Of Gateside Cottage, Standburn</text:p>
      <text:p text:style-name="P121">Applicant<text:tab/>:<text:tab/>Ms Carol Jennings,</text:p>
      <text:p text:style-name="P122"><text:tab/>:<text:s/><text:tab/>40A Morningside Park, Edinburgh, EH10 5HA</text:p>
      <text:p text:style-name="P123">Decision<text:tab/>:<text:tab/>Grant Planning Permission</text:p>
      <text:p text:style-name="P124">Decision Issued<text:tab/>:<text:tab/>28 June 2024<text:tab/></text:p>
      <text:p text:style-name="P125"><text:tab/><text:tab/><text:a xlink:href="http://edevelopment.falkirk.gov.uk/online/applicationDetails.do?activeTab=summary&amp;keyVal=SAW3FUHCM3400" office:target-frame-name="_top" xlink:show="replace"><text:span text:style-name="T126">View the application details</text:span></text:a></text:p>
      <text:p text:style-name="P127"/>
      <text:p text:style-name="P128">Application No<text:tab/>:<text:tab/>P/24/0167/CPL</text:p>
      <text:p text:style-name="P129">Application Type<text:tab/>:<text:tab/>Certificate of Lawful Use - Proposed</text:p>
      <text:p text:style-name="P130">Proposal<text:tab/>:<text:tab/>Extension to Dwellinghouse</text:p>
      <text:p text:style-name="P131">Location<text:tab/>:<text:tab/>4 Callendar Park View, Falkirk, FK1 1SX<text:s/></text:p>
      <text:p text:style-name="P132">Applicant<text:tab/>:<text:tab/>Mr Davidson Samuel,</text:p>
      <text:p text:style-name="P133"><text:tab/>:<text:s/><text:tab/>4 Callendar Park View, Falkirk, FK1 1SX</text:p>
      <text:p text:style-name="P134">Decision<text:tab/>:<text:tab/>Withdrawn</text:p>
      <text:p text:style-name="P135">Decision Issued<text:tab/>:<text:tab/>26 June 2024<text:tab/></text:p>
      <text:p text:style-name="P136"><text:tab/><text:tab/><text:a xlink:href="http://edevelopment.falkirk.gov.uk/online/applicationDetails.do?activeTab=summary&amp;keyVal=SB8ZBWHCM8500" office:target-frame-name="_top" xlink:show="replace"><text:span text:style-name="T137">View the application details</text:span></text:a></text:p>
      <text:p text:style-name="P138"/>
      <text:soft-page-break/>
      <text:p text:style-name="P139">Application No<text:tab/>:<text:tab/>P/24/0188/75M</text:p>
      <text:p text:style-name="P140">Application Type<text:tab/>:<text:tab/>Modification of Planning Obligation</text:p>
      <text:p text:style-name="P141">Proposal<text:tab/>:<text:tab/>Modification of Planning Obligation attached to planning permission<text:s/></text:p>
      <text:p text:style-name="P142"><text:tab/><text:tab/>P/18/0408/FUL resulting in the reduction of the total sum payable<text:s/></text:p>
      <text:p text:style-name="P143"><text:tab/><text:tab/>under the obligation (£28,416) by 1/5th to £22,732.80 by virtue of a<text:s/></text:p>
      <text:p text:style-name="P144"><text:tab/><text:tab/>further planning permission (P/20/0176/FUL) granted in respect of plot<text:s/></text:p>
      <text:p text:style-name="P145"><text:tab/><text:tab/>2 and the sale of land comprising the remaining area of plot 1,<text:s/></text:p>
      <text:p text:style-name="P146"><text:tab/><text:tab/>effectively reducing the development to 4 dwellinghouses.</text:p>
      <text:p text:style-name="P147">Location<text:tab/>:<text:tab/>Land To The North Of 165 Stirling<text:s/>Street, Stirling Street, Denny</text:p>
      <text:p text:style-name="P148">Applicant<text:tab/>:<text:tab/>Mr Tim Ayres,</text:p>
      <text:p text:style-name="P149"><text:tab/>:<text:s/><text:tab/>60 Upper Crags, Stirling, FK8 2DS</text:p>
      <text:p text:style-name="P150">Decision<text:tab/>:<text:tab/>Approve Modification of the Obligation</text:p>
      <text:p text:style-name="P151">Decision Issued<text:tab/>:<text:tab/>26 June 2024<text:tab/></text:p>
      <text:p text:style-name="P152"><text:tab/><text:tab/><text:a xlink:href="http://edevelopment.falkirk.gov.uk/online/applicationDetails.do?activeTab=summary&amp;keyVal=SBM91CHC05J00" office:target-frame-name="_top" xlink:show="replace"><text:span text:style-name="T153">View the application details</text:span></text:a></text:p>
      <text:p text:style-name="P154"/>
      <text:p text:style-name="P155">Application No<text:tab/>:<text:tab/>P/24/0189/75D</text:p>
      <text:p text:style-name="P156">Application Type<text:tab/>:<text:tab/>Discharge of Planning Obligation</text:p>
      <text:p text:style-name="P157">Proposal<text:tab/>:<text:tab/>Discharge of planning obligation attached to Planning Permissions<text:s/></text:p>
      <text:p text:style-name="P158"><text:tab/><text:tab/>P/10/0262/PPP and P/11/0293/MSC which restricted for all time<text:s/></text:p>
      <text:p text:style-name="P159"><text:tab/><text:tab/>coming the use and occupation of the dwellinghouse now known as<text:s/></text:p>
      <text:p text:style-name="P160"><text:tab/><text:tab/>Rose Cottage, Wester Mailing, Denny, FK6 5HH and Registered in<text:s/></text:p>
      <text:p text:style-name="P161"><text:tab/><text:tab/>the Land Register of Scotland under title ref STG65305, as<text:s/></text:p>
      <text:p text:style-name="P162"><text:tab/><text:tab/>accommodation for persons (or the child or co-habitant thereof) solely<text:s/></text:p>
      <text:p text:style-name="P163"><text:tab/><text:tab/>or mainly working, or last working, in the locality in agriculture</text:p>
      <text:p text:style-name="P164">Location<text:tab/>:<text:tab/>Rose Cottage, Wester Mailing, Denny, FK6 5HH</text:p>
      <text:p text:style-name="P165">Applicant<text:tab/>:<text:tab/>Mr Kevin Mowatt,</text:p>
      <text:p text:style-name="P166"><text:tab/>:<text:s/><text:tab/>26 Ochil View, Denny, FK6 5NQ</text:p>
      <text:p text:style-name="P167">Decision<text:tab/>:<text:tab/>Approve Discharge of the Obligation</text:p>
      <text:p text:style-name="P168">Decision Issued<text:tab/>:<text:tab/>26 June 2024<text:tab/></text:p>
      <text:p text:style-name="P169"><text:tab/><text:tab/><text:a xlink:href="http://edevelopment.falkirk.gov.uk/online/applicationDetails.do?activeTab=summary&amp;keyVal=SBOE46HC05J00" office:target-frame-name="_top" xlink:show="replace"><text:span text:style-name="T170">View the application details</text:span></text:a></text:p>
      <text:p text:style-name="P171"/>
      <text:p text:style-name="P172">Application No<text:tab/>:<text:tab/>P/24/0204/MSC</text:p>
      <text:p text:style-name="P173">Application Type<text:tab/>:<text:tab/>Matters Specified in Conditions</text:p>
      <text:p text:style-name="P174">Proposal<text:tab/>:<text:tab/>Construction of Dwellinghouse and Detached Garage</text:p>
      <text:p text:style-name="P175">Location<text:tab/>:<text:tab/>Land To The East Of Wester Hillhead, Avonbridge,<text:s/></text:p>
      <text:p text:style-name="P176">Applicant<text:tab/>:<text:tab/>Mr George Orr,</text:p>
      <text:p text:style-name="P177"><text:tab/>:<text:s/><text:tab/>The Kames, Kaemuir Farm, Avonbridge, Falkirk, FK1 2LB</text:p>
      <text:p text:style-name="P178">Decision<text:tab/>:<text:tab/>Approval of Matters Specified in Conditions</text:p>
      <text:p text:style-name="P179">Decision Issued<text:tab/>:<text:tab/>28 June 2024<text:tab/></text:p>
      <text:p text:style-name="P180"><text:tab/><text:tab/><text:a xlink:href="http://edevelopment.falkirk.gov.uk/online/applicationDetails.do?activeTab=summary&amp;keyVal=SC4GO0HCMHV00" office:target-frame-name="_top" xlink:show="replace"><text:span text:style-name="T181">View the application details</text:span></text:a></text:p>
      <text:p text:style-name="P182"/>
      <text:p text:style-name="P183">Application No<text:tab/>:<text:tab/>P/24/0239/VRC</text:p>
      <text:p text:style-name="P184">Application Type<text:tab/>:<text:tab/>Variation / Removal of Conditions</text:p>
      <text:p text:style-name="P185">Proposal<text:tab/>:<text:tab/>Variation of Condition 1 of Planning Permission P/19/0205/FUL<text:s/></text:p>
      <text:p text:style-name="P186"><text:tab/><text:tab/>(Section 42 to Vary Time Period for Erection/Duration of<text:s/></text:p>
      <text:p text:style-name="P187"><text:tab/><text:tab/>Dwellinghouse by a Further Temporary Period)</text:p>
      <text:p text:style-name="P188">Location<text:tab/>:<text:tab/>Cauldhame Farm, Dorrator Road, Falkirk, FK2 7YN</text:p>
      <text:p text:style-name="P189">Applicant<text:tab/>:<text:tab/>Mr George Steel,</text:p>
      <text:p text:style-name="P190"><text:tab/>:<text:s/><text:tab/>Cauldhame Farm, Dorrator Road, Falkirk, FK2 7YN</text:p>
      <text:p text:style-name="P191">Decision<text:tab/>:<text:tab/>Grant Planning Permission</text:p>
      <text:p text:style-name="P192">Decision Issued<text:tab/>:<text:tab/>28 June 2024<text:tab/></text:p>
      <text:p text:style-name="P193"><text:tab/><text:tab/><text:a xlink:href="http://edevelopment.falkirk.gov.uk/online/applicationDetails.do?activeTab=summary&amp;keyVal=SD5HZTHCMT400" office:target-frame-name="_top" xlink:show="replace"><text:span text:style-name="T194">View the application details</text:span></text:a></text:p>
      <text:p text:style-name="P195"/>
      <text:p text:style-name="P196">Application No<text:tab/>:<text:tab/>P/24/0241/75D</text:p>
      <text:p text:style-name="P197">Application Type<text:tab/>:<text:tab/>Discharge of Planning Obligation</text:p>
      <text:p text:style-name="P198">Proposal<text:tab/>:<text:tab/>Discharge of Planning Obligation attached to Planning Permission<text:s/></text:p>
      <text:p text:style-name="P199"><text:tab/><text:tab/>F/94/0551 which restricted the Class 1 use of the building (tinted blue<text:s/></text:p>
      <text:p text:style-name="P200"><text:tab/><text:tab/>on the plan attached to Title No STG3608) to that of a hairdresser's<text:s/></text:p>
      <text:p text:style-name="P201"><text:tab/><text:tab/>shop, and required the operator of the business to reside at<text:s/></text:p>
      <text:p text:style-name="P202"><text:tab/><text:tab/>Brooklands, California Road, Sheildhill, Falkirk FK1 2DY</text:p>
      <text:p text:style-name="P203">Location<text:tab/>:<text:tab/>Brooklands, California Road, Shieldhill, Falkirk, FK1 2DY</text:p>
      <text:p text:style-name="P204">Applicant<text:tab/>:<text:tab/>Mr Keith Carey,</text:p>
      <text:p text:style-name="P205"><text:tab/>:<text:s/><text:tab/>Brooklands, California Road, Shieldhill, Falkirk, FK1 2DY</text:p>
      <text:p text:style-name="P206">Decision<text:tab/>:<text:tab/>Approve Discharge of the Obligation</text:p>
      <text:p text:style-name="P207">Decision Issued<text:tab/>:<text:tab/>28 June 2024<text:tab/></text:p>
      <text:p text:style-name="P208"><text:tab/><text:tab/><text:a xlink:href="http://edevelopment.falkirk.gov.uk/online/applicationDetails.do?activeTab=summary&amp;keyVal=SD5YKDHC00P00" office:target-frame-name="_top" xlink:show="replace"><text:span text:style-name="T209">View the application details</text:span></text:a></text:p>
      <text:p text:style-name="P210"/>
      <text:p text:style-name="P211">Application No<text:tab/>:<text:tab/>P/24/0244/FUL</text:p>
      <text:p text:style-name="P212">Application Type<text:tab/>:<text:tab/>Planning Permission</text:p>
      <text:p text:style-name="P213">Proposal<text:tab/>:<text:tab/>Extension to Dwellinghouse</text:p>
      <text:p text:style-name="P214">Location<text:tab/>:<text:tab/>8 Fortingall Crescent, Polmont, Falkirk, FK2 0QD</text:p>
      <text:p text:style-name="P215">Applicant<text:tab/>:<text:tab/>Mr Will Myles,</text:p>
      <text:p text:style-name="P216"><text:tab/>:<text:s/><text:tab/>8 Fortingall Crescent, Polmont, Falkirk, FK2 0QD</text:p>
      <text:p text:style-name="P217">Decision<text:tab/>:<text:tab/>Grant Planning Permission</text:p>
      <text:p text:style-name="P218">Decision Issued<text:tab/>:<text:tab/>28 June 2024<text:tab/></text:p>
      <text:p text:style-name="P219"><text:tab/><text:tab/><text:a xlink:href="http://edevelopment.falkirk.gov.uk/online/applicationDetails.do?activeTab=summary&amp;keyVal=SD97BUHCMUQ00" office:target-frame-name="_top" xlink:show="replace"><text:span text:style-name="T220">View the application details</text:span></text:a></text:p>
      <text:p text:style-name="P221"/>
      <text:p text:style-name="P222">Application No<text:tab/>:<text:tab/>P/24/0247/FUL</text:p>
      <text:p text:style-name="P223">Application Type<text:tab/>:<text:tab/>Planning Permission</text:p>
      <text:p text:style-name="P224">Proposal<text:tab/>:<text:tab/>Extension to Dwellinghouse (Alterations to Roof)</text:p>
      <text:p text:style-name="P225">Location<text:tab/>:<text:tab/>111 Main Street, Shieldhill, Falkirk, FK1 2DT</text:p>
      <text:p text:style-name="P226">Applicant<text:tab/>:<text:tab/>Mr Craig Stewart,</text:p>
      <text:p text:style-name="P227"><text:tab/>:<text:s/><text:tab/>111 Main Street, Shieldhill, Falkirk, FK1 2DT</text:p>
      <text:p text:style-name="P228">Decision<text:tab/>:<text:tab/>Grant Planning Permission</text:p>
      <text:p text:style-name="P229">Decision Issued<text:tab/>:<text:tab/>28 June 2024<text:tab/></text:p>
      <text:p text:style-name="P230"><text:tab/><text:tab/><text:a xlink:href="http://edevelopment.falkirk.gov.uk/online/applicationDetails.do?activeTab=summary&amp;keyVal=SDEZYLHCMVJ00" office:target-frame-name="_top" xlink:show="replace"><text:span text:style-name="T231">View the application details</text:span></text:a></text:p>
      <text:p text:style-name="P232"/>
      <text:p text:style-name="P233">Application No<text:tab/>:<text:tab/>P/24/0251/FUL</text:p>
      <text:p text:style-name="P234">Application Type<text:tab/>:<text:tab/>Planning Permission</text:p>
      <text:p text:style-name="P235">Proposal<text:tab/>:<text:tab/>Extension to Dwellinghouse, Disabled Ramp and Raised Deck</text:p>
      <text:p text:style-name="P236">Location<text:tab/>:<text:tab/>19 Inglis Drive, Carronshore, Falkirk, FK2 8FD</text:p>
      <text:p text:style-name="P237">Applicant<text:tab/>:<text:tab/>Ms Elspeth Strang,</text:p>
      <text:p text:style-name="P238"><text:tab/>:<text:s/><text:tab/>19 Inglis Drive,<text:s/>Carronshore, Falkirk, FK2 8FD</text:p>
      <text:p text:style-name="P239">Decision<text:tab/>:<text:tab/>Grant Planning Permission</text:p>
      <text:p text:style-name="P240">Decision Issued<text:tab/>:<text:tab/>28 June 2024<text:tab/></text:p>
      <text:p text:style-name="P241"><text:tab/><text:tab/><text:a xlink:href="http://edevelopment.falkirk.gov.uk/online/applicationDetails.do?activeTab=summary&amp;keyVal=SDIGNPHCMXA00" office:target-frame-name="_top" xlink:show="replace"><text:span text:style-name="T242">View the application details</text:span></text:a></text:p>
      <text:p text:style-name="P243"/>
      <text:soft-page-break/>
      <text:p text:style-name="P244">Application No<text:tab/>:<text:tab/>P/24/0262/FUL</text:p>
      <text:p text:style-name="P245">Application Type<text:tab/>:<text:tab/>Planning Permission</text:p>
      <text:p text:style-name="P246">Proposal<text:tab/>:<text:tab/>Installation of New Plant</text:p>
      <text:p text:style-name="P247">Location<text:tab/>:<text:tab/>RDUK Building, Station Road, Brightons, Falkirk, FK2 0TY</text:p>
      <text:p text:style-name="P248">Applicant<text:tab/>:<text:tab/>Sainsbury's Supermarkets Ltd,</text:p>
      <text:p text:style-name="P249"><text:tab/>:<text:s/><text:tab/>33 Holborn, London, EC1N 2HT</text:p>
      <text:p text:style-name="P250">Decision<text:tab/>:<text:tab/>Grant Planning Permission</text:p>
      <text:p text:style-name="P251">Decision Issued<text:tab/>:<text:tab/>28 June 2024<text:tab/></text:p>
      <text:p text:style-name="P252"><text:tab/><text:tab/><text:a xlink:href="http://edevelopment.falkirk.gov.uk/online/applicationDetails.do?activeTab=summary&amp;keyVal=SDX9ZPHCN3200" office:target-frame-name="_top" xlink:show="replace"><text:span text:style-name="T253">View the application details</text:span></text:a></text:p>
      <text:p text:style-name="P254"/>
      <text:p text:style-name="P255">Application No<text:tab/>:<text:tab/>P/24/0263/ADV</text:p>
      <text:p text:style-name="P256">Application Type<text:tab/>:<text:tab/>Advertisement Consent</text:p>
      <text:p text:style-name="P257">Proposal<text:tab/>:<text:tab/>Display of Illuminated and Non-Illuminated Advertisements</text:p>
      <text:p text:style-name="P258">Location<text:tab/>:<text:tab/>RDUK Building, Station Road, Brightons, Falkirk, FK2 0TY</text:p>
      <text:p text:style-name="P259">Applicant<text:tab/>:<text:tab/>Sainsbury's Supermarkets Ltd,</text:p>
      <text:p text:style-name="P260"><text:tab/>:<text:tab/>33 Holborn, London, EC1N 2HT</text:p>
      <text:p text:style-name="P261">Decision<text:tab/>:<text:tab/>Grant Advertisement Consent</text:p>
      <text:p text:style-name="P262">Decision Issued<text:tab/>:<text:tab/>28 June 2024<text:tab/></text:p>
      <text:p text:style-name="P263"><text:tab/><text:tab/><text:a xlink:href="http://edevelopment.falkirk.gov.uk/online/applicationDetails.do?activeTab=summary&amp;keyVal=SDX9ZUHCN3600" office:target-frame-name="_top" xlink:show="replace"><text:span text:style-name="T264">View the application details</text:span></text:a></text:p>
      <text:p text:style-name="P265"/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Amy Torrie</dc:creator>
    <meta:creation-date>2024-07-03T10:06:00Z</meta:creation-date>
    <dc:date>2024-07-03T10:06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6" meta:paragraph-count="23" meta:word-count="1743" meta:character-count="11656" meta:row-count="82" meta:non-whitespace-character-count="9936"/>
  </office:meta>
</office:document-meta>
</file>