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Hyperlink" style:family="text">
      <style:text-properties style:font-name-complex="Arial"/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reak-before="page" style:text-autospace="ideograph-alpha" fo:margin-bottom="0.1111in" fo:line-height="107%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6" style:parent-style-name="Normal" style:family="paragraph">
      <style:paragraph-properties fo:break-before="page" style:text-autospace="ideograph-alpha" fo:margin-bottom="0.1111in" fo:line-height="107%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1" style:parent-style-name="Hyperlink" style:family="text">
      <style:text-properties style:font-name-complex="Arial"/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2" style:parent-style-name="Hyperlink" style:family="text">
      <style:text-properties style:font-name-complex="Arial"/>
    </style:style>
    <style:style style:name="P1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2" style:parent-style-name="Hyperlink" style:family="text">
      <style:text-properties style:font-name-complex="Arial"/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4" style:parent-style-name="Normal" style:family="paragraph">
      <style:paragraph-properties fo:break-before="page" style:text-autospace="ideograph-alpha" fo:margin-bottom="0.1111in" fo:line-height="107%"/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7" style:parent-style-name="Hyperlink" style:family="text">
      <style:text-properties style:font-name-complex="Arial"/>
    </style:style>
    <style:style style:name="P2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7" style:parent-style-name="Hyperlink" style:family="text">
      <style:text-properties style:font-name-complex="Arial"/>
    </style:style>
    <style:style style:name="P2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1 February 2024</text:p>
      <text:p text:style-name="P6"/>
      <text:p text:style-name="P7"/>
      <text:p text:style-name="Normal">Applications contained in this List were determined during the week ending<text:s/><text:span text:style-name="T8">18 Febr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/>
      <text:p text:style-name="P48"/>
      <text:p text:style-name="P49">Application No<text:tab/>:<text:tab/>P/22/0516/FUL</text:p>
      <text:p text:style-name="P50">Application Type<text:tab/>:<text:tab/>Planning Permission</text:p>
      <text:p text:style-name="P51">Proposal<text:tab/>:<text:tab/>Installation of Telecommunications Apparatus Including Monopole and<text:s/></text:p>
      <text:p text:style-name="P52"><text:tab/>Associated Cabinets (Retrospective)</text:p>
      <text:p text:style-name="P53">Location<text:tab/>:<text:tab/>Site To The South Of Kirklea, Maddiston Road, Brightons,<text:s/></text:p>
      <text:p text:style-name="P54">Applicant<text:tab/>:<text:tab/>CK Hutchison Networks (UK) Ltd,<text:s/>Great Brighams Mead, Vastern<text:s/></text:p>
      <text:p text:style-name="P55"><text:tab/><text:tab/>Road, Reading, RG1 8DJ<text:s/></text:p>
      <text:p text:style-name="P56">Decision<text:tab/>:<text:tab/>Refuse Planning Permission</text:p>
      <text:p text:style-name="P57">Decision Issued<text:tab/>:<text:tab/>16 February 2024<text:tab/></text:p>
      <text:p text:style-name="P58"><text:tab/><text:tab/><text:a xlink:href="http://edevelopment.falkirk.gov.uk/online/applicationDetails.do?activeTab=summary&amp;keyVal=RJITXAHCL8P00" office:target-frame-name="_top" xlink:show="replace"><text:span text:style-name="T59">View the application details</text:span></text:a></text:p>
      <text:p text:style-name="P60"/>
      <text:p text:style-name="P61">Application No<text:tab/>:<text:tab/>P/23/0158/FUL</text:p>
      <text:p text:style-name="P62">Application Type<text:tab/>:<text:tab/>Planning Permission</text:p>
      <text:p text:style-name="P63">Proposal<text:tab/>:<text:tab/>Alterations to Boundary Wall Including Downtaking<text:s/></text:p>
      <text:p text:style-name="P64"><text:tab/><text:tab/>(Partially Retrospective)</text:p>
      <text:p text:style-name="P65">Location<text:tab/>:<text:tab/>The Orchard Hotel, 2 Kerse Lane, Falkirk, FK1 1RG</text:p>
      <text:p text:style-name="P66">Applicant<text:tab/>:<text:tab/>The Orchard Hotel,<text:s/>FAO Stuart Crawford, The Orchard Hotel, 2 Kerse<text:s/></text:p>
      <text:p text:style-name="P67"><text:tab/><text:tab/>Lane, Falkirk, FK1 1RG</text:p>
      <text:p text:style-name="P68">Decision<text:tab/>:<text:tab/>Grant Planning Permission</text:p>
      <text:p text:style-name="P69">Decision Issued<text:tab/>:<text:tab/>16 February 2024<text:tab/></text:p>
      <text:p text:style-name="P70"><text:tab/><text:tab/><text:a xlink:href="http://edevelopment.falkirk.gov.uk/online/applicationDetails.do?activeTab=summary&amp;keyVal=RRLNE6HCG3400" office:target-frame-name="_top" xlink:show="replace"><text:span text:style-name="T71">View the application details</text:span></text:a></text:p>
      <text:p text:style-name="P72"/>
      <text:p text:style-name="P73">Application No<text:tab/>:<text:tab/>P/23/0357/FUL</text:p>
      <text:p text:style-name="P74">Application Type<text:tab/>:<text:tab/>Planning Permission</text:p>
      <text:p text:style-name="P75">Proposal<text:tab/>:<text:tab/>Demolition of Existing Dwelling and Construction of 3 Dwellinghouses</text:p>
      <text:p text:style-name="P76">Location<text:tab/>:<text:tab/>3 Scott Avenue, Polmont, Falkirk, FK2 0PN</text:p>
      <text:p text:style-name="P77">Applicant<text:tab/>:<text:tab/>Mr Stephen Gillespie,<text:s/>3 Scott Avenue, Polmont, Falkirk, FK2 0PN<text:s/></text:p>
      <text:p text:style-name="P78">Decision<text:tab/>:<text:tab/>Refuse Planning Permission</text:p>
      <text:p text:style-name="P79">Decision Issued<text:tab/>:<text:tab/>16 February 2024<text:tab/></text:p>
      <text:p text:style-name="P80"><text:tab/><text:tab/><text:a xlink:href="http://edevelopment.falkirk.gov.uk/online/applicationDetails.do?activeTab=summary&amp;keyVal=RX00NHHCHWL00" office:target-frame-name="_top" xlink:show="replace"><text:span text:style-name="T81">View the application details</text:span></text:a></text:p>
      <text:p text:style-name="P82"/>
      <text:p text:style-name="P83">Application No<text:tab/>:<text:tab/>P/23/0437/FUL</text:p>
      <text:p text:style-name="P84">Application Type<text:tab/>:<text:tab/>Planning Permission</text:p>
      <text:p text:style-name="P85">Proposal<text:tab/>:<text:tab/>Change of Use from Office to House (Class 9), Alterations to Property,<text:s/></text:p>
      <text:p text:style-name="P86"><text:tab/><text:tab/>Demolition of Freestanding Building, Construction of Freestanding<text:s/></text:p>
      <text:p text:style-name="P87"><text:tab/><text:tab/>Building and Fencing (Partially Retrospective)</text:p>
      <text:p text:style-name="P88">Location<text:tab/>:<text:tab/>Kilns House, Kilns Road, Falkirk, FK1 5SA</text:p>
      <text:p text:style-name="P89">Applicant<text:tab/>:<text:tab/>Kilns House Ltd,<text:s/>24 Carlyle Avenue, Hillington Park, Glasgow,<text:s/></text:p>
      <text:p text:style-name="P90"><text:tab/><text:tab/>G52 4XX</text:p>
      <text:p text:style-name="P91">Decision<text:tab/>:<text:tab/>Withdrawn</text:p>
      <text:p text:style-name="P92">Decision Issued<text:tab/>:<text:tab/>15 February 2024<text:tab/></text:p>
      <text:p text:style-name="P93"><text:tab/><text:tab/><text:a xlink:href="http://edevelopment.falkirk.gov.uk/online/applicationDetails.do?activeTab=summary&amp;keyVal=RZTVBGHCISF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3/0443/LBC</text:p>
      <text:p text:style-name="P100">Application Type<text:tab/>:<text:tab/>Listed Building Consent</text:p>
      <text:p text:style-name="P101">Proposal<text:tab/>:<text:tab/>Internal and External Alterations, Replacement of Windows (Including<text:s/></text:p>
      <text:p text:style-name="P102"><text:tab/><text:tab/>Larger Roof Lights) and Doors, Construction of Roof Vents, Demolition<text:s/></text:p>
      <text:p text:style-name="P103"><text:tab/><text:tab/>of Wall, Addition of Bi-Fold Doors, New Garden Wall and Enlargement<text:s/></text:p>
      <text:p text:style-name="P104"><text:tab/><text:tab/>of Existing Window Opening to Create Door Opening (Partial Retention<text:s/></text:p>
      <text:p text:style-name="P105"><text:tab/><text:tab/>of)</text:p>
      <text:p text:style-name="P106">Location<text:tab/>:<text:tab/>Kilns House, Kilns Road, Falkirk, FK1 5SA</text:p>
      <text:p text:style-name="P107">Applicant<text:tab/>:<text:tab/>Kilns House Ltd,<text:s/>24 Carlyle Avenue, Hillington Park, Glasgow,<text:s/></text:p>
      <text:p text:style-name="P108"><text:tab/><text:tab/>G52 4XX</text:p>
      <text:p text:style-name="P109">Decision<text:tab/>:<text:tab/>Withdrawn</text:p>
      <text:p text:style-name="P110">Decision Issued<text:tab/>:<text:tab/>15 February 2024<text:tab/></text:p>
      <text:p text:style-name="P111"><text:tab/><text:tab/><text:a xlink:href="http://edevelopment.falkirk.gov.uk/online/applicationDetails.do?activeTab=summary&amp;keyVal=RZVPZVHCIU100" office:target-frame-name="_top" xlink:show="replace"><text:span text:style-name="T112">View the application details</text:span></text:a></text:p>
      <text:p text:style-name="P113"/>
      <text:p text:style-name="P114">Application No<text:tab/>:<text:tab/>P/23/0551/FUL</text:p>
      <text:p text:style-name="P115">Application Type<text:tab/>:<text:tab/>Planning Permission</text:p>
      <text:p text:style-name="P116">Proposal<text:tab/>:<text:tab/>Construction of Outbuilding and Boundary Fence (Retrospective)</text:p>
      <text:p text:style-name="P117">Location<text:tab/>:<text:tab/>11 Redpath Drive, Falkirk, FK2 8QL</text:p>
      <text:p text:style-name="P118">Applicant<text:tab/>:<text:tab/>Mr Lewis Stewart,<text:s/>11 Redpath Drive, Falkirk, FK2 8QL</text:p>
      <text:p text:style-name="P119">Decision<text:tab/>:<text:tab/>Grant Planning Permission</text:p>
      <text:p text:style-name="P120">Decision Issued<text:tab/>:<text:tab/>16 February 2024<text:tab/></text:p>
      <text:p text:style-name="P121"><text:tab/><text:tab/><text:a xlink:href="http://edevelopment.falkirk.gov.uk/online/applicationDetails.do?activeTab=summary&amp;keyVal=S3QORGHCK1100" office:target-frame-name="_top" xlink:show="replace"><text:span text:style-name="T122">View the application details</text:span></text:a></text:p>
      <text:p text:style-name="P123"/>
      <text:p text:style-name="P124">Application No<text:tab/>:<text:tab/>P/23/0598/FUL</text:p>
      <text:p text:style-name="P125">Application Type<text:tab/>:<text:tab/>Planning Permission</text:p>
      <text:p text:style-name="P126">Proposal<text:tab/>:<text:tab/>Extension to Dwellinghouse</text:p>
      <text:p text:style-name="P127">Location<text:tab/>:<text:tab/>Torwood, Maddiston Road, Brightons, Falkirk, FK2 0JJ</text:p>
      <text:p text:style-name="P128">Applicant<text:tab/>:<text:tab/>Mr Gordon Matheson,<text:s/>Torwood, Maddiston Road, Brightons, Falkirk,<text:s/></text:p>
      <text:p text:style-name="P129"><text:tab/><text:tab/>FK2 0JJ</text:p>
      <text:p text:style-name="P130">Decision<text:tab/>:<text:tab/>Grant Planning Permission</text:p>
      <text:p text:style-name="P131">Decision Issued<text:tab/>:<text:tab/>16 February 2024<text:tab/></text:p>
      <text:p text:style-name="P132"><text:tab/><text:tab/><text:a xlink:href="http://edevelopment.falkirk.gov.uk/online/applicationDetails.do?activeTab=summary&amp;keyVal=S54ORLHCKFQ00" office:target-frame-name="_top" xlink:show="replace"><text:span text:style-name="T133">View the application details</text:span></text:a></text:p>
      <text:p text:style-name="P134"/>
      <text:p text:style-name="P135">Application No<text:tab/>:<text:tab/>P/23/0604/ADV</text:p>
      <text:p text:style-name="P136">Application Type<text:tab/>:<text:tab/>Advertisement Consent</text:p>
      <text:p text:style-name="P137">Proposal<text:tab/>:<text:tab/>Display of Non-Illuminated Advertisements</text:p>
      <text:p text:style-name="P138">Location<text:tab/>:<text:tab/>Klondyke Garden Centre, Burnside Nursery, Polmont, Falkirk, FK2 0XS</text:p>
      <text:p text:style-name="P139">Applicant<text:tab/>:<text:tab/>GRIDSERVE Sustainable Energy Ltd,<text:s/>FAO Mrs Hannah Post, Thorney<text:s/></text:p>
      <text:p text:style-name="P140"><text:tab/><text:tab/>Weir House, Thorney Mill Lane, Iver, SL0 9AQ</text:p>
      <text:p text:style-name="P141">Decision<text:tab/>:<text:tab/>Grant Advertisement Consent</text:p>
      <text:p text:style-name="P142">Decision Issued<text:tab/>:<text:tab/>16 February 2024<text:tab/></text:p>
      <text:p text:style-name="P143"><text:tab/><text:tab/><text:a xlink:href="http://edevelopment.falkirk.gov.uk/online/applicationDetails.do?activeTab=summary&amp;keyVal=S5A8S1HCKI300" office:target-frame-name="_top" xlink:show="replace"><text:span text:style-name="T144">View the application details</text:span></text:a></text:p>
      <text:p text:style-name="P145"/>
      <text:p text:style-name="P146"/>
      <text:p text:style-name="Normal"/>
      <text:p text:style-name="P147"/>
      <text:p text:style-name="P148"/>
      <text:p text:style-name="P149">Application No<text:tab/>:<text:tab/>P/23/0615/CPL</text:p>
      <text:p text:style-name="P150">Application Type<text:tab/>:<text:tab/>Certificate of Lawful Use - Proposed</text:p>
      <text:p text:style-name="P151">Proposal<text:tab/>:<text:tab/>Use of Property as a Dwellinghouse for the Care of No More Than 5</text:p>
      <text:p text:style-name="P152"><text:tab/><text:s/><text:tab/>Residents, under Class 9(a)(ii) of the Town and Country Planning (Use<text:s/></text:p>
      <text:p text:style-name="P153"><text:tab/><text:tab/>Classes) (Scotland) Order 1997 (as amended)</text:p>
      <text:p text:style-name="P154">Location<text:tab/>:<text:tab/>Pollauran, 15A Arnothill, Falkirk, FK1 5RZ</text:p>
      <text:p text:style-name="P155">Applicant<text:tab/>:<text:tab/>Swanton Care &amp; Community Ltd,<text:s/>3 Siskin Drive, Middlemarch Business<text:s/></text:p>
      <text:p text:style-name="P156"><text:tab/><text:tab/>Park, Coventry, CV3 4FJ</text:p>
      <text:p text:style-name="P157">Decision<text:tab/>:<text:tab/>Certify the Proposed Use / Dev as Lawful</text:p>
      <text:p text:style-name="P158">Decision Issued<text:tab/>:<text:tab/>16 February 2024<text:tab/></text:p>
      <text:p text:style-name="P159"><text:tab/><text:tab/><text:a xlink:href="http://edevelopment.falkirk.gov.uk/online/applicationDetails.do?activeTab=summary&amp;keyVal=S5UM3WHCKMY00" office:target-frame-name="_top" xlink:show="replace"><text:span text:style-name="T160">View the application details</text:span></text:a></text:p>
      <text:p text:style-name="P161"/>
      <text:p text:style-name="P162">Application No<text:tab/>:<text:tab/>P/23/0616/FUL</text:p>
      <text:p text:style-name="P163">Application Type<text:tab/>:<text:tab/>Planning Permission</text:p>
      <text:p text:style-name="P164">Proposal<text:tab/>:<text:tab/>Installation of a Disabled Access Ramp and Stairs</text:p>
      <text:p text:style-name="P165">Location<text:tab/>:<text:tab/>Pollauran, 15A Arnothill, Falkirk, FK1 5RZ</text:p>
      <text:p text:style-name="P166">Applicant<text:tab/>:<text:tab/>Swanton Care &amp; Community Ltd,<text:s/>3 Siskin Drive, Middlemarch Business<text:s/></text:p>
      <text:p text:style-name="P167"><text:tab/><text:tab/>Park, Coventry, CV3 4FJ</text:p>
      <text:p text:style-name="P168">Decision<text:tab/>:<text:tab/>Grant Planning Permission</text:p>
      <text:p text:style-name="P169">Decision Issued<text:tab/>:<text:tab/>16 February 2024<text:tab/></text:p>
      <text:p text:style-name="P170"><text:tab/><text:tab/><text:a xlink:href="http://edevelopment.falkirk.gov.uk/online/applicationDetails.do?activeTab=summary&amp;keyVal=S5UM41HCKN100" office:target-frame-name="_top" xlink:show="replace"><text:span text:style-name="T171">View the application details</text:span></text:a></text:p>
      <text:p text:style-name="P172"/>
      <text:p text:style-name="P173">Application No<text:tab/>:<text:tab/>P/24/0004/FUL</text:p>
      <text:p text:style-name="P174">Application Type<text:tab/>:<text:tab/>Planning Permission</text:p>
      <text:p text:style-name="P175">Proposal<text:tab/>:<text:tab/>Extension to Dwellinghouse</text:p>
      <text:p text:style-name="P176">Location<text:tab/>:<text:tab/>Garden House, 13 Gartcows Road, Falkirk, FK1 5EF</text:p>
      <text:p text:style-name="P177">Applicant<text:tab/>:<text:tab/>Ms Carole Donaldson,<text:s/>Garden House, 13 Gartcows Road, Falkirk,<text:s/></text:p>
      <text:p text:style-name="P178"><text:tab/><text:tab/>FK1 5EF</text:p>
      <text:p text:style-name="P179">Decision<text:tab/>:<text:tab/>Grant Planning Permission</text:p>
      <text:p text:style-name="P180">Decision Issued<text:tab/>:<text:tab/>16 February 2024<text:tab/></text:p>
      <text:p text:style-name="P181"><text:tab/><text:tab/><text:a xlink:href="http://edevelopment.falkirk.gov.uk/online/applicationDetails.do?activeTab=summary&amp;keyVal=S6OFOMHCKRW00" office:target-frame-name="_top" xlink:show="replace"><text:span text:style-name="T182">View the application details</text:span></text:a></text:p>
      <text:p text:style-name="P183"/>
      <text:p text:style-name="P184">Application No<text:tab/>:<text:tab/>P/24/0008/FUL</text:p>
      <text:p text:style-name="P185">Application Type<text:tab/>:<text:tab/>Planning Permission</text:p>
      <text:p text:style-name="P186">Proposal<text:tab/>:<text:tab/>Extension to Shop (Class 1A) and Associated Development</text:p>
      <text:p text:style-name="P187">Location<text:tab/>:<text:tab/>108 Newhouse Road, Grangemouth, FK3 8NJ</text:p>
      <text:p text:style-name="P188">Applicant<text:tab/>:<text:tab/>Taj Grocers Ltd,<text:s/>3 Alexander Terrace, Cotland Drive, Falkirk, FK2 7AT</text:p>
      <text:p text:style-name="P189">Decision<text:tab/>:<text:tab/>Grant Planning Permission</text:p>
      <text:p text:style-name="P190">Decision Issued<text:tab/>:<text:tab/>16 February 2024<text:tab/></text:p>
      <text:p text:style-name="P191"><text:tab/><text:tab/><text:a xlink:href="http://edevelopment.falkirk.gov.uk/online/applicationDetails.do?activeTab=summary&amp;keyVal=S74WPNHCKUU00" office:target-frame-name="_top" xlink:show="replace"><text:span text:style-name="T192">View the application details</text:span></text:a></text:p>
      <text:p text:style-name="P193"/>
      <text:p text:style-name="P194"/>
      <text:p text:style-name="P195"/>
      <text:p text:style-name="P196"/>
      <text:p text:style-name="P197">Application No<text:tab/>:<text:tab/>P/24/0031/CPE</text:p>
      <text:p text:style-name="P198">Application Type<text:tab/>:<text:tab/>Certificate of Lawful Use - Existing</text:p>
      <text:p text:style-name="P199">Proposal<text:tab/>:<text:tab/>Use of No.6 Flatted Dwellings (Sui Generis) as Short Term Lets<text:s/></text:p>
      <text:p text:style-name="P200"><text:tab/><text:tab/>(Sui Generis)</text:p>
      <text:p text:style-name="P201">Location<text:tab/>:<text:tab/>Flat A To F, 3 Paris Street, Grangemouth, FK3 9BN</text:p>
      <text:p text:style-name="P202">Applicant<text:tab/>:<text:tab/>Mr Kevin Henderson,<text:s/>36 Grangelea Court, Carronflats Road,<text:s/></text:p>
      <text:p text:style-name="P203"><text:tab/><text:tab/>Grangemouth, FK3 9DG</text:p>
      <text:p text:style-name="P204">Decision<text:tab/>:<text:tab/>Certify the Existing Use as Lawful</text:p>
      <text:p text:style-name="P205">Decision Issued<text:tab/>:<text:tab/>16 February 2024<text:tab/></text:p>
      <text:p text:style-name="P206"><text:tab/><text:tab/><text:a xlink:href="http://edevelopment.falkirk.gov.uk/online/applicationDetails.do?activeTab=summary&amp;keyVal=S7SZFTHCL1T00" office:target-frame-name="_top" xlink:show="replace"><text:span text:style-name="T207">View the application details</text:span></text:a></text:p>
      <text:p text:style-name="P208"/>
      <text:p text:style-name="P209">Application No<text:tab/>:<text:tab/>P/24/0050/CPL</text:p>
      <text:p text:style-name="P210">Application Type<text:tab/>:<text:tab/>Certificate of Lawful Use - Proposed</text:p>
      <text:p text:style-name="P211">Proposal<text:tab/>:<text:tab/>Alterations to Dwellinghouse</text:p>
      <text:p text:style-name="P212">Location<text:tab/>:<text:tab/>26 Bensfield Drive, Falkirk, FK2 8SU</text:p>
      <text:p text:style-name="P213">Applicant<text:tab/>:<text:tab/>Mr and Mrs A Murray,<text:s/>26 Bensfield Drive, Falkirk, FK2 8SU</text:p>
      <text:p text:style-name="P214">Decision<text:tab/>:<text:tab/>Certify the Proposed Use / Dev as Lawful</text:p>
      <text:p text:style-name="P215">Decision Issued<text:tab/>:<text:tab/>16 February 2024<text:tab/></text:p>
      <text:p text:style-name="P216"><text:tab/><text:tab/><text:a xlink:href="http://edevelopment.falkirk.gov.uk/online/applicationDetails.do?activeTab=summary&amp;keyVal=S87SRDHCL6J00" office:target-frame-name="_top" xlink:show="replace"><text:span text:style-name="T217">View the application details</text:span></text:a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2-21T11:25:00Z</meta:creation-date>
    <dc:date>2024-02-21T11:25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35" meta:character-count="8928" meta:row-count="63" meta:non-whitespace-character-count="7610"/>
  </office:meta>
</office:document-meta>
</file>