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July 2024</text:p>
      <text:p text:style-name="P8"/>
      <text:p text:style-name="P9">Applications contained in this List were submitted during the week ending<text:s/>14 July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314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6 August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Installation of Solar Panels and Air Source Heat Pumps</text:p>
      <text:p text:style-name="P95"><text:span text:style-name="T96">Location</text:span><text:tab/><text:tab/><text:tab/><text:span text:style-name="T97">:</text:span><text:tab/>Burnbrae Home <text:s/>Burnbrae Road <text:s/>Falkirk <text:s/>FK1 5SD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Ameresco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En-Plan</text:p>
      <text:p text:style-name="P112"><text:tab/><text:tab/><text:tab/><text:tab/>Simon Smith <text:s/>20 Oxon Hall <text:s/>Holuhead Road <text:s/></text:p>
      <text:p text:style-name="P113"><text:tab/><text:tab/><text:tab/><text:tab/>Shrewsbury <text:s/>SY3 8BW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evin Brown</text:p>
      <text:p text:style-name="P119"><text:tab/><text:tab/><text:tab/><text:tab/>Tel. 01324 504701</text:p>
      <text:p text:style-name="P120"><text:tab/><text:tab/><text:tab/><text:tab/>e-mail : kevin.brow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8151 Northing 680308</text:p>
      <text:p text:style-name="P126"><text:a xlink:href="http://edevelopment.falkirk.gov.uk/online/applicationDetails.do?activeTab=summary&amp;keyVal=SFKJCFHCFTD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33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7 August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Extension to Dwellinghouse</text:p>
      <text:p text:style-name="P159"><text:span text:style-name="T160">Location</text:span><text:tab/><text:tab/><text:tab/><text:span text:style-name="T161">:</text:span><text:tab/>39 Hoggan Path <text:s/>Cumbernauld Road <text:s/>Longcroft<text:s/></text:p>
      <text:p text:style-name="P162"><text:tab/><text:tab/><text:tab/><text:tab/>Bonnybridge <text:s/>FK4 1UL</text:p>
      <text:p text:style-name="P163"><text:span text:style-name="T164">Community Council</text:span><text:span text:style-name="T165"><text:tab/></text:span><text:span text:style-name="T166"><text:tab/>:</text:span><text:tab/>Banknock, Haggs and Longcroft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s Hazel Neil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FK1 Design Ltd</text:p>
      <text:p text:style-name="P177"><text:tab/><text:tab/><text:tab/><text:tab/>Barry Sturrock <text:s/>Aretlea <text:s/>233 Grahamsdyke Street <text:s/></text:p>
      <text:p text:style-name="P178"><text:tab/><text:tab/><text:tab/><text:tab/>Laurieston <text:s/>Falkirk <text:s/>FK2 9NA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Kevin Brown</text:p>
      <text:p text:style-name="P184"><text:tab/><text:tab/><text:tab/><text:tab/>Tel. 01324 504701</text:p>
      <text:p text:style-name="P185"><text:tab/><text:tab/><text:tab/><text:tab/>e-mail : kevin.brown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79397 Northing 679202</text:p>
      <text:p text:style-name="P191"><text:a xlink:href="http://edevelopment.falkirk.gov.uk/online/applicationDetails.do?activeTab=summary&amp;keyVal=SGAGO0HCG0J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336/PPP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 in Principle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30 July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onstruction of Dwellinghouse</text:p>
      <text:p text:style-name="P226"><text:span text:style-name="T227">Location</text:span><text:tab/><text:tab/><text:tab/><text:span text:style-name="T228">:</text:span><text:tab/>Westwood <text:s/>3 Hamilton Drive <text:s/>Falkirk <text:s/>FK1 5AF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John Sime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Tryst Building Design</text:p>
      <text:p text:style-name="P243"><text:tab/><text:tab/><text:tab/><text:tab/>FAO: Brian Menmuir <text:s/>18 Drumlanrig Place<text:s/></text:p>
      <text:p text:style-name="P244"><text:tab/><text:tab/><text:tab/><text:tab/>Stenhousemuir <text:s/>Larbert <text:s/>FK5 4UN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span text:style-name="T250"><text:tab/></text:span><text:span text:style-name="T251">Katherine Chorley</text:span></text:p>
      <text:p text:style-name="P252"><text:tab/><text:tab/><text:tab/><text:tab/>Tel. 01324 504704</text:p>
      <text:p text:style-name="P253"><text:tab/><text:tab/><text:tab/><text:tab/>e-mail : katherine.chorley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8348 Northing 679624</text:p>
      <text:p text:style-name="P259"><text:a xlink:href="http://edevelopment.falkirk.gov.uk/online/applicationDetails.do?activeTab=summary&amp;keyVal=SGCBBYHCG1F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340/ADV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Advertisement Consent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3 July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Not Applicable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Display of Illuminated Advertisements</text:p>
      <text:p text:style-name="P292"><text:span text:style-name="T293">Location</text:span><text:tab/><text:tab/><text:tab/><text:span text:style-name="T294">:</text:span><text:tab/>1 Almond Court <text:s/>Falkirk <text:s/>FK2 9HT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Greggs plc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Julie Seidel-Gregory</text:p>
      <text:p text:style-name="P314"><text:tab/><text:tab/><text:tab/><text:tab/>Tel. 01324 504880</text:p>
      <text:p text:style-name="P315"><text:tab/><text:tab/><text:tab/><text:tab/>e-mail : julie.seidel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89988 Northing 681240</text:p>
      <text:p text:style-name="P321"><text:a xlink:href="http://edevelopment.falkirk.gov.uk/online/applicationDetails.do?activeTab=summary&amp;keyVal=SGHVC0HCG3O00" office:target-frame-name="_top" xlink:show="replace"><text:span text:style-name="Hyperlink">View the application details</text:span></text:a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7-17T15:01:00Z</meta:creation-date>
    <dc:date>2024-07-17T15:01:00Z</dc:date>
    <meta:template xlink:href="Normal" xlink:type="simple"/>
    <meta:editing-cycles>2</meta:editing-cycles>
    <meta:editing-duration>PT0S</meta:editing-duration>
    <meta:document-statistic meta:page-count="3" meta:paragraph-count="7" meta:word-count="592" meta:character-count="3966" meta:row-count="28" meta:non-whitespace-character-count="3381"/>
  </office:meta>
</office:document-meta>
</file>