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0 July 2024</text:p>
      <text:p text:style-name="P8"/>
      <text:p text:style-name="P9">Applications contained in this List were submitted during the week ending<text:s/>7 Jul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/>
      <text:p text:style-name="P67"><text:span text:style-name="T68">Application No</text:span><text:span text:style-name="T69"><text:tab/></text:span><text:span text:style-name="T70"><text:tab/></text:span><text:span text:style-name="T71"><text:tab/>:</text:span><text:span text:style-name="T72"><text:tab/></text:span>P/24/0301/FUL</text:p>
      <text:p text:style-name="P73"><text:span text:style-name="T74">Application Type</text:span><text:span text:style-name="T75"><text:tab/></text:span><text:span text:style-name="T76"><text:tab/></text:span><text:span text:style-name="T77"><text:tab/>:</text:span><text:span text:style-name="T78"><text:tab/></text:span>Planning Permission<text:span text:style-name="T79"><text:tab/></text:span><text:span text:style-name="T80"><text:tab/></text:span></text:p>
      <text:p text:style-name="P81"><text:span text:style-name="T82">Earliest Date of Decision</text:span><text:span text:style-name="T83"><text:tab/>:</text:span><text:span text:style-name="T84"><text:tab/></text:span>24 July 2024</text:p>
      <text:p text:style-name="P85"><text:span text:style-name="T86">Hierarchy Level</text:span><text:span text:style-name="T87"><text:tab/></text:span><text:span text:style-name="T88"><text:tab/></text:span><text:span text:style-name="T89"><text:tab/>:</text:span><text:span text:style-name="T90"><text:tab/></text:span>Local</text:p>
      <text:p text:style-name="P91"><text:span text:style-name="T92">Proposal</text:span><text:span text:style-name="T93"><text:tab/></text:span><text:span text:style-name="T94"><text:tab/></text:span><text:span text:style-name="T95"><text:tab/>:</text:span><text:span text:style-name="T96"><text:tab/></text:span>Extension to Dwellinghouse (Retrospective)</text:p>
      <text:p text:style-name="P97"><text:span text:style-name="T98">Location</text:span><text:tab/><text:tab/><text:tab/><text:span text:style-name="T99">:</text:span><text:tab/>5 Cottage Crescent <text:s/>Falkirk <text:s/>FK1 4AX</text:p>
      <text:p text:style-name="P100"><text:span text:style-name="T101">Community Council</text:span><text:span text:style-name="T102"><text:tab/></text:span><text:span text:style-name="T103"><text:tab/>:</text:span><text:tab/>Camelon, Bantaskine and Tamfourhil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 Kevin Calder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Arka Architects</text:p>
      <text:p text:style-name="P114"><text:tab/><text:tab/><text:tab/><text:tab/>Adam Toleman <text:s/>The Loft, The Tattie Kirk <text:s/>Cow Wynd</text:p>
      <text:p text:style-name="P115"><text:s text:c="2"/><text:tab/><text:tab/><text:tab/><text:tab/>Falkirk <text:s/>FK1 1PU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Ryan McDonagh</text:p>
      <text:p text:style-name="P121"><text:tab/><text:tab/><text:tab/><text:tab/>Tel. 01324590453</text:p>
      <text:p text:style-name="P122"><text:tab/><text:tab/><text:tab/><text:tab/>e-mail : ryan.mcdonagh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87420 Northing 680405</text:p>
      <text:p text:style-name="P128"><text:a xlink:href="http://edevelopment.falkirk.gov.uk/online/applicationDetails.do?activeTab=summary&amp;keyVal=SF7KNWHCFPX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317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1 August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 to Hotel</text:p>
      <text:p text:style-name="P160"><text:span text:style-name="T161">Location</text:span><text:tab/><text:tab/><text:tab/><text:span text:style-name="T162">:</text:span><text:tab/>Glenskirlie Castle <text:s/>Kilsyth Road <text:s/>Banknock<text:s/></text:p>
      <text:p text:style-name="P163"><text:s/><text:tab/><text:tab/><text:tab/><text:tab/>Bonnybridge <text:s/>FK4 1UF</text:p>
      <text:p text:style-name="P164"><text:span text:style-name="T165">Community Council</text:span><text:span text:style-name="T166"><text:tab/></text:span><text:span text:style-name="T167"><text:tab/>:</text:span><text:tab/>Banknock, Haggs and Longcroft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Glenskirlie Ltd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Nine Architecture Ltd</text:p>
      <text:p text:style-name="P178"><text:tab/><text:tab/><text:tab/><text:tab/>Ian Graham <text:s/>10 Leeburn Avenue <text:s/>Houston</text:p>
      <text:p text:style-name="P179"><text:s text:c="2"/><text:tab/><text:tab/><text:tab/><text:tab/>Renfrewshire <text:s/>PA6 7DN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Brent Vivian</text:p>
      <text:p text:style-name="P185"><text:tab/><text:tab/><text:tab/><text:tab/>Tel. 01324 504935</text:p>
      <text:p text:style-name="P186"><text:tab/><text:tab/><text:tab/><text:tab/>e-mail : brent.vivian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77592 Northing 679210</text:p>
      <text:p text:style-name="P192"><text:a xlink:href="http://edevelopment.falkirk.gov.uk/online/applicationDetails.do?activeTab=summary&amp;keyVal=SFO8NXHCFUO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4/0322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25 July 2024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Change of Use from Dwellinghouse to Short Term Lets</text:p>
      <text:p text:style-name="P226"><text:span text:style-name="T227">Location</text:span><text:tab/><text:tab/><text:tab/><text:span text:style-name="T228">:</text:span><text:tab/>96 Craigleith Road <text:s/>Grangemouth <text:s/>FK3 0BA</text:p>
      <text:p text:style-name="P229"><text:span text:style-name="T230">Community Council</text:span><text:span text:style-name="T231"><text:tab/></text:span><text:span text:style-name="T232"><text:tab/>:</text:span><text:tab/>Grangemouth Community Counci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James O Mahoney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KSdesign Chartered Architect</text:p>
      <text:p text:style-name="P243"><text:tab/><text:tab/><text:tab/><text:tab/>Karolina Surmacz <text:s/>69 Thomson Drive<text:s/>Falkirk<text:s/>FK2 9GN</text:p>
      <text:p text:style-name="P244"><text:span text:style-name="T245">Case Officer</text:span><text:span text:style-name="T246"><text:tab/></text:span><text:span text:style-name="T247"><text:tab/></text:span><text:span text:style-name="T248"><text:tab/>:</text:span><text:tab/>Katherine Chorley</text:p>
      <text:p text:style-name="P249"><text:tab/><text:tab/><text:tab/><text:tab/>Tel. 01324 504704</text:p>
      <text:p text:style-name="P250"><text:tab/><text:tab/><text:tab/><text:tab/>e-mail : katherine.chorley@falkirk.gov.uk</text:p>
      <text:p text:style-name="P251"><text:span text:style-name="T252">Grid Reference</text:span><text:span text:style-name="T253"><text:tab/></text:span><text:span text:style-name="T254"><text:tab/></text:span><text:span text:style-name="T255"><text:tab/>:</text:span><text:tab/>Easting 292814 Northing 680555</text:p>
      <text:p text:style-name="P256"><text:a xlink:href="http://edevelopment.falkirk.gov.uk/online/applicationDetails.do?activeTab=summary&amp;keyVal=SFXHZYHCFW700" office:target-frame-name="_top" xlink:show="replace"><text:span text:style-name="Hyperlink">View the application details</text:span></text:a></text:p>
      <text:p text:style-name="P257"/>
      <text:p text:style-name="P258"><text:span text:style-name="T259">Application No</text:span><text:span text:style-name="T260"><text:tab/></text:span><text:span text:style-name="T261"><text:tab/></text:span><text:span text:style-name="T262"><text:tab/>:</text:span><text:span text:style-name="T263"><text:tab/></text:span>P/24/0326/CPL</text:p>
      <text:p text:style-name="P264"><text:span text:style-name="T265">Application Type</text:span><text:span text:style-name="T266"><text:tab/></text:span><text:span text:style-name="T267"><text:tab/></text:span><text:span text:style-name="T268"><text:tab/>:</text:span><text:span text:style-name="T269"><text:tab/></text:span>Certificate of Lawful Use - Proposed<text:span text:style-name="T270"><text:tab/></text:span><text:span text:style-name="T271"><text:tab/></text:span></text:p>
      <text:p text:style-name="P272"><text:span text:style-name="T273">Earliest Date of Decision</text:span><text:span text:style-name="T274"><text:tab/>:</text:span><text:span text:style-name="T275"><text:tab/></text:span>4 July 2024</text:p>
      <text:p text:style-name="P276"><text:span text:style-name="T277">Hierarchy Level</text:span><text:span text:style-name="T278"><text:tab/></text:span><text:span text:style-name="T279"><text:tab/></text:span><text:span text:style-name="T280"><text:tab/>:</text:span><text:span text:style-name="T281"><text:tab/></text:span>Not Applicable</text:p>
      <text:p text:style-name="P282"><text:span text:style-name="T283">Proposal</text:span><text:span text:style-name="T284"><text:tab/></text:span><text:span text:style-name="T285"><text:tab/></text:span><text:span text:style-name="T286"><text:tab/>:</text:span><text:span text:style-name="T287"><text:tab/></text:span>Proposed Demolition of Bo'ness Recreation Centre</text:p>
      <text:p text:style-name="P288"><text:span text:style-name="T289">Location</text:span><text:tab/><text:tab/><text:tab/><text:span text:style-name="T290">:</text:span><text:tab/>Bo'ness Recreation Centre <text:s/>Gauze Road <text:s/>Bo'ness<text:s/></text:p>
      <text:p text:style-name="P291"><text:s/><text:tab/><text:tab/><text:tab/><text:tab/>EH51 9QB</text:p>
      <text:p text:style-name="P292"><text:span text:style-name="T293">Community Council</text:span><text:span text:style-name="T294"><text:tab/></text:span><text:span text:style-name="T295"><text:tab/>:</text:span><text:tab/>Bo'ness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Head of Invest Falkirk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Craig Sharp</text:p>
      <text:p text:style-name="P306"><text:tab/><text:tab/><text:tab/><text:tab/>Falkirk Stadium <text:s/>4 Stadium Way <text:s/>Falkirk <text:s/>FK2 9EE</text:p>
      <text:p text:style-name="P307"><text:span text:style-name="T308">Case Officer</text:span><text:span text:style-name="T309"><text:tab/></text:span><text:span text:style-name="T310"><text:tab/></text:span><text:span text:style-name="T311"><text:tab/>:</text:span><text:tab/>Katherine Chorley</text:p>
      <text:p text:style-name="P312"><text:tab/><text:tab/><text:tab/><text:tab/>Tel. 01324 504704</text:p>
      <text:p text:style-name="P313"><text:tab/><text:tab/><text:tab/><text:tab/>e-mail : katherine.chorley@falkirk.gov.uk</text:p>
      <text:p text:style-name="P314"><text:span text:style-name="T315">Grid Reference</text:span><text:span text:style-name="T316"><text:tab/></text:span><text:span text:style-name="T317"><text:tab/></text:span><text:span text:style-name="T318"><text:tab/>:</text:span><text:tab/>Easting 300420 Northing 680603</text:p>
      <text:p text:style-name="P319"><text:a xlink:href="http://edevelopment.falkirk.gov.uk/online/applicationDetails.do?activeTab=summary&amp;keyVal=SG17BSHCFY400" office:target-frame-name="_top" xlink:show="replace"><text:span text:style-name="Hyperlink">View the application details</text:span></text:a></text:p>
      <text:p text:style-name="P320"/>
      <text:p text:style-name="P321"/>
      <text:p text:style-name="P322"/>
      <text:p text:style-name="P323"/>
      <text:p text:style-name="P324"><text:span text:style-name="T325">Application No</text:span><text:span text:style-name="T326"><text:tab/></text:span><text:span text:style-name="T327"><text:tab/></text:span><text:span text:style-name="T328"><text:tab/>:</text:span><text:span text:style-name="T329"><text:tab/></text:span>P/24/0327/CPL</text:p>
      <text:p text:style-name="P330"><text:span text:style-name="T331">Application Type</text:span><text:span text:style-name="T332"><text:tab/></text:span><text:span text:style-name="T333"><text:tab/></text:span><text:span text:style-name="T334"><text:tab/>:</text:span><text:span text:style-name="T335"><text:tab/></text:span>Certificate of Lawful Use - Proposed<text:span text:style-name="T336"><text:tab/></text:span><text:span text:style-name="T337"><text:tab/></text:span></text:p>
      <text:p text:style-name="P338"><text:span text:style-name="T339">Earliest Date of Decision</text:span><text:span text:style-name="T340"><text:tab/>:</text:span><text:span text:style-name="T341"><text:tab/></text:span>4 July 2024</text:p>
      <text:p text:style-name="P342"><text:span text:style-name="T343">Hierarchy Level</text:span><text:span text:style-name="T344"><text:tab/></text:span><text:span text:style-name="T345"><text:tab/></text:span><text:span text:style-name="T346"><text:tab/>:</text:span><text:span text:style-name="T347"><text:tab/></text:span><text:span text:style-name="T348">Not Applicable</text:span></text:p>
      <text:p text:style-name="P349"><text:span text:style-name="T350">Proposal</text:span><text:span text:style-name="T351"><text:tab/></text:span><text:span text:style-name="T352"><text:tab/></text:span><text:span text:style-name="T353"><text:tab/>:</text:span><text:span text:style-name="T354"><text:tab/></text:span>Replacement Conservatory Roof</text:p>
      <text:p text:style-name="P355"><text:span text:style-name="T356">Location</text:span><text:tab/><text:tab/><text:tab/><text:span text:style-name="T357">:</text:span><text:tab/>3 Redpath Drive <text:s/>Falkirk <text:s/>FK2 8QL</text:p>
      <text:p text:style-name="P358"><text:span text:style-name="T359">Community Council</text:span><text:span text:style-name="T360"><text:tab/></text:span><text:span text:style-name="T361"><text:tab/>:</text:span><text:tab/>NO COMMUNITY COUNCIL</text:p>
      <text:p text:style-name="P362"><text:span text:style-name="T363">Applicant</text:span><text:span text:style-name="T364"><text:tab/></text:span><text:span text:style-name="T365"><text:tab/></text:span><text:span text:style-name="T366"><text:tab/>:</text:span><text:tab/>Mrs K Harvey</text:p>
      <text:p text:style-name="P367"><text:span text:style-name="T368">Agent</text:span><text:span text:style-name="T369"><text:tab/></text:span><text:span text:style-name="T370"><text:tab/></text:span><text:span text:style-name="T371"><text:tab/>:</text:span><text:tab/>Clark Design Architecture</text:p>
      <text:p text:style-name="P372"><text:tab/><text:tab/><text:tab/><text:tab/>FAO Paul Clark <text:s/>Strathleven House <text:s/>Levenside Road</text:p>
      <text:p text:style-name="P373"><text:s text:c="2"/><text:tab/><text:tab/><text:tab/><text:tab/>Dumbarton <text:s/>G82 3PD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Ryan McDonagh</text:p>
      <text:p text:style-name="P379"><text:tab/><text:tab/><text:tab/><text:tab/>Tel. 01324590453</text:p>
      <text:p text:style-name="P380"><text:tab/><text:tab/><text:tab/><text:tab/>e-mail : ryan.mcdonagh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88206 Northing 683922</text:p>
      <text:p text:style-name="P386"><text:a xlink:href="http://edevelopment.falkirk.gov.uk/online/applicationDetails.do?activeTab=summary&amp;keyVal=SGCRAYHC01300" office:target-frame-name="_top" xlink:show="replace"><text:span text:style-name="Hyperlink">View the application details</text:span></text:a></text:p>
      <text:p text:style-name="P387"/>
      <text:p text:style-name="P388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Wilma Mcfadden</dc:creator>
    <meta:creation-date>2024-07-10T10:31:00Z</meta:creation-date>
    <dc:date>2024-07-10T10:31:00Z</dc:date>
    <meta:template xlink:href="Normal" xlink:type="simple"/>
    <meta:editing-cycles>2</meta:editing-cycles>
    <meta:editing-duration>PT0S</meta:editing-duration>
    <meta:document-statistic meta:page-count="4" meta:paragraph-count="9" meta:word-count="720" meta:character-count="4821" meta:row-count="34" meta:non-whitespace-character-count="4110"/>
  </office:meta>
</office:document-meta>
</file>