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P5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P5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1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P5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P5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P6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P6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P6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P6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3 July 2024</text:p>
      <text:p text:style-name="P8"/>
      <text:p text:style-name="P9">Applications contained in this List were submitted during the week ending<text:s/>30 June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185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5 July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onstruction of Dwellinghouse (Amendment to Planning<text:s/></text:p>
      <text:p text:style-name="P96"><text:tab/><text:tab/><text:tab/><text:tab/>Permission P/11/0595/FUL)</text:p>
      <text:p text:style-name="P97"><text:span text:style-name="T98">Location</text:span><text:tab/><text:tab/><text:tab/><text:span text:style-name="T99">:</text:span><text:tab/>Drumbroider Farm Standburn Falkirk<text:s/>FK1 2HN</text:p>
      <text:p text:style-name="P100"><text:span text:style-name="T101">Community Council</text:span><text:span text:style-name="T102"><text:tab/></text:span><text:span text:style-name="T103"><text:tab/>:</text:span><text:tab/>No Community Council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Mrs Jacqueline Baird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Arka Architects Ltd</text:p>
      <text:p text:style-name="P114"><text:tab/><text:tab/><text:tab/><text:tab/>FAO: Sandy Wilson The Loft The Tattie Kirk<text:s/>Cow Wynd</text:p>
      <text:p text:style-name="P115"><text:s text:c="2"/><text:tab/><text:tab/><text:tab/><text:tab/>Falkirk<text:s/>FK1 1PU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Stephen McClure</text:p>
      <text:p text:style-name="P121"><text:tab/><text:tab/><text:tab/><text:tab/>Tel. 01324 504702</text:p>
      <text:p text:style-name="P122"><text:tab/><text:tab/><text:tab/><text:tab/>e-mail: stephen.mcclure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292067 Northing 674087</text:p>
      <text:p text:style-name="P128"><text:a xlink:href="http://edevelopment.falkirk.gov.uk/online/applicationDetails.do?activeTab=summary&amp;keyVal=SBLXZMHCMC900" office:target-frame-name="_top" xlink:show="replace"><text:span text:style-name="Hyperlink">View the application details</text:span></text:a></text:p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4/0287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18 July 2024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Alterations to Dwellinghouse</text:p>
      <text:p text:style-name="P160"><text:span text:style-name="T161">Location</text:span><text:tab/><text:tab/><text:tab/><text:span text:style-name="T162">:</text:span><text:tab/>76 Falkirk Road<text:s/>Larbert<text:s/>FK5 3AH</text:p>
      <text:p text:style-name="P163"><text:span text:style-name="T164">Community Council</text:span><text:span text:style-name="T165"><text:tab/></text:span><text:span text:style-name="T166"><text:tab/>:</text:span><text:tab/>No Community Council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Mr Kieran McGuckin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<text:tab/></text:p>
      <text:p text:style-name="P177"><text:span text:style-name="T178">Case Officer</text:span><text:span text:style-name="T179"><text:tab/></text:span><text:span text:style-name="T180"><text:tab/></text:span><text:span text:style-name="T181"><text:tab/>:</text:span><text:tab/>Kevin Brown</text:p>
      <text:p text:style-name="P182"><text:tab/><text:tab/><text:tab/><text:tab/>Tel. 01324 504701</text:p>
      <text:p text:style-name="P183"><text:tab/><text:tab/><text:tab/><text:tab/>e-mail: kevin.brown@falkirk.gov.uk</text:p>
      <text:p text:style-name="P184"><text:span text:style-name="T185">Grid Reference</text:span><text:span text:style-name="T186"><text:tab/></text:span><text:span text:style-name="T187"><text:tab/></text:span><text:span text:style-name="T188"><text:tab/>:</text:span><text:tab/>Easting 285786 Northing 682096</text:p>
      <text:p text:style-name="P189"><text:a xlink:href="http://edevelopment.falkirk.gov.uk/online/applicationDetails.do?activeTab=summary&amp;keyVal=SEULZQHCFM700" office:target-frame-name="_top" xlink:show="replace"><text:span text:style-name="Hyperlink">View the application details</text:span></text:a></text:p>
      <text:p text:style-name="P190"/>
      <text:soft-page-break/>
      <text:p text:style-name="P191"><text:span text:style-name="T192">Application No</text:span><text:span text:style-name="T193"><text:tab/></text:span><text:span text:style-name="T194"><text:tab/></text:span><text:span text:style-name="T195"><text:tab/>:</text:span><text:span text:style-name="T196"><text:tab/></text:span>P/24/0300/CPL</text:p>
      <text:p text:style-name="P197"><text:span text:style-name="T198">Application Type</text:span><text:span text:style-name="T199"><text:tab/></text:span><text:span text:style-name="T200"><text:tab/></text:span><text:span text:style-name="T201"><text:tab/>:</text:span><text:span text:style-name="T202"><text:tab/></text:span>Certificate of Lawful Use - Proposed<text:span text:style-name="T203"><text:tab/></text:span><text:span text:style-name="T204"><text:tab/></text:span></text:p>
      <text:p text:style-name="P205"><text:span text:style-name="T206">Earliest Date of Decision</text:span><text:span text:style-name="T207"><text:tab/>:</text:span><text:span text:style-name="T208"><text:tab/></text:span>27 June 2024</text:p>
      <text:p text:style-name="P209"><text:span text:style-name="T210">Hierarchy Level</text:span><text:span text:style-name="T211"><text:tab/></text:span><text:span text:style-name="T212"><text:tab/></text:span><text:span text:style-name="T213"><text:tab/>:</text:span><text:span text:style-name="T214"><text:tab/></text:span>Not Applicable</text:p>
      <text:p text:style-name="P215"><text:span text:style-name="T216">Proposal</text:span><text:span text:style-name="T217"><text:tab/></text:span><text:span text:style-name="T218"><text:tab/></text:span><text:span text:style-name="T219"><text:tab/>:</text:span><text:span text:style-name="T220"><text:tab/></text:span>Extension to Dwellinghouse</text:p>
      <text:p text:style-name="P221"><text:span text:style-name="T222">Location</text:span><text:tab/><text:tab/><text:tab/><text:span text:style-name="T223">:</text:span><text:tab/>4 Callendar Park View Falkirk<text:s/>FK1 1SX</text:p>
      <text:p text:style-name="P224"><text:span text:style-name="T225">Community Council</text:span><text:span text:style-name="T226"><text:tab/></text:span><text:span text:style-name="T227"><text:tab/>:</text:span><text:tab/>No Community Council</text:p>
      <text:p text:style-name="P228"><text:span text:style-name="T229">Applicant</text:span><text:span text:style-name="T230"><text:tab/></text:span><text:span text:style-name="T231"><text:tab/></text:span><text:span text:style-name="T232"><text:tab/>:</text:span><text:tab/>Mr Davidson Samuel</text:p>
      <text:p text:style-name="P233"><text:span text:style-name="T234">Agent</text:span><text:span text:style-name="T235"><text:tab/></text:span><text:span text:style-name="T236"><text:tab/></text:span><text:span text:style-name="T237"><text:tab/>:</text:span><text:tab/>FK1 Design Ltd</text:p>
      <text:p text:style-name="P238"><text:tab/><text:tab/><text:tab/><text:tab/>FAO: Barry Sturrock Aretlea<text:s/>233 Grahamsdyke Street</text:p>
      <text:p text:style-name="P239"><text:s text:c="2"/><text:tab/><text:tab/><text:tab/><text:tab/>Laurieston<text:s/>Falkirk <text:s/>FK2 9NA</text:p>
      <text:p text:style-name="P240"><text:span text:style-name="T241">Case Officer</text:span><text:span text:style-name="T242"><text:tab/></text:span><text:span text:style-name="T243"><text:tab/></text:span><text:span text:style-name="T244"><text:tab/>:</text:span><text:tab/>Katherine Chorley</text:p>
      <text:p text:style-name="P245"><text:tab/><text:tab/><text:tab/><text:tab/>Tel. 01324 504704</text:p>
      <text:p text:style-name="P246"><text:tab/><text:tab/><text:tab/><text:tab/>e-mail: katherine.chorley@falkirk.gov.uk</text:p>
      <text:p text:style-name="P247"><text:span text:style-name="T248">Grid Reference</text:span><text:span text:style-name="T249"><text:tab/></text:span><text:span text:style-name="T250"><text:tab/></text:span><text:span text:style-name="T251"><text:tab/>:</text:span><text:tab/>Easting 289664 Northing 679811</text:p>
      <text:p text:style-name="P252"><text:a xlink:href="http://edevelopment.falkirk.gov.uk/online/applicationDetails.do?activeTab=summary&amp;keyVal=SF7KNRHCFPT00" office:target-frame-name="_top" xlink:show="replace"><text:span text:style-name="Hyperlink">View the application details</text:span></text:a></text:p>
      <text:p text:style-name="P253"/>
      <text:p text:style-name="P254"><text:span text:style-name="T255">Application No</text:span><text:span text:style-name="T256"><text:tab/></text:span><text:span text:style-name="T257"><text:tab/></text:span><text:span text:style-name="T258"><text:tab/>:</text:span><text:span text:style-name="T259"><text:tab/></text:span>P/24/0307/MSC</text:p>
      <text:p text:style-name="P260"><text:span text:style-name="T261">Application Type</text:span><text:span text:style-name="T262"><text:tab/></text:span><text:span text:style-name="T263"><text:tab/></text:span><text:span text:style-name="T264"><text:tab/>:</text:span><text:span text:style-name="T265"><text:tab/></text:span>Matters Specified in Conditions<text:span text:style-name="T266"><text:tab/></text:span><text:span text:style-name="T267"><text:tab/></text:span></text:p>
      <text:p text:style-name="P268"><text:span text:style-name="T269">Earliest Date of Decision</text:span><text:span text:style-name="T270"><text:tab/>:</text:span><text:span text:style-name="T271"><text:tab/></text:span>1 August 2024</text:p>
      <text:p text:style-name="P272"><text:span text:style-name="T273">Hierarchy Level</text:span><text:span text:style-name="T274"><text:tab/></text:span><text:span text:style-name="T275"><text:tab/></text:span><text:span text:style-name="T276"><text:tab/>:</text:span><text:span text:style-name="T277"><text:tab/></text:span>Not Applicable</text:p>
      <text:p text:style-name="P278"><text:span text:style-name="T279">Proposal</text:span><text:span text:style-name="T280"><text:tab/></text:span><text:span text:style-name="T281"><text:tab/></text:span><text:span text:style-name="T282"><text:tab/>:</text:span><text:span text:style-name="T283"><text:tab/></text:span>Approval of Matters Specified in Conditions 1A,1I-L,<text:s/></text:p>
      <text:p text:style-name="P284"><text:tab/><text:tab/><text:tab/><text:tab/>1R-T, 1BB, 1DD, 2A, 2B, 3, 6, 8 and 17 (Open Space,<text:s/></text:p>
      <text:p text:style-name="P285"><text:tab/><text:tab/><text:tab/><text:tab/>Landscaping, Play, Ecology / Biodiversity / Burn<text:s/></text:p>
      <text:p text:style-name="P286"><text:tab/><text:tab/><text:tab/><text:tab/>Corridor Enhancements, Access and Active Travel, Site</text:p>
      <text:p text:style-name="P287"><text:s/><text:tab/><text:tab/><text:tab/><text:tab/>Wide Energy Strategy, Art Strategy and Associated<text:s/></text:p>
      <text:p text:style-name="P288"><text:tab/><text:tab/><text:tab/><text:tab/>Enabling Works) of Planning Permission in Principle<text:s/></text:p>
      <text:p text:style-name="P289"><text:tab/><text:tab/><text:tab/><text:tab/>P/20/0493/PPP.</text:p>
      <text:p text:style-name="P290"><text:span text:style-name="T291">Location</text:span><text:tab/><text:tab/><text:tab/><text:span text:style-name="T292">:</text:span><text:tab/>Land To The East Of Gilston Farm<text:s/>Gilston Crescent <text:s/></text:p>
      <text:p text:style-name="P293"><text:tab/><text:tab/><text:tab/><text:tab/>Polmont <text:s/></text:p>
      <text:p text:style-name="P294"><text:span text:style-name="T295">Community Council</text:span><text:span text:style-name="T296"><text:tab/></text:span><text:span text:style-name="T297"><text:tab/>:</text:span><text:tab/>Polmont</text:p>
      <text:p text:style-name="P298"><text:span text:style-name="T299">Applicant</text:span><text:span text:style-name="T300"><text:tab/></text:span><text:span text:style-name="T301"><text:tab/></text:span><text:span text:style-name="T302"><text:tab/>:</text:span><text:tab/>Cala Management Limited</text:p>
      <text:p text:style-name="P303"><text:span text:style-name="T304">Agent</text:span><text:span text:style-name="T305"><text:tab/></text:span><text:span text:style-name="T306"><text:tab/></text:span><text:span text:style-name="T307"><text:tab/>:</text:span><text:tab/>Stantec</text:p>
      <text:p text:style-name="P308"><text:tab/><text:tab/><text:tab/><text:tab/>FAO: Iain Hynd Capital Square 3rd Floor<text:s/>58 Morrison<text:s/></text:p>
      <text:p text:style-name="P309"><text:tab/><text:tab/><text:tab/><text:tab/>Street Edinburgh<text:s/>EH3 8BP</text:p>
      <text:p text:style-name="P310"><text:span text:style-name="T311">Case Officer</text:span><text:span text:style-name="T312"><text:tab/></text:span><text:span text:style-name="T313"><text:tab/></text:span><text:span text:style-name="T314"><text:tab/>:</text:span><text:tab/>Brent Vivian</text:p>
      <text:p text:style-name="P315"><text:tab/><text:tab/><text:tab/><text:tab/>Tel. 01324 504935</text:p>
      <text:p text:style-name="P316"><text:tab/><text:tab/><text:tab/><text:tab/>e-mail: brent.vivian@falkirk.gov.uk</text:p>
      <text:p text:style-name="P317"><text:span text:style-name="T318">Grid Reference</text:span><text:span text:style-name="T319"><text:tab/></text:span><text:span text:style-name="T320"><text:tab/></text:span><text:span text:style-name="T321"><text:tab/>:</text:span><text:tab/>Easting 294700 Northing 678121</text:p>
      <text:p text:style-name="P322"><text:a xlink:href="http://edevelopment.falkirk.gov.uk/online/applicationDetails.do?activeTab=summary&amp;keyVal=SF9FCSHCFR200" office:target-frame-name="_top" xlink:show="replace"><text:span text:style-name="Hyperlink">View the application details</text:span></text:a></text:p>
      <text:p text:style-name="P323"/>
      <text:p text:style-name="P324"/>
      <text:soft-page-break/>
      <text:p text:style-name="P325"><text:span text:style-name="T326">Application No</text:span><text:span text:style-name="T327"><text:tab/></text:span><text:span text:style-name="T328"><text:tab/></text:span><text:span text:style-name="T329"><text:tab/>:</text:span><text:span text:style-name="T330"><text:tab/></text:span>P/24/0308/FUL</text:p>
      <text:p text:style-name="P331"><text:span text:style-name="T332">Application Type</text:span><text:span text:style-name="T333"><text:tab/></text:span><text:span text:style-name="T334"><text:tab/></text:span><text:span text:style-name="T335"><text:tab/>:</text:span><text:span text:style-name="T336"><text:tab/></text:span>Planning Permission<text:span text:style-name="T337"><text:tab/></text:span><text:span text:style-name="T338"><text:tab/></text:span></text:p>
      <text:p text:style-name="P339"><text:span text:style-name="T340">Earliest Date of Decision</text:span><text:span text:style-name="T341"><text:tab/>:</text:span><text:span text:style-name="T342"><text:tab/></text:span>16 July 2024</text:p>
      <text:p text:style-name="P343"><text:span text:style-name="T344">Hierarchy Level</text:span><text:span text:style-name="T345"><text:tab/></text:span><text:span text:style-name="T346"><text:tab/></text:span><text:span text:style-name="T347"><text:tab/>:</text:span><text:span text:style-name="T348"><text:tab/></text:span>Local</text:p>
      <text:p text:style-name="P349"><text:span text:style-name="T350">Proposal</text:span><text:span text:style-name="T351"><text:tab/></text:span><text:span text:style-name="T352"><text:tab/></text:span><text:span text:style-name="T353"><text:tab/>:</text:span><text:span text:style-name="T354"><text:tab/></text:span>Extension to Dwellinghouse (Dormer)</text:p>
      <text:p text:style-name="P355"><text:span text:style-name="T356">Location</text:span><text:tab/><text:tab/><text:tab/><text:span text:style-name="T357">:</text:span><text:tab/>11 Broomside Place Larbert<text:s/>FK5 3EG</text:p>
      <text:p text:style-name="P358"><text:span text:style-name="T359">Community Council</text:span><text:span text:style-name="T360"><text:tab/></text:span><text:span text:style-name="T361"><text:tab/>:</text:span><text:tab/>No Community Council</text:p>
      <text:p text:style-name="P362"><text:span text:style-name="T363">Applicant</text:span><text:span text:style-name="T364"><text:tab/></text:span><text:span text:style-name="T365"><text:tab/></text:span><text:span text:style-name="T366"><text:tab/>:</text:span><text:tab/>Mr James &amp; Marion<text:s/>Mackie</text:p>
      <text:p text:style-name="P367"><text:span text:style-name="T368">Agent</text:span><text:span text:style-name="T369"><text:tab/></text:span><text:span text:style-name="T370"><text:tab/></text:span><text:span text:style-name="T371"><text:tab/>:</text:span><text:tab/>I Line Designs</text:p>
      <text:p text:style-name="P372"><text:tab/><text:tab/><text:tab/><text:tab/>FAO:<text:s/>William Smith<text:s/>36 Glenview Drive <text:s/>Falkirk <text:s/></text:p>
      <text:p text:style-name="P373"><text:tab/><text:tab/><text:tab/><text:tab/>FK1 5JU</text:p>
      <text:p text:style-name="P374"><text:span text:style-name="T375">Case Officer</text:span><text:span text:style-name="T376"><text:tab/></text:span><text:span text:style-name="T377"><text:tab/></text:span><text:span text:style-name="T378"><text:tab/>:</text:span><text:tab/>Ryan McDonagh</text:p>
      <text:p text:style-name="P379"><text:tab/><text:tab/><text:tab/><text:tab/>Tel. 01324590453</text:p>
      <text:p text:style-name="P380"><text:tab/><text:tab/><text:tab/><text:tab/>e-mail: ryan.mcdonagh@falkirk.gov.uk</text:p>
      <text:p text:style-name="P381"><text:span text:style-name="T382">Grid Reference</text:span><text:span text:style-name="T383"><text:tab/></text:span><text:span text:style-name="T384"><text:tab/></text:span><text:span text:style-name="T385"><text:tab/>:</text:span><text:tab/>Easting 286040 Northing 682178</text:p>
      <text:p text:style-name="P386"><text:a xlink:href="http://edevelopment.falkirk.gov.uk/online/applicationDetails.do?activeTab=summary&amp;keyVal=SFB9WWHCFRP00" office:target-frame-name="_top" xlink:show="replace"><text:span text:style-name="Hyperlink">View the application details</text:span></text:a></text:p>
      <text:p text:style-name="P387"/>
      <text:p text:style-name="P388"><text:span text:style-name="T389">Application No</text:span><text:span text:style-name="T390"><text:tab/></text:span><text:span text:style-name="T391"><text:tab/></text:span><text:span text:style-name="T392"><text:tab/>:</text:span><text:span text:style-name="T393"><text:tab/></text:span>P/24/0312/FUL</text:p>
      <text:p text:style-name="P394"><text:span text:style-name="T395">Application Type</text:span><text:span text:style-name="T396"><text:tab/></text:span><text:span text:style-name="T397"><text:tab/></text:span><text:span text:style-name="T398"><text:tab/>:</text:span><text:span text:style-name="T399"><text:tab/></text:span>Planning Permission<text:span text:style-name="T400"><text:tab/></text:span><text:span text:style-name="T401"><text:tab/></text:span></text:p>
      <text:p text:style-name="P402"><text:span text:style-name="T403">Earliest Date of Decision</text:span><text:span text:style-name="T404"><text:tab/>:</text:span><text:span text:style-name="T405"><text:tab/></text:span>19 July 2024</text:p>
      <text:p text:style-name="P406"><text:span text:style-name="T407">Hierarchy Level</text:span><text:span text:style-name="T408"><text:tab/></text:span><text:span text:style-name="T409"><text:tab/></text:span><text:span text:style-name="T410"><text:tab/>:</text:span><text:span text:style-name="T411"><text:tab/></text:span>Local</text:p>
      <text:p text:style-name="P412"><text:span text:style-name="T413">Proposal</text:span><text:span text:style-name="T414"><text:tab/></text:span><text:span text:style-name="T415"><text:tab/></text:span><text:span text:style-name="T416"><text:tab/>:</text:span><text:span text:style-name="T417"><text:tab/></text:span>Extension to Dwellinghouse (Amendment to<text:s/></text:p>
      <text:p text:style-name="P418"><text:tab/><text:tab/><text:tab/><text:tab/>P/23/0378/FUL)</text:p>
      <text:p text:style-name="P419"><text:span text:style-name="T420">Location</text:span><text:tab/><text:tab/><text:tab/><text:span text:style-name="T421">:</text:span><text:tab/>6 Lyall Crescent Polmont<text:s/>Falkirk<text:s/>FK2 0PL</text:p>
      <text:p text:style-name="P422"><text:span text:style-name="T423">Community Council</text:span><text:span text:style-name="T424"><text:tab/></text:span><text:span text:style-name="T425"><text:tab/>:</text:span><text:tab/>Polmont</text:p>
      <text:p text:style-name="P426"><text:span text:style-name="T427">Applicant</text:span><text:span text:style-name="T428"><text:tab/></text:span><text:span text:style-name="T429"><text:tab/></text:span><text:span text:style-name="T430"><text:tab/>:</text:span><text:tab/>Mr Ewen Sommerville</text:p>
      <text:p text:style-name="P431"><text:span text:style-name="T432">Agent</text:span><text:span text:style-name="T433"><text:tab/></text:span><text:span text:style-name="T434"><text:tab/></text:span><text:span text:style-name="T435"><text:tab/>:</text:span><text:tab/>Brian Menmuir</text:p>
      <text:p text:style-name="P436"><text:tab/><text:tab/><text:tab/><text:tab/>18 Drumlanrig Place Larbert<text:s/>FK5 4UN</text:p>
      <text:p text:style-name="P437"><text:span text:style-name="T438">Case Officer</text:span><text:span text:style-name="T439"><text:tab/></text:span><text:span text:style-name="T440"><text:tab/></text:span><text:span text:style-name="T441"><text:tab/>:</text:span><text:tab/>Ryan McDonagh</text:p>
      <text:p text:style-name="P442"><text:tab/><text:tab/><text:tab/><text:tab/>Tel. 01324590453</text:p>
      <text:p text:style-name="P443"><text:tab/><text:tab/><text:tab/><text:tab/>e-mail: ryan.mcdonagh@falkirk.gov.uk</text:p>
      <text:p text:style-name="P444"><text:span text:style-name="T445">Grid Reference</text:span><text:span text:style-name="T446"><text:tab/></text:span><text:span text:style-name="T447"><text:tab/></text:span><text:span text:style-name="T448"><text:tab/>:</text:span><text:tab/>Easting 293303 Northing 678793</text:p>
      <text:p text:style-name="P449"><text:a xlink:href="http://edevelopment.falkirk.gov.uk/online/applicationDetails.do?activeTab=summary&amp;keyVal=SFKJBUHCFT600" office:target-frame-name="_top" xlink:show="replace"><text:span text:style-name="Hyperlink">View the application details</text:span></text:a></text:p>
      <text:p text:style-name="P450"/>
      <text:soft-page-break/>
      <text:p text:style-name="P451"><text:span text:style-name="T452">Application No</text:span><text:span text:style-name="T453"><text:tab/></text:span><text:span text:style-name="T454"><text:tab/></text:span><text:span text:style-name="T455"><text:tab/>:</text:span><text:span text:style-name="T456"><text:tab/></text:span>P/24/0313/FUL</text:p>
      <text:p text:style-name="P457"><text:span text:style-name="T458">Application Type</text:span><text:span text:style-name="T459"><text:tab/></text:span><text:span text:style-name="T460"><text:tab/></text:span><text:span text:style-name="T461"><text:tab/>:</text:span><text:span text:style-name="T462"><text:tab/></text:span>Planning Permission<text:span text:style-name="T463"><text:tab/></text:span><text:span text:style-name="T464"><text:tab/></text:span></text:p>
      <text:p text:style-name="P465"><text:span text:style-name="T466">Earliest Date of Decision</text:span><text:span text:style-name="T467"><text:tab/>:</text:span><text:span text:style-name="T468"><text:tab/></text:span>19 July 2024</text:p>
      <text:p text:style-name="P469"><text:span text:style-name="T470">Hierarchy Level</text:span><text:span text:style-name="T471"><text:tab/></text:span><text:span text:style-name="T472"><text:tab/></text:span><text:span text:style-name="T473"><text:tab/>:</text:span><text:span text:style-name="T474"><text:tab/></text:span>Major</text:p>
      <text:p text:style-name="P475"><text:span text:style-name="T476">Proposal</text:span><text:span text:style-name="T477"><text:tab/></text:span><text:span text:style-name="T478"><text:tab/></text:span><text:span text:style-name="T479"><text:tab/>:</text:span><text:span text:style-name="T480"><text:tab/></text:span>Construction of 123 dwellings and ancillary works</text:p>
      <text:p text:style-name="P481"><text:span text:style-name="T482">Location</text:span><text:tab/><text:tab/><text:tab/><text:span text:style-name="T483">:</text:span><text:tab/>Land To North Of Strathcarron Hospice, Randolph Hill <text:s/></text:p>
      <text:p text:style-name="P484"><text:tab/><text:tab/><text:tab/><text:tab/>Denny <text:s/></text:p>
      <text:p text:style-name="P485"><text:span text:style-name="T486">Community Council</text:span><text:span text:style-name="T487"><text:tab/></text:span><text:span text:style-name="T488"><text:tab/>:</text:span><text:tab/>Denny and District</text:p>
      <text:p text:style-name="P489"><text:span text:style-name="T490">Applicant</text:span><text:span text:style-name="T491"><text:tab/></text:span><text:span text:style-name="T492"><text:tab/></text:span><text:span text:style-name="T493"><text:tab/>:</text:span><text:tab/>Mactaggart and Mickel Homes Ltd</text:p>
      <text:p text:style-name="P494"><text:span text:style-name="T495">Agent</text:span><text:span text:style-name="T496"><text:tab/></text:span><text:span text:style-name="T497"><text:tab/></text:span><text:span text:style-name="T498"><text:tab/>:</text:span><text:tab/>Cameron Planning</text:p>
      <text:p text:style-name="P499"><text:tab/><text:tab/><text:tab/><text:tab/>Steven Cameron Clifton Cottage<text:s/>29 East Argyle Street <text:s/></text:p>
      <text:p text:style-name="P500"><text:tab/><text:tab/><text:tab/><text:tab/>Helensburgh<text:s/>G84 7EJ</text:p>
      <text:p text:style-name="P501"><text:span text:style-name="T502">Case Officer</text:span><text:span text:style-name="T503"><text:tab/></text:span><text:span text:style-name="T504"><text:tab/></text:span><text:span text:style-name="T505"><text:tab/>:</text:span><text:tab/>Brent Vivian</text:p>
      <text:p text:style-name="P506"><text:tab/><text:tab/><text:tab/><text:tab/>Tel. 01324 504935</text:p>
      <text:p text:style-name="P507"><text:tab/><text:tab/><text:tab/><text:tab/>e-mail: brent.vivian@falkirk.gov.uk</text:p>
      <text:p text:style-name="P508"><text:span text:style-name="T509">Grid Reference</text:span><text:span text:style-name="T510"><text:tab/></text:span><text:span text:style-name="T511"><text:tab/></text:span><text:span text:style-name="T512"><text:tab/>:</text:span><text:tab/>Easting 279235 Northing 683138</text:p>
      <text:p text:style-name="P513"><text:a xlink:href="http://edevelopment.falkirk.gov.uk/online/applicationDetails.do?activeTab=summary&amp;keyVal=SFKJCCHCFTA00" office:target-frame-name="_top" xlink:show="replace"><text:span text:style-name="Hyperlink">View the application details</text:span></text:a></text:p>
      <text:p text:style-name="P514"/>
      <text:p text:style-name="P515"><text:span text:style-name="T516">Application No</text:span><text:span text:style-name="T517"><text:tab/></text:span><text:span text:style-name="T518"><text:tab/></text:span><text:span text:style-name="T519"><text:tab/>:</text:span><text:span text:style-name="T520"><text:tab/></text:span>P/24/0316/FUL</text:p>
      <text:p text:style-name="P521"><text:span text:style-name="T522">Application Type</text:span><text:span text:style-name="T523"><text:tab/></text:span><text:span text:style-name="T524"><text:tab/></text:span><text:span text:style-name="T525"><text:tab/>:</text:span><text:span text:style-name="T526"><text:tab/></text:span>Planning Permission<text:span text:style-name="T527"><text:tab/></text:span><text:span text:style-name="T528"><text:tab/></text:span></text:p>
      <text:p text:style-name="P529"><text:span text:style-name="T530">Earliest Date of Decision</text:span><text:span text:style-name="T531"><text:tab/>:</text:span><text:span text:style-name="T532"><text:tab/></text:span>24 July 2024</text:p>
      <text:p text:style-name="P533"><text:span text:style-name="T534">Hierarchy Level</text:span><text:span text:style-name="T535"><text:tab/></text:span><text:span text:style-name="T536"><text:tab/></text:span><text:span text:style-name="T537"><text:tab/>:</text:span><text:span text:style-name="T538"><text:tab/></text:span>Local</text:p>
      <text:p text:style-name="P539"><text:span text:style-name="T540">Proposal</text:span><text:span text:style-name="T541"><text:tab/></text:span><text:span text:style-name="T542"><text:tab/></text:span><text:span text:style-name="T543"><text:tab/>:</text:span><text:span text:style-name="T544"><text:tab/></text:span>Siting of Residential Accommodation, Outbuilding and</text:p>
      <text:p text:style-name="P545"><text:s/><text:tab/><text:tab/><text:tab/><text:tab/>Installation of Boundary Fencing (All Temporary)<text:s/></text:p>
      <text:p text:style-name="P546"><text:tab/><text:tab/><text:tab/><text:tab/>(Retrospective)</text:p>
      <text:p text:style-name="P547"><text:span text:style-name="T548">Location</text:span><text:tab/><text:tab/><text:tab/><text:span text:style-name="T549">:</text:span><text:tab/>Land To The North West Of Airth Parish Church <text:s/></text:p>
      <text:p text:style-name="P550"><text:tab/><text:tab/><text:tab/><text:tab/>Graham Terrace<text:s/>Airth <text:s/></text:p>
      <text:p text:style-name="P551"><text:span text:style-name="T552">Community Council</text:span><text:span text:style-name="T553"><text:tab/></text:span><text:span text:style-name="T554"><text:tab/>:</text:span><text:tab/>Airth Parish</text:p>
      <text:p text:style-name="P555"><text:span text:style-name="T556">Applicant</text:span><text:span text:style-name="T557"><text:tab/></text:span><text:span text:style-name="T558"><text:tab/></text:span><text:span text:style-name="T559"><text:tab/>:</text:span><text:tab/>Miss Cheryl Lees</text:p>
      <text:p text:style-name="P560"><text:span text:style-name="T561">Agent</text:span><text:span text:style-name="T562"><text:tab/></text:span><text:span text:style-name="T563"><text:tab/></text:span><text:span text:style-name="T564"><text:tab/>:</text:span><text:tab/>ILG Design<text:s/>Iain Grant</text:p>
      <text:p text:style-name="P565"><text:tab/><text:tab/><text:tab/><text:tab/>FAO:<text:s/>Iain Grant<text:s/>Suite 6<text:s/>350<text:s/>Main Street Camelon<text:s/></text:p>
      <text:p text:style-name="P566"><text:tab/><text:tab/><text:tab/><text:tab/>Falkirk<text:s/>FK1 4EG</text:p>
      <text:p text:style-name="P567"><text:span text:style-name="T568">Case Officer</text:span><text:span text:style-name="T569"><text:tab/></text:span><text:span text:style-name="T570"><text:tab/></text:span><text:span text:style-name="T571"><text:tab/>:</text:span><text:tab/>Stephen McClure</text:p>
      <text:p text:style-name="P572"><text:tab/><text:tab/><text:tab/><text:tab/>Tel. 01324 504702</text:p>
      <text:p text:style-name="P573"><text:tab/><text:tab/><text:tab/><text:tab/>e-mail: stephen.mcclure@falkirk.gov.uk</text:p>
      <text:p text:style-name="P574"><text:span text:style-name="T575">Grid Reference</text:span><text:span text:style-name="T576"><text:tab/></text:span><text:span text:style-name="T577"><text:tab/></text:span><text:span text:style-name="T578"><text:tab/>:</text:span><text:tab/>Easting 289715 Northing 687754</text:p>
      <text:p text:style-name="P579"><text:a xlink:href="http://edevelopment.falkirk.gov.uk/online/applicationDetails.do?activeTab=summary&amp;keyVal=SFME00HCFTZ00" office:target-frame-name="_top" xlink:show="replace"><text:span text:style-name="Hyperlink">View the application details</text:span></text:a></text:p>
      <text:p text:style-name="P580"/>
      <text:p text:style-name="P581"/>
      <text:soft-page-break/>
      <text:p text:style-name="P582"><text:span text:style-name="T583">Application No</text:span><text:span text:style-name="T584"><text:tab/></text:span><text:span text:style-name="T585"><text:tab/></text:span><text:span text:style-name="T586"><text:tab/>:</text:span><text:span text:style-name="T587"><text:tab/></text:span>P/24/0320/FUL</text:p>
      <text:p text:style-name="P588"><text:span text:style-name="T589">Application Type</text:span><text:span text:style-name="T590"><text:tab/></text:span><text:span text:style-name="T591"><text:tab/></text:span><text:span text:style-name="T592"><text:tab/>:</text:span><text:span text:style-name="T593"><text:tab/></text:span>Planning Permission<text:span text:style-name="T594"><text:tab/></text:span><text:span text:style-name="T595"><text:tab/></text:span></text:p>
      <text:p text:style-name="P596"><text:span text:style-name="T597">Earliest Date of Decision</text:span><text:span text:style-name="T598"><text:tab/>:</text:span><text:span text:style-name="T599"><text:tab/></text:span>24 July 2024</text:p>
      <text:p text:style-name="P600"><text:span text:style-name="T601">Hierarchy Level</text:span><text:span text:style-name="T602"><text:tab/></text:span><text:span text:style-name="T603"><text:tab/></text:span><text:span text:style-name="T604"><text:tab/>:</text:span><text:span text:style-name="T605"><text:tab/></text:span>Local</text:p>
      <text:p text:style-name="P606"><text:span text:style-name="T607">Proposal</text:span><text:span text:style-name="T608"><text:tab/></text:span><text:span text:style-name="T609"><text:tab/></text:span><text:span text:style-name="T610"><text:tab/>:</text:span><text:span text:style-name="T611"><text:tab/></text:span>Replacement Windows</text:p>
      <text:p text:style-name="P612"><text:span text:style-name="T613">Location</text:span><text:tab/><text:tab/><text:tab/><text:span text:style-name="T614">:</text:span><text:tab/>Mount View Indian Restaurant<text:s/>61 Mary Street <text:s/></text:p>
      <text:p text:style-name="P615"><text:tab/><text:tab/><text:tab/><text:tab/>Laurieston Falkirk<text:s/>FK2 9PR</text:p>
      <text:p text:style-name="P616"><text:span text:style-name="T617">Community Council</text:span><text:span text:style-name="T618"><text:tab/></text:span><text:span text:style-name="T619"><text:tab/>:</text:span><text:tab/>No Community Council</text:p>
      <text:p text:style-name="P620"><text:span text:style-name="T621">Applicant</text:span><text:span text:style-name="T622"><text:tab/></text:span><text:span text:style-name="T623"><text:tab/></text:span><text:span text:style-name="T624"><text:tab/>:</text:span><text:tab/>Mr Madhab Bhandari</text:p>
      <text:p text:style-name="P625"><text:span text:style-name="T626">Agent</text:span><text:span text:style-name="T627"><text:tab/></text:span><text:span text:style-name="T628"><text:tab/></text:span><text:span text:style-name="T629"><text:tab/>:</text:span><text:tab/>Les Johnson</text:p>
      <text:p text:style-name="P630"><text:tab/><text:tab/><text:tab/><text:tab/>Mo Dhachaidh Glasgow Road Head Of Muir<text:s/>Denny <text:s/></text:p>
      <text:p text:style-name="P631"><text:tab/><text:tab/><text:tab/><text:tab/>FK6 5JX</text:p>
      <text:p text:style-name="P632"><text:span text:style-name="T633">Case Officer</text:span><text:span text:style-name="T634"><text:tab/></text:span><text:span text:style-name="T635"><text:tab/></text:span><text:span text:style-name="T636"><text:tab/>:</text:span><text:tab/>Stephen McClure</text:p>
      <text:p text:style-name="P637"><text:tab/><text:tab/><text:tab/><text:tab/>Tel. 01324 504702</text:p>
      <text:p text:style-name="P638"><text:tab/><text:tab/><text:tab/><text:tab/>e-mail: stephen.mcclure@falkirk.gov.uk</text:p>
      <text:p text:style-name="P639"><text:span text:style-name="T640">Grid Reference</text:span><text:span text:style-name="T641"><text:tab/></text:span><text:span text:style-name="T642"><text:tab/></text:span><text:span text:style-name="T643"><text:tab/>:</text:span><text:tab/>Easting 290913 Northing 679489</text:p>
      <text:p text:style-name="P644"><text:a xlink:href="http://edevelopment.falkirk.gov.uk/online/applicationDetails.do?activeTab=summary&amp;keyVal=SFRXWLHCFVT00" office:target-frame-name="_top" xlink:show="replace"><text:span text:style-name="Hyperlink">View the application details</text:span></text:a></text:p>
      <text:p text:style-name="P645"/>
      <text:p text:style-name="P646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4-07-03T10:05:00Z</meta:creation-date>
    <dc:date>2024-07-03T10:06:00Z</dc:date>
    <meta:template xlink:href="Normal" xlink:type="simple"/>
    <meta:editing-cycles>2</meta:editing-cycles>
    <meta:editing-duration>PT60S</meta:editing-duration>
    <meta:document-statistic meta:page-count="6" meta:paragraph-count="16" meta:word-count="1204" meta:character-count="8051" meta:row-count="57" meta:non-whitespace-character-count="6863"/>
  </office:meta>
</office:document-meta>
</file>