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T20" style:parent-style-name="DefaultParagraphFont" style:family="text"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T27" style:parent-style-name="DefaultParagraphFont" style:family="text"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DefaultParagraphFont" style:family="text"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DefaultParagraphFont" style:family="text"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DefaultParagraphFont" style:family="text"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8" style:parent-style-name="DefaultParagraphFont" style:family="text"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3" style:parent-style-name="DefaultParagraphFont" style:family="text">
      <style:text-properties fo:font-size="10.5pt" style:font-size-asian="10.5pt" style:font-size-complex="10.5pt"/>
    </style:style>
    <style:style style:name="T54" style:parent-style-name="DefaultParagraphFont" style:family="text">
      <style:text-properties fo:font-size="10.5pt" style:font-size-asian="10.5pt" style:font-size-complex="10.5pt"/>
    </style:style>
    <style:style style:name="P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9" style:parent-style-name="DefaultParagraphFont" style:family="text">
      <style:text-properties fo:font-size="10.5pt" style:font-size-asian="10.5pt" style:font-size-complex="10.5pt"/>
    </style:style>
    <style:style style:name="P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DefaultParagraphFont" style:family="text">
      <style:text-properties fo:font-size="10.5pt" style:font-size-asian="10.5pt" style:font-size-complex="10.5pt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reak-before="page" fo:margin-bottom="0.1388in" fo:line-height="115%"/>
      <style:text-properties fo:hyphenate="true"/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2" style:parent-style-name="Normal" style:family="paragraph">
      <style:paragraph-properties fo:break-before="page" fo:margin-bottom="0.1388in" fo:line-height="115%"/>
      <style:text-properties fo:hyphenate="true"/>
    </style:style>
    <style:style style:name="P4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break-before="page" fo:margin-bottom="0.1388in" fo:line-height="115%"/>
      <style:text-properties fo:hyphenate="true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2" style:parent-style-name="Normal" style:family="paragraph">
      <style:paragraph-properties fo:break-before="page" fo:margin-bottom="0.1388in" fo:line-height="115%"/>
      <style:text-properties fo:hyphenate="true"/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P7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P7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P7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P7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P8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fo:font-weight="bold" style:font-weight-asian="bold"/>
    </style:style>
    <style:style style:name="P8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P8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P8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P8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52" style:parent-style-name="Normal" style:family="paragraph">
      <style:paragraph-properties fo:break-before="page" fo:margin-bottom="0.1388in" fo:line-height="115%"/>
      <style:text-properties fo:hyphenate="true"/>
    </style:style>
    <style:style style:name="P8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P8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P8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weight="bold" style:font-weight-asian="bold"/>
    </style:style>
    <style:style style:name="P8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P8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P8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P8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P8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P9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P9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P9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7 February 2024</text:p>
      <text:p text:style-name="P8"/>
      <text:p text:style-name="P9">Applications contained in this List were submitted<text:s/>during the week ending 25 February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<text:s/></text:span><text:span text:style-name="T20">sequential reference number for the application.</text:span></text:p>
      <text:p text:style-name="P21"/>
      <text:p text:style-name="P22"><text:span text:style-name="T23">Application Type</text:span><text:span text:style-name="T24"><text:tab/>:</text:span><text:span text:style-name="T25"><text:tab/>the type of application, e.g. detailed planning application, Listed Building<text:s/></text:span><text:span text:style-name="T26"><text:tab/></text:span><text:span text:style-name="T27"><text:tab/>Consent, Advertisement Consent.</text:span></text:p>
      <text:p text:style-name="P28"/>
      <text:p text:style-name="P29"><text:span text:style-name="T30">Proposal</text:span><text:span text:style-name="T31"><text:tab/>:</text:span><text:span text:style-name="T32"><text:tab/>a description of what the applicant sought consent for.</text:span></text:p>
      <text:p text:style-name="P33"/>
      <text:p text:style-name="P34"><text:span text:style-name="T35">Community Council</text:span><text:span text:style-name="T36"><text:tab/>:</text:span><text:span text:style-name="T37"><text:tab/>the Community Council Area in which the application site lies</text:span></text:p>
      <text:p text:style-name="P38"/>
      <text:p text:style-name="P39"><text:span text:style-name="T40">Ward</text:span><text:span text:style-name="T41"><text:tab/>:</text:span><text:span text:style-name="T42"><text:tab/>Name and number of Council Ward un which the application site lies.</text:span></text:p>
      <text:p text:style-name="P43"/>
      <text:p text:style-name="P44"/>
      <text:p text:style-name="P45"><text:span text:style-name="T46">Applicant</text:span><text:span text:style-name="T47"><text:tab/>:</text:span><text:span text:style-name="T48"><text:tab/>Person or company / organisation making the application.</text:span></text:p>
      <text:p text:style-name="P49"/>
      <text:p text:style-name="P50"><text:span text:style-name="T51">Agent</text:span><text:span text:style-name="T52"><text:tab/>:</text:span><text:span text:style-name="T53"><text:tab/>Details of any age</text:span><text:span text:style-name="T54">nt acting on behalf of the applicant.</text:span></text:p>
      <text:p text:style-name="P55"/>
      <text:p text:style-name="P56"><text:span text:style-name="T57">Case Officer</text:span><text:span text:style-name="T58"><text:tab/>:</text:span><text:span text:style-name="T59"><text:tab/>Contact details of officer assigned to the case.</text:span></text:p>
      <text:p text:style-name="P60"/>
      <text:p text:style-name="P61"><text:span text:style-name="T62">Grid Reference</text:span><text:span text:style-name="T63"><text:tab/>:</text:span><text:span text:style-name="T64"><text:tab/>the National Grid co-ordinates of the centre of the application site.</text:span></text:p>
      <text:p text:style-name="P65"/>
      <text:p text:style-name="P66"/>
      <text:p text:style-name="P67"/>
      <text:p text:style-name="P68"><text:span text:style-name="T69">Application No</text:span><text:span text:style-name="T70"><text:tab/></text:span><text:span text:style-name="T71"><text:tab/></text:span><text:span text:style-name="T72"><text:tab/>:</text:span><text:span text:style-name="T73"><text:tab/></text:span>P/24/0075/FUL</text:p>
      <text:p text:style-name="P74"><text:span text:style-name="T75">Application Type</text:span><text:span text:style-name="T76"><text:tab/></text:span><text:span text:style-name="T77"><text:tab/></text:span><text:span text:style-name="T78"><text:tab/>:</text:span><text:span text:style-name="T79"><text:tab/></text:span>Planning<text:s/>Permission<text:span text:style-name="T80"><text:tab/></text:span><text:span text:style-name="T81"><text:tab/></text:span></text:p>
      <text:p text:style-name="P82"><text:span text:style-name="T83">Earliest Date of Decision</text:span><text:span text:style-name="T84"><text:tab/>:</text:span><text:span text:style-name="T85"><text:tab/></text:span>21 March 2024</text:p>
      <text:p text:style-name="P86"><text:span text:style-name="T87">Hierarchy Level</text:span><text:span text:style-name="T88"><text:tab/></text:span><text:span text:style-name="T89"><text:tab/></text:span><text:span text:style-name="T90"><text:tab/>:</text:span><text:span text:style-name="T91"><text:tab/></text:span>Local</text:p>
      <text:p text:style-name="P92"><text:span text:style-name="T93">Proposal</text:span><text:span text:style-name="T94"><text:tab/></text:span><text:span text:style-name="T95"><text:tab/></text:span><text:span text:style-name="T96"><text:tab/>:</text:span><text:span text:style-name="T97"><text:tab/></text:span>Proposed Change of Use and Alterations to Existing</text:p>
      <text:p text:style-name="P98"><text:s/><text:tab/><text:tab/><text:tab/><text:tab/>Garage to form Dog Grooming Facility</text:p>
      <text:p text:style-name="P99"><text:span text:style-name="T100">Location</text:span><text:tab/><text:tab/><text:tab/><text:span text:style-name="T101">:</text:span><text:tab/>23 Hillhouse Road <text:s/>Head Of Muir <text:s/>Denny <text:s/>FK6 5PG</text:p>
      <text:p text:style-name="P102"><text:span text:style-name="T103">Community Council</text:span><text:span text:style-name="T104"><text:tab/></text:span><text:span text:style-name="T105"><text:tab/>:</text:span><text:tab/>Denny and District</text:p>
      <text:p text:style-name="P106"><text:span text:style-name="T107">Applicant</text:span><text:span text:style-name="T108"><text:tab/></text:span><text:span text:style-name="T109"><text:tab/></text:span><text:span text:style-name="T110"><text:tab/>:</text:span><text:tab/>Mr Steve Hunter</text:p>
      <text:p text:style-name="P111"><text:span text:style-name="T112">Agent</text:span><text:span text:style-name="T113"><text:tab/></text:span><text:span text:style-name="T114"><text:tab/></text:span><text:span text:style-name="T115"><text:tab/>:</text:span><text:tab/>Les Johnson</text:p>
      <text:p text:style-name="P116"><text:tab/><text:tab/><text:tab/><text:tab/>Mo Dhachaidh <text:s/>Glasgow Road <text:s/>Head of Muir <text:s/>Denny<text:s/></text:p>
      <text:p text:style-name="P117"><text:s/><text:tab/><text:tab/><text:tab/><text:tab/>Falkirk <text:s/>FK6 5JX</text:p>
      <text:p text:style-name="P118"><text:span text:style-name="T119">Case Officer</text:span><text:span text:style-name="T120"><text:tab/></text:span><text:span text:style-name="T121"><text:tab/></text:span><text:span text:style-name="T122"><text:tab/>:</text:span><text:tab/>Kevin Brown</text:p>
      <text:p text:style-name="P123"><text:tab/><text:tab/><text:tab/><text:tab/>Tel. 01324 504701</text:p>
      <text:p text:style-name="P124"><text:tab/><text:tab/><text:tab/><text:tab/>e-mail : kevin.brown@falkirk.gov.uk</text:p>
      <text:p text:style-name="P125"><text:span text:style-name="T126">Grid Reference</text:span><text:span text:style-name="T127"><text:tab/></text:span><text:span text:style-name="T128"><text:tab/></text:span><text:span text:style-name="T129"><text:tab/>:</text:span><text:tab/>Easting 281192 Northing 681258</text:p>
      <text:p text:style-name="P130"><text:a xlink:href="http://edevelopment.falkirk.gov.uk/online/applicationDetails.do?activeTab=summary&amp;keyVal=S8VVFNHCLDW00" office:target-frame-name="_top" xlink:show="replace"><text:span text:style-name="Hyperlink">View the application details</text:span></text:a></text:p>
      <text:p text:style-name="P131"/>
      <text:p text:style-name="P132"><text:span text:style-name="T133">Application No</text:span><text:span text:style-name="T134"><text:tab/></text:span><text:span text:style-name="T135"><text:tab/></text:span><text:span text:style-name="T136"><text:tab/>:</text:span><text:span text:style-name="T137"><text:tab/></text:span>P/24/0077/FUL</text:p>
      <text:p text:style-name="P138"><text:span text:style-name="T139">Application Type</text:span><text:span text:style-name="T140"><text:tab/></text:span><text:span text:style-name="T141"><text:tab/></text:span><text:span text:style-name="T142"><text:tab/>:</text:span><text:span text:style-name="T143"><text:tab/></text:span>Planning Permission<text:span text:style-name="T144"><text:tab/></text:span><text:span text:style-name="T145"><text:tab/></text:span></text:p>
      <text:p text:style-name="P146"><text:span text:style-name="T147">Earliest Date of Decision</text:span><text:span text:style-name="T148"><text:tab/>:</text:span><text:span text:style-name="T149"><text:tab/></text:span>14 March 2024</text:p>
      <text:p text:style-name="P150"><text:span text:style-name="T151">Hierarchy Level</text:span><text:span text:style-name="T152"><text:tab/></text:span><text:span text:style-name="T153"><text:tab/></text:span><text:span text:style-name="T154"><text:tab/>:</text:span><text:span text:style-name="T155"><text:tab/></text:span>Local</text:p>
      <text:p text:style-name="P156"><text:span text:style-name="T157">Proposal</text:span><text:span text:style-name="T158"><text:tab/></text:span><text:span text:style-name="T159"><text:tab/></text:span><text:span text:style-name="T160"><text:tab/>:</text:span><text:span text:style-name="T161"><text:tab/></text:span>Construction of Dwellinghouse</text:p>
      <text:p text:style-name="P162"><text:span text:style-name="T163">Location</text:span><text:tab/><text:tab/><text:tab/><text:span text:style-name="T164">:</text:span><text:tab/>Orchard Farm <text:s/>Banknock <text:s/>Bonnybridge <text:s/>FK4 1UA</text:p>
      <text:p text:style-name="P165"><text:span text:style-name="T166">Community Council</text:span><text:span text:style-name="T167"><text:tab/></text:span><text:span text:style-name="T168"><text:tab/>:</text:span><text:tab/>Banknock, Haggs and Longcroft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r Cameron Pitcarin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Philip Diamond</text:p>
      <text:p text:style-name="P179"><text:tab/><text:tab/><text:tab/><text:tab/>Dunnswood House <text:s/>15 Dunnswood Road <text:s/>South<text:s/></text:p>
      <text:p text:style-name="P180"><text:tab/><text:tab/><text:tab/><text:tab/>Wardpark <text:s/>Cumbernauld <text:s/>G67 3EN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Brent Vivian</text:p>
      <text:p text:style-name="P186"><text:tab/><text:tab/><text:tab/><text:tab/>Tel. 01324 504935</text:p>
      <text:p text:style-name="P187"><text:tab/><text:tab/><text:tab/><text:tab/>e-mail : brent.vivian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76304<text:s/>Northing 679017</text:p>
      <text:p text:style-name="P193"><text:a xlink:href="http://edevelopment.falkirk.gov.uk/online/applicationDetails.do?activeTab=summary&amp;keyVal=S8XQ3GHCLEG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p text:style-name="P197"/>
      <text:p text:style-name="P198"/>
      <text:p text:style-name="P199"><text:span text:style-name="T200">Application No</text:span><text:span text:style-name="T201"><text:tab/></text:span><text:span text:style-name="T202"><text:tab/></text:span><text:span text:style-name="T203"><text:tab/>:</text:span><text:span text:style-name="T204"><text:tab/></text:span>P/24/0080/75D</text:p>
      <text:p text:style-name="P205"><text:span text:style-name="T206">Application Type</text:span><text:span text:style-name="T207"><text:tab/></text:span><text:span text:style-name="T208"><text:tab/></text:span><text:span text:style-name="T209"><text:tab/>:</text:span><text:span text:style-name="T210"><text:tab/></text:span>Discharge of Planning Obligation<text:span text:style-name="T211"><text:tab/></text:span><text:span text:style-name="T212"><text:tab/></text:span></text:p>
      <text:p text:style-name="P213"><text:span text:style-name="T214">Earliest Date of Decision</text:span><text:span text:style-name="T215"><text:tab/>:</text:span><text:span text:style-name="T216"><text:tab/></text:span>13 March 2024</text:p>
      <text:p text:style-name="P217"><text:span text:style-name="T218">Hierarchy Level</text:span><text:span text:style-name="T219"><text:tab/></text:span><text:span text:style-name="T220"><text:tab/></text:span><text:span text:style-name="T221"><text:tab/>:</text:span><text:span text:style-name="T222"><text:tab/></text:span>Not Applicable</text:p>
      <text:p text:style-name="P223"><text:span text:style-name="T224">Proposal</text:span><text:span text:style-name="T225"><text:tab/></text:span><text:span text:style-name="T226"><text:tab/></text:span><text:span text:style-name="T227"><text:tab/>:</text:span><text:span text:style-name="T228"><text:tab/></text:span>Discharge of Planning Obligation attached to Planning<text:s/></text:p>
      <text:p text:style-name="P229"><text:tab/><text:tab/><text:tab/><text:tab/>Permission P/09/0313/FUL which required that the<text:s/></text:p>
      <text:p text:style-name="P230"><text:tab/><text:tab/><text:tab/><text:tab/>developer should retain the bistro, manager's<text:s/></text:p>
      <text:p text:style-name="P231"><text:tab/><text:tab/><text:tab/><text:tab/>dwellinghouse and three holiday let cottages to be<text:s/></text:p>
      <text:p text:style-name="P232"><text:tab/><text:tab/><text:tab/><text:tab/>situated on the development in all time coming as a<text:s/></text:p>
      <text:p text:style-name="P233"><text:tab/><text:tab/><text:tab/><text:tab/>single unit for operational and planning purposes, and<text:s/></text:p>
      <text:p text:style-name="P234"><text:tab/><text:tab/><text:tab/><text:tab/>should not subdivide the development or otherwise sell<text:s/></text:p>
      <text:p text:style-name="P235"><text:tab/><text:tab/><text:tab/><text:tab/>or disposed of the<text:s/>constituent parts, or change or<text:s/></text:p>
      <text:p text:style-name="P236"><text:tab/><text:tab/><text:tab/><text:tab/>transfer the uses thereof as permitted under the<text:s/></text:p>
      <text:p text:style-name="P237"><text:tab/><text:tab/><text:tab/><text:tab/>Planning Permission</text:p>
      <text:p text:style-name="P238"><text:span text:style-name="T239">Location</text:span><text:tab/><text:tab/><text:tab/><text:span text:style-name="T240">:</text:span><text:tab/>Bridge 49 Cafe Bar <text:s/>Whitecross <text:s/>Linlithgow <text:s/>EH49 6LW</text:p>
      <text:p text:style-name="P241"><text:span text:style-name="T242">Community Council</text:span><text:span text:style-name="T243"><text:tab/></text:span><text:span text:style-name="T244"><text:tab/>:</text:span><text:tab/>No Community Council</text:p>
      <text:p text:style-name="P245"><text:span text:style-name="T246">Applicant</text:span><text:span text:style-name="T247"><text:tab/></text:span><text:span text:style-name="T248"><text:tab/></text:span><text:span text:style-name="T249"><text:tab/>:</text:span><text:tab/>Mr and Mrs Brian and Jane Maloney</text:p>
      <text:p text:style-name="P250"><text:span text:style-name="T251">Agent</text:span><text:span text:style-name="T252"><text:tab/></text:span><text:span text:style-name="T253"><text:tab/></text:span><text:span text:style-name="T254"><text:tab/>:</text:span><text:tab/>Mr Neil Gray</text:p>
      <text:p text:style-name="P255"><text:tab/><text:tab/><text:tab/><text:tab/>Aye House <text:s/>Admiralty Park <text:s/>Rosyth <text:s/>KY11 2YW</text:p>
      <text:p text:style-name="P256"><text:span text:style-name="T257">Case Officer</text:span><text:span text:style-name="T258"><text:tab/></text:span><text:span text:style-name="T259"><text:tab/></text:span><text:span text:style-name="T260"><text:tab/>:</text:span><text:tab/>Julie Seidel-Gregory</text:p>
      <text:p text:style-name="P261"><text:tab/><text:tab/><text:tab/><text:tab/>Tel. 01324 504880</text:p>
      <text:p text:style-name="P262"><text:tab/><text:tab/><text:tab/><text:tab/>e-mail : julie.seidel@falkirk.gov.uk</text:p>
      <text:p text:style-name="P263"><text:span text:style-name="T264">Grid Reference</text:span><text:span text:style-name="T265"><text:tab/></text:span><text:span text:style-name="T266"><text:tab/></text:span><text:span text:style-name="T267"><text:tab/>:</text:span><text:tab/>Easting 296189 Northing 676090</text:p>
      <text:p text:style-name="P268"><text:a xlink:href="http://edevelopment.falkirk.gov.uk/online/applicationDetails.do?activeTab=summary&amp;keyVal=S8Y4I3HC00P00" office:target-frame-name="_top" xlink:show="replace"><text:span text:style-name="Hyperlink">View the application details</text:span></text:a></text:p>
      <text:p text:style-name="P269"/>
      <text:p text:style-name="P270"><text:span text:style-name="T271">Application No</text:span><text:span text:style-name="T272"><text:tab/></text:span><text:span text:style-name="T273"><text:tab/></text:span><text:span text:style-name="T274"><text:tab/>:</text:span><text:span text:style-name="T275"><text:tab/></text:span>P/24/0081/FUL</text:p>
      <text:p text:style-name="P276"><text:span text:style-name="T277">Application Type</text:span><text:span text:style-name="T278"><text:tab/></text:span><text:span text:style-name="T279"><text:tab/></text:span><text:span text:style-name="T280"><text:tab/>:</text:span><text:span text:style-name="T281"><text:tab/></text:span>Planning Permission<text:span text:style-name="T282"><text:tab/></text:span><text:span text:style-name="T283"><text:tab/></text:span></text:p>
      <text:p text:style-name="P284"><text:span text:style-name="T285">Earliest Date of Decision</text:span><text:span text:style-name="T286"><text:tab/>:</text:span><text:span text:style-name="T287"><text:tab/></text:span>21 March 2024</text:p>
      <text:p text:style-name="P288"><text:span text:style-name="T289">Hierarchy L</text:span><text:span text:style-name="T290">evel</text:span><text:span text:style-name="T291"><text:tab/></text:span><text:span text:style-name="T292"><text:tab/></text:span><text:span text:style-name="T293"><text:tab/>:</text:span><text:span text:style-name="T294"><text:tab/></text:span>Local</text:p>
      <text:p text:style-name="P295"><text:span text:style-name="T296">Proposal</text:span><text:span text:style-name="T297"><text:tab/></text:span><text:span text:style-name="T298"><text:tab/></text:span><text:span text:style-name="T299"><text:tab/>:</text:span><text:span text:style-name="T300"><text:tab/></text:span>Change of Use of Bistro (Class 3) to Form 2 Holiday</text:p>
      <text:p text:style-name="P301"><text:s/><text:tab/><text:tab/><text:tab/><text:tab/>Lets (Sui Generis)</text:p>
      <text:p text:style-name="P302"><text:span text:style-name="T303">Location</text:span><text:tab/><text:tab/><text:tab/><text:span text:style-name="T304">:</text:span><text:tab/>Bridge 49 Cafe Bar <text:s/>Whitecross <text:s/>Linlithgow <text:s/>EH49 6LW</text:p>
      <text:p text:style-name="P305"><text:span text:style-name="T306">Community Council</text:span><text:span text:style-name="T307"><text:tab/></text:span><text:span text:style-name="T308"><text:tab/>:</text:span><text:tab/>No Community Council</text:p>
      <text:p text:style-name="P309"><text:span text:style-name="T310">Applicant</text:span><text:span text:style-name="T311"><text:tab/></text:span><text:span text:style-name="T312"><text:tab/></text:span><text:span text:style-name="T313"><text:tab/>:</text:span><text:tab/>Mr and Mrs B <text:s/>Maloney</text:p>
      <text:p text:style-name="P314"><text:span text:style-name="T315">Agent</text:span><text:span text:style-name="T316"><text:tab/></text:span><text:span text:style-name="T317"><text:tab/></text:span><text:span text:style-name="T318"><text:tab/></text:span><text:span text:style-name="T319">:</text:span><text:tab/>Neil Gray</text:p>
      <text:p text:style-name="P320"><text:tab/><text:tab/><text:tab/><text:tab/>AYE House <text:s/>Admiralty Park <text:s/>Rosyth <text:s/>Dunfermline <text:s/></text:p>
      <text:p text:style-name="P321"><text:tab/><text:tab/><text:tab/><text:tab/>KY11 2YW</text:p>
      <text:p text:style-name="P322"><text:span text:style-name="T323">Case Officer</text:span><text:span text:style-name="T324"><text:tab/></text:span><text:span text:style-name="T325"><text:tab/></text:span><text:span text:style-name="T326"><text:tab/>:</text:span><text:tab/>Julie Seidel-Gregory</text:p>
      <text:p text:style-name="P327"><text:tab/><text:tab/><text:tab/><text:tab/>Tel. 01324 504880</text:p>
      <text:p text:style-name="P328"><text:tab/><text:tab/><text:tab/><text:tab/>e-mail : julie.seidel@falkirk.gov.uk</text:p>
      <text:p text:style-name="P329"><text:span text:style-name="T330">Grid Reference</text:span><text:span text:style-name="T331"><text:tab/></text:span><text:span text:style-name="T332"><text:tab/></text:span><text:span text:style-name="T333"><text:tab/>:</text:span><text:tab/>Easting 296189 Northing 676090</text:p>
      <text:p text:style-name="P334"><text:a xlink:href="http://edevelopment.falkirk.gov.uk/online/applicationDetails.do?activeTab=summary&amp;keyVal=S93A3PHCLF500" office:target-frame-name="_top" xlink:show="replace"><text:span text:style-name="Hyperlink">View the application details</text:span></text:a></text:p>
      <text:p text:style-name="P335"/>
      <text:p text:style-name="P336"/>
      <text:p text:style-name="P337"/>
      <text:p text:style-name="P338"/>
      <text:p text:style-name="P339"><text:span text:style-name="T340">Application No</text:span><text:span text:style-name="T341"><text:tab/></text:span><text:span text:style-name="T342"><text:tab/></text:span><text:span text:style-name="T343"><text:tab/>:</text:span><text:span text:style-name="T344"><text:tab/></text:span>P/24/0082/LBC</text:p>
      <text:p text:style-name="P345"><text:span text:style-name="T346">Application Type</text:span><text:span text:style-name="T347"><text:tab/></text:span><text:span text:style-name="T348"><text:tab/></text:span><text:span text:style-name="T349"><text:tab/>:</text:span><text:span text:style-name="T350"><text:tab/></text:span>Listed Building Consent<text:span text:style-name="T351"><text:tab/></text:span><text:span text:style-name="T352"><text:tab/></text:span></text:p>
      <text:p text:style-name="P353"><text:span text:style-name="T354">Earliest Date of Decision</text:span><text:span text:style-name="T355"><text:tab/>:</text:span><text:span text:style-name="T356"><text:tab/></text:span>22 March 2024</text:p>
      <text:p text:style-name="P357"><text:span text:style-name="T358">Hierarchy Level</text:span><text:span text:style-name="T359"><text:tab/></text:span><text:span text:style-name="T360"><text:tab/></text:span><text:span text:style-name="T361"><text:tab/>:</text:span><text:span text:style-name="T362"><text:tab/></text:span>Not Applicable</text:p>
      <text:p text:style-name="P363"><text:span text:style-name="T364">Proposal</text:span><text:span text:style-name="T365"><text:tab/></text:span><text:span text:style-name="T366"><text:tab/></text:span><text:span text:style-name="T367"><text:tab/>:</text:span><text:span text:style-name="T368"><text:tab/></text:span>Replacement Windows</text:p>
      <text:p text:style-name="P369"><text:span text:style-name="T370">Location</text:span><text:tab/><text:tab/><text:tab/><text:span text:style-name="T371">:</text:span><text:tab/>Carsaig <text:s/>Dunmore <text:s/>Falkirk <text:s/>FK2 8LY</text:p>
      <text:p text:style-name="P372"><text:span text:style-name="T373">Community Council</text:span><text:span text:style-name="T374"><text:tab/></text:span><text:span text:style-name="T375"><text:tab/>:</text:span><text:tab/>Airth Parish</text:p>
      <text:p text:style-name="P376"><text:span text:style-name="T377">Applicant</text:span><text:span text:style-name="T378"><text:tab/></text:span><text:span text:style-name="T379"><text:tab/></text:span><text:span text:style-name="T380"><text:tab/>:</text:span><text:tab/>Mr Ken Hislop</text:p>
      <text:p text:style-name="P381"><text:span text:style-name="T382">Agent</text:span><text:span text:style-name="T383"><text:tab/></text:span><text:span text:style-name="T384"><text:tab/></text:span><text:span text:style-name="T385"><text:tab/>:</text:span><text:tab/>Guy Arschavir</text:p>
      <text:p text:style-name="P386"><text:tab/><text:tab/><text:tab/><text:tab/>21 Vancouver Road <text:s/>Glasgow G14 9HR</text:p>
      <text:p text:style-name="P387"><text:span text:style-name="T388">Case Officer</text:span><text:span text:style-name="T389"><text:tab/></text:span><text:span text:style-name="T390"><text:tab/></text:span><text:span text:style-name="T391"><text:tab/>:</text:span><text:tab/>Julie Seidel-Gregory</text:p>
      <text:p text:style-name="P392"><text:tab/><text:tab/><text:tab/><text:tab/>Tel. 01324 504880</text:p>
      <text:p text:style-name="P393"><text:tab/><text:tab/><text:tab/><text:tab/>e-mail : julie.seidel@falkirk.gov.uk</text:p>
      <text:p text:style-name="P394"><text:span text:style-name="T395">Grid Reference</text:span><text:span text:style-name="T396"><text:tab/></text:span><text:span text:style-name="T397"><text:tab/></text:span><text:span text:style-name="T398"><text:tab/>:</text:span><text:tab/>Easting 289347 Northing 689490</text:p>
      <text:p text:style-name="P399"><text:a xlink:href="http://edevelopment.falkirk.gov.uk/online/applicationDetails.do?activeTab=summary&amp;keyVal=S93A3WHCLF900" office:target-frame-name="_top" xlink:show="replace"><text:span text:style-name="Hyperlink">View the application details</text:span></text:a></text:p>
      <text:p text:style-name="P400"/>
      <text:p text:style-name="P401"><text:span text:style-name="T402">Application No</text:span><text:span text:style-name="T403"><text:tab/></text:span><text:span text:style-name="T404"><text:tab/></text:span><text:span text:style-name="T405"><text:tab/>:</text:span><text:span text:style-name="T406"><text:tab/></text:span>P/24/0083/FUL</text:p>
      <text:p text:style-name="P407"><text:span text:style-name="T408">Application Type</text:span><text:span text:style-name="T409"><text:tab/></text:span><text:span text:style-name="T410"><text:tab/></text:span><text:span text:style-name="T411"><text:tab/>:</text:span><text:span text:style-name="T412"><text:tab/></text:span>Planning Permission<text:span text:style-name="T413"><text:tab/></text:span><text:span text:style-name="T414"><text:tab/></text:span></text:p>
      <text:p text:style-name="P415"><text:span text:style-name="T416">Earliest Date of Decision</text:span><text:span text:style-name="T417"><text:tab/>:</text:span><text:span text:style-name="T418"><text:tab/></text:span>14 March 2024</text:p>
      <text:p text:style-name="P419"><text:span text:style-name="T420">Hierarchy Level</text:span><text:span text:style-name="T421"><text:tab/></text:span><text:span text:style-name="T422"><text:tab/></text:span><text:span text:style-name="T423"><text:tab/>:</text:span><text:span text:style-name="T424"><text:tab/></text:span>Local</text:p>
      <text:p text:style-name="P425"><text:span text:style-name="T426">Proposal</text:span><text:span text:style-name="T427"><text:tab/></text:span><text:span text:style-name="T428"><text:tab/></text:span><text:span text:style-name="T429"><text:tab/>:</text:span><text:span text:style-name="T430"><text:tab/></text:span>Construction of Outbuilding</text:p>
      <text:p text:style-name="P431"><text:span text:style-name="T432">Location</text:span><text:tab/><text:tab/><text:tab/><text:span text:style-name="T433">:</text:span><text:tab/>10 Ochil View <text:s/>Denny <text:s/>FK6 5NQ</text:p>
      <text:p text:style-name="P434"><text:span text:style-name="T435">Community Council</text:span><text:span text:style-name="T436"><text:tab/></text:span><text:span text:style-name="T437"><text:tab/>:</text:span><text:tab/>Denny and District</text:p>
      <text:p text:style-name="P438"><text:span text:style-name="T439">Applicant</text:span><text:span text:style-name="T440"><text:tab/></text:span><text:span text:style-name="T441"><text:tab/></text:span><text:span text:style-name="T442"><text:tab/>:</text:span><text:tab/>Mr Lewis Walker</text:p>
      <text:p text:style-name="P443"><text:span text:style-name="T444">Agent</text:span><text:span text:style-name="T445"><text:tab/></text:span><text:span text:style-name="T446"><text:tab/></text:span><text:span text:style-name="T447"><text:tab/>:</text:span><text:tab/><text:tab/><text:tab/><text:tab/><text:tab/></text:p>
      <text:p text:style-name="P448"><text:span text:style-name="T449">Case Officer</text:span><text:span text:style-name="T450"><text:tab/></text:span><text:span text:style-name="T451"><text:tab/></text:span><text:span text:style-name="T452"><text:tab/>:</text:span><text:tab/>Ryan McDonagh</text:p>
      <text:p text:style-name="P453"><text:tab/><text:tab/><text:tab/><text:tab/>Tel. 01324590453</text:p>
      <text:p text:style-name="P454"><text:tab/><text:tab/><text:tab/><text:tab/>e-mail : ryan.mcdonagh@falkirk.gov.uk</text:p>
      <text:p text:style-name="P455"><text:span text:style-name="T456">Grid Reference</text:span><text:span text:style-name="T457"><text:tab/></text:span><text:span text:style-name="T458"><text:tab/></text:span><text:span text:style-name="T459"><text:tab/>:</text:span><text:tab/>Easting 280571 Northing 681727</text:p>
      <text:p text:style-name="P460"><text:a xlink:href="http://edevelopment.falkirk.gov.uk/online/applicationDetails.do?activeTab=summary&amp;keyVal=S93A3YHCLFC00" office:target-frame-name="_top" xlink:show="replace"><text:span text:style-name="Hyperlink">View the application details</text:span></text:a></text:p>
      <text:p text:style-name="P461"/>
      <text:p text:style-name="P462"/>
      <text:p text:style-name="P463"/>
      <text:p text:style-name="P464"/>
      <text:p text:style-name="P465"><text:span text:style-name="T466">Applicatio</text:span><text:span text:style-name="T467">n No</text:span><text:span text:style-name="T468"><text:tab/></text:span><text:span text:style-name="T469"><text:tab/></text:span><text:span text:style-name="T470"><text:tab/>:</text:span><text:span text:style-name="T471"><text:tab/></text:span>P/24/0084/CPL</text:p>
      <text:p text:style-name="P472"><text:span text:style-name="T473">Application Type</text:span><text:span text:style-name="T474"><text:tab/></text:span><text:span text:style-name="T475"><text:tab/></text:span><text:span text:style-name="T476"><text:tab/>:</text:span><text:span text:style-name="T477"><text:tab/></text:span>Certificate of Lawful Use - Proposed<text:span text:style-name="T478"><text:tab/></text:span><text:span text:style-name="T479"><text:tab/></text:span></text:p>
      <text:p text:style-name="P480"><text:span text:style-name="T481">Earliest Date of Decision</text:span><text:span text:style-name="T482"><text:tab/>:</text:span><text:span text:style-name="T483"><text:tab/></text:span>23 February 2024</text:p>
      <text:p text:style-name="P484"><text:span text:style-name="T485">Hierarchy Level</text:span><text:span text:style-name="T486"><text:tab/></text:span><text:span text:style-name="T487"><text:tab/></text:span><text:span text:style-name="T488"><text:tab/>:</text:span><text:span text:style-name="T489"><text:tab/></text:span>Not Applicable</text:p>
      <text:p text:style-name="P490"><text:span text:style-name="T491">Proposal</text:span><text:span text:style-name="T492"><text:tab/></text:span><text:span text:style-name="T493"><text:tab/></text:span><text:span text:style-name="T494"><text:tab/>:</text:span><text:span text:style-name="T495"><text:tab/></text:span>Partial Demolition of Industrial Unit</text:p>
      <text:p text:style-name="P496"><text:span text:style-name="T497">Location</text:span><text:tab/><text:tab/><text:tab/><text:span text:style-name="T498">:</text:span><text:tab/>28 Abbotsinch Road <text:s/>Grangemouth <text:s/>FK3 9UX</text:p>
      <text:p text:style-name="P499"><text:span text:style-name="T500">Community Council</text:span><text:span text:style-name="T501"><text:tab/></text:span><text:span text:style-name="T502"><text:tab/>:</text:span><text:tab/>Grangemouth Community Council</text:p>
      <text:p text:style-name="P503"><text:span text:style-name="T504">Applicant</text:span><text:span text:style-name="T505"><text:tab/></text:span><text:span text:style-name="T506"><text:tab/></text:span><text:span text:style-name="T507"><text:tab/>:</text:span><text:tab/>Falkirk Council -<text:s/>Head of Invest Falkirk</text:p>
      <text:p text:style-name="P508"><text:span text:style-name="T509">Agent</text:span><text:span text:style-name="T510"><text:tab/></text:span><text:span text:style-name="T511"><text:tab/></text:span><text:span text:style-name="T512"><text:tab/>:</text:span><text:tab/>Falkirk Council</text:p>
      <text:p text:style-name="P513"><text:tab/><text:tab/><text:tab/><text:tab/>FAO: Craig Sharp, Place Services, Falkirk Stadium <text:s/>4<text:s/></text:p>
      <text:p text:style-name="P514"><text:tab/><text:tab/><text:tab/><text:tab/>Stadium Way <text:s/>Falkirk <text:s/>FK2 9EE</text:p>
      <text:p text:style-name="P515"><text:span text:style-name="T516">Case Officer</text:span><text:span text:style-name="T517"><text:tab/></text:span><text:span text:style-name="T518"><text:tab/></text:span><text:span text:style-name="T519"><text:tab/>:</text:span><text:tab/>Katherine Chorley</text:p>
      <text:p text:style-name="P520"><text:tab/><text:tab/><text:tab/><text:tab/>Tel. 01324 504704</text:p>
      <text:p text:style-name="P521"><text:tab/><text:tab/><text:tab/><text:tab/>e-mail : katherine.chorley@falkirk.gov.uk</text:p>
      <text:p text:style-name="P522"><text:span text:style-name="T523">Grid Reference</text:span><text:span text:style-name="T524"><text:tab/></text:span><text:span text:style-name="T525"><text:tab/></text:span><text:span text:style-name="T526"><text:tab/>:</text:span><text:tab/>Easting 293801 Northing 681345</text:p>
      <text:p text:style-name="P527"><text:a xlink:href="http://edevelopment.falkirk.gov.uk/online/applicationDetails.do?activeTab=summary&amp;keyVal=S93A41HCLFF00" office:target-frame-name="_top" xlink:show="replace"><text:span text:style-name="Hyperlink">View the app</text:span><text:span text:style-name="Hyperlink">lication details</text:span></text:a></text:p>
      <text:p text:style-name="P528"/>
      <text:p text:style-name="P529"><text:span text:style-name="T530">Application No</text:span><text:span text:style-name="T531"><text:tab/></text:span><text:span text:style-name="T532"><text:tab/></text:span><text:span text:style-name="T533"><text:tab/>:</text:span><text:span text:style-name="T534"><text:tab/></text:span>P/24/0086/LBC</text:p>
      <text:p text:style-name="P535"><text:span text:style-name="T536">Application Type</text:span><text:span text:style-name="T537"><text:tab/></text:span><text:span text:style-name="T538"><text:tab/></text:span><text:span text:style-name="T539"><text:tab/>:</text:span><text:span text:style-name="T540"><text:tab/></text:span>Listed Building Consent<text:span text:style-name="T541"><text:tab/></text:span><text:span text:style-name="T542"><text:tab/></text:span></text:p>
      <text:p text:style-name="P543"><text:span text:style-name="T544">Earliest Date of Decision</text:span><text:span text:style-name="T545"><text:tab/>:</text:span><text:span text:style-name="T546"><text:tab/></text:span>22 March 2024</text:p>
      <text:p text:style-name="P547"><text:span text:style-name="T548">Hierarchy Level</text:span><text:span text:style-name="T549"><text:tab/></text:span><text:span text:style-name="T550"><text:tab/></text:span><text:span text:style-name="T551"><text:tab/>:</text:span><text:span text:style-name="T552"><text:tab/></text:span>Not Applicable</text:p>
      <text:p text:style-name="P553"><text:span text:style-name="T554">Proposal</text:span><text:span text:style-name="T555"><text:tab/></text:span><text:span text:style-name="T556"><text:tab/></text:span><text:span text:style-name="T557"><text:tab/>:</text:span><text:span text:style-name="T558"><text:tab/></text:span>Installation of Gas Pipework</text:p>
      <text:p text:style-name="P559"><text:span text:style-name="T560">Location</text:span><text:tab/><text:tab/><text:tab/><text:span text:style-name="T561">:</text:span><text:tab/>Avon Bridge <text:s/>Bo'ness Road<text:s/><text:s/>Grangemouth <text:s/></text:p>
      <text:p text:style-name="P562"><text:span text:style-name="T563">Community Council</text:span><text:span text:style-name="T564"><text:tab/></text:span><text:span text:style-name="T565"><text:tab/>:</text:span><text:tab/>Bo'ness</text:p>
      <text:p text:style-name="P566"><text:span text:style-name="T567">Applicant</text:span><text:span text:style-name="T568"><text:tab/></text:span><text:span text:style-name="T569"><text:tab/></text:span><text:span text:style-name="T570"><text:tab/>:</text:span><text:tab/>SGN</text:p>
      <text:p text:style-name="P571"><text:span text:style-name="T572">Agent</text:span><text:span text:style-name="T573"><text:tab/></text:span><text:span text:style-name="T574"><text:tab/></text:span><text:span text:style-name="T575"><text:tab/>:</text:span><text:tab/>Andrew Brown</text:p>
      <text:p text:style-name="P576"><text:tab/><text:tab/><text:tab/><text:tab/>13 Jane Street <text:s/>Edinburgh <text:s/>EH6 5HE</text:p>
      <text:p text:style-name="P577"><text:span text:style-name="T578">Case Officer</text:span><text:span text:style-name="T579"><text:tab/></text:span><text:span text:style-name="T580"><text:tab/></text:span><text:span text:style-name="T581"><text:tab/>:</text:span><text:tab/>Katherine Chorley</text:p>
      <text:p text:style-name="P582"><text:tab/><text:tab/><text:tab/><text:tab/>Tel. 01324 504704</text:p>
      <text:p text:style-name="P583"><text:tab/><text:tab/><text:tab/><text:tab/>e-mail : katherine.chorley@falkirk.gov.uk</text:p>
      <text:p text:style-name="P584"><text:span text:style-name="T585">Grid Reference</text:span><text:span text:style-name="T586"><text:tab/></text:span><text:span text:style-name="T587"><text:tab/></text:span><text:span text:style-name="T588"><text:tab/>:</text:span><text:tab/>Easting<text:s/>295424 Northing 680534</text:p>
      <text:p text:style-name="P589"><text:a xlink:href="http://edevelopment.falkirk.gov.uk/online/applicationDetails.do?activeTab=summary&amp;keyVal=S93A4AHCLFL00" office:target-frame-name="_top" xlink:show="replace"><text:span text:style-name="Hyperlink">View the application details</text:span></text:a></text:p>
      <text:p text:style-name="P590"/>
      <text:p text:style-name="P591"/>
      <text:p text:style-name="P592"/>
      <text:p text:style-name="P593"/>
      <text:p text:style-name="P594"><text:span text:style-name="T595">Application No</text:span><text:span text:style-name="T596"><text:tab/></text:span><text:span text:style-name="T597"><text:tab/></text:span><text:span text:style-name="T598"><text:tab/>:</text:span><text:span text:style-name="T599"><text:tab/></text:span>P/24/0089/ADV</text:p>
      <text:p text:style-name="P600"><text:span text:style-name="T601">Application Type</text:span><text:span text:style-name="T602"><text:tab/></text:span><text:span text:style-name="T603"><text:tab/></text:span><text:span text:style-name="T604"><text:tab/>:</text:span><text:span text:style-name="T605"><text:tab/></text:span>Advertisement Consent<text:span text:style-name="T606"><text:tab/></text:span><text:span text:style-name="T607"><text:tab/></text:span></text:p>
      <text:p text:style-name="P608"><text:span text:style-name="T609">Ea</text:span><text:span text:style-name="T610">rliest Date of Decision</text:span><text:span text:style-name="T611"><text:tab/>:</text:span><text:span text:style-name="T612"><text:tab/></text:span>18 March 2024</text:p>
      <text:p text:style-name="P613"><text:span text:style-name="T614">Hierarchy Level</text:span><text:span text:style-name="T615"><text:tab/></text:span><text:span text:style-name="T616"><text:tab/></text:span><text:span text:style-name="T617"><text:tab/>:</text:span><text:span text:style-name="T618"><text:tab/></text:span>Not Applicable</text:p>
      <text:p text:style-name="P619"><text:span text:style-name="T620">Proposal</text:span><text:span text:style-name="T621"><text:tab/></text:span><text:span text:style-name="T622"><text:tab/></text:span><text:span text:style-name="T623"><text:tab/>:</text:span><text:span text:style-name="T624"><text:tab/></text:span>Display of Non-illuminated Advertisement</text:p>
      <text:p text:style-name="P625"><text:span text:style-name="T626">Location</text:span><text:tab/><text:tab/><text:tab/><text:span text:style-name="T627">:</text:span><text:tab/>44 Vicar Street <text:s/>Falkirk <text:s/>FK1 1JB</text:p>
      <text:p text:style-name="P628"><text:span text:style-name="T629">Community Council</text:span><text:span text:style-name="T630"><text:tab/></text:span><text:span text:style-name="T631"><text:tab/>:</text:span><text:tab/>No Community Council</text:p>
      <text:p text:style-name="P632"><text:span text:style-name="T633">Applicant</text:span><text:span text:style-name="T634"><text:tab/></text:span><text:span text:style-name="T635"><text:tab/></text:span><text:span text:style-name="T636"><text:tab/>:</text:span><text:tab/>Mrs Connie Graham</text:p>
      <text:p text:style-name="P637"><text:span text:style-name="T638">Agent</text:span><text:span text:style-name="T639"><text:tab/></text:span><text:span text:style-name="T640"><text:tab/></text:span><text:span text:style-name="T641"><text:tab/>:</text:span><text:tab/>Lorraine Forsyth</text:p>
      <text:p text:style-name="P642"><text:tab/><text:tab/><text:tab/><text:tab/>Stewart House <text:s/>Stewart Road <text:s/>Falkirk <text:s/>FK2 7AS</text:p>
      <text:p text:style-name="P643"><text:span text:style-name="T644">Case Officer</text:span><text:span text:style-name="T645"><text:tab/></text:span><text:span text:style-name="T646"><text:tab/></text:span><text:span text:style-name="T647"><text:tab/>:</text:span><text:tab/>Stephen McClure</text:p>
      <text:p text:style-name="P648"><text:tab/><text:tab/><text:tab/><text:tab/>Tel. 01324 504702</text:p>
      <text:p text:style-name="P649"><text:tab/><text:tab/><text:tab/><text:tab/>e-mail : stephen.mcclure@falkirk.gov.uk</text:p>
      <text:p text:style-name="P650"><text:span text:style-name="T651">Grid Reference</text:span><text:span text:style-name="T652"><text:tab/></text:span><text:span text:style-name="T653"><text:tab/></text:span><text:span text:style-name="T654"><text:tab/>:</text:span><text:tab/>Easting 288805 Northing 680162</text:p>
      <text:p text:style-name="P655"><text:a xlink:href="http://edevelopment.falkirk.gov.uk/online/applicationDetails.do?activeTab=summary&amp;keyVal=S96ZFNHCLGX00" office:target-frame-name="_top" xlink:show="replace"><text:span text:style-name="Hyperlink">View the application details</text:span></text:a></text:p>
      <text:p text:style-name="P656"/>
      <text:p text:style-name="P657"><text:span text:style-name="T658">Application No</text:span><text:span text:style-name="T659"><text:tab/></text:span><text:span text:style-name="T660"><text:tab/></text:span><text:span text:style-name="T661"><text:tab/>:</text:span><text:span text:style-name="T662"><text:tab/></text:span>P/24/0090/PPP</text:p>
      <text:p text:style-name="P663"><text:span text:style-name="T664">Application Type</text:span><text:span text:style-name="T665"><text:tab/></text:span><text:span text:style-name="T666"><text:tab/></text:span><text:span text:style-name="T667"><text:tab/>:</text:span><text:span text:style-name="T668"><text:tab/></text:span>Planning Permission in Principle<text:span text:style-name="T669"><text:tab/></text:span><text:span text:style-name="T670"><text:tab/></text:span></text:p>
      <text:p text:style-name="P671"><text:span text:style-name="T672">Earliest Date of De</text:span><text:span text:style-name="T673">cision</text:span><text:span text:style-name="T674"><text:tab/>:</text:span><text:span text:style-name="T675"><text:tab/></text:span>22 March 2024</text:p>
      <text:p text:style-name="P676"><text:span text:style-name="T677">Hierarchy Level</text:span><text:span text:style-name="T678"><text:tab/></text:span><text:span text:style-name="T679"><text:tab/></text:span><text:span text:style-name="T680"><text:tab/>:</text:span><text:span text:style-name="T681"><text:tab/></text:span>Local</text:p>
      <text:p text:style-name="P682"><text:span text:style-name="T683">Proposal</text:span><text:span text:style-name="T684"><text:tab/></text:span><text:span text:style-name="T685"><text:tab/></text:span><text:span text:style-name="T686"><text:tab/>:</text:span><text:span text:style-name="T687"><text:tab/></text:span>Development of Land for Residential Use</text:p>
      <text:p text:style-name="P688"><text:span text:style-name="T689">Location</text:span><text:tab/><text:tab/><text:tab/><text:span text:style-name="T690">:</text:span><text:tab/>Land To The North Of 22 Academy Road <text:s/>Gauze Road</text:p>
      <text:p text:style-name="P691"><text:s text:c="2"/><text:tab/><text:tab/><text:tab/><text:tab/>Bo'ness <text:s/></text:p>
      <text:p text:style-name="P692"><text:span text:style-name="T693">Community Council</text:span><text:span text:style-name="T694"><text:tab/></text:span><text:span text:style-name="T695"><text:tab/>:</text:span><text:tab/>Bo'ness</text:p>
      <text:p text:style-name="P696"><text:span text:style-name="T697">Applicant</text:span><text:span text:style-name="T698"><text:tab/></text:span><text:span text:style-name="T699"><text:tab/></text:span><text:span text:style-name="T700"><text:tab/>:</text:span><text:tab/>Ms Lorraine <text:s/>Leavsley</text:p>
      <text:p text:style-name="P701"><text:span text:style-name="T702">Agent</text:span><text:span text:style-name="T703"><text:tab/></text:span><text:span text:style-name="T704"><text:tab/></text:span><text:span text:style-name="T705"><text:tab/>:</text:span><text:tab/>A<text:s/>S Associates Ltd</text:p>
      <text:p text:style-name="P706"><text:tab/><text:tab/><text:tab/><text:tab/>FAO Allie Arthur <text:s/>154 High Street <text:s/>Newburgh <text:s/>Fife <text:s/></text:p>
      <text:p text:style-name="P707"><text:tab/><text:tab/><text:tab/><text:tab/>KY14 6DZ</text:p>
      <text:p text:style-name="P708"><text:span text:style-name="T709">Case Officer</text:span><text:span text:style-name="T710"><text:tab/></text:span><text:span text:style-name="T711"><text:tab/></text:span><text:span text:style-name="T712"><text:tab/>:</text:span><text:tab/>Julie Seidel-Gregory</text:p>
      <text:p text:style-name="P713"><text:tab/><text:tab/><text:tab/><text:tab/>Tel. 01324 504880</text:p>
      <text:p text:style-name="P714"><text:tab/><text:tab/><text:tab/><text:tab/>e-mail : julie.seidel@falkirk.gov.uk</text:p>
      <text:p text:style-name="P715"><text:span text:style-name="T716">Grid Reference</text:span><text:span text:style-name="T717"><text:tab/></text:span><text:span text:style-name="T718"><text:tab/></text:span><text:span text:style-name="T719"><text:tab/>:</text:span><text:tab/>Easting 300401 Northing 681115</text:p>
      <text:p text:style-name="P720"><text:a xlink:href="http://edevelopment.falkirk.gov.uk/online/applicationDetails.do?activeTab=summary&amp;keyVal=S96ZFRHCLH000" office:target-frame-name="_top" xlink:show="replace"><text:span text:style-name="Hyperlink">View the application details</text:span></text:a></text:p>
      <text:p text:style-name="P721"/>
      <text:p text:style-name="P722"/>
      <text:p text:style-name="P723"/>
      <text:p text:style-name="P724"/>
      <text:p text:style-name="P725"><text:span text:style-name="T726">Application No</text:span><text:span text:style-name="T727"><text:tab/></text:span><text:span text:style-name="T728"><text:tab/></text:span><text:span text:style-name="T729"><text:tab/>:</text:span><text:span text:style-name="T730"><text:tab/></text:span>P/24/0091/FUL</text:p>
      <text:p text:style-name="P731"><text:span text:style-name="T732">Application Type</text:span><text:span text:style-name="T733"><text:tab/></text:span><text:span text:style-name="T734"><text:tab/></text:span><text:span text:style-name="T735"><text:tab/>:</text:span><text:span text:style-name="T736"><text:tab/></text:span>Planning Permission<text:span text:style-name="T737"><text:tab/></text:span><text:span text:style-name="T738"><text:tab/></text:span></text:p>
      <text:p text:style-name="P739"><text:span text:style-name="T740">Earliest Date of Decision</text:span><text:span text:style-name="T741"><text:tab/>:</text:span><text:span text:style-name="T742"><text:tab/></text:span>21 March 2024</text:p>
      <text:p text:style-name="P743"><text:span text:style-name="T744">Hierarchy Level</text:span><text:span text:style-name="T745"><text:tab/></text:span><text:span text:style-name="T746"><text:tab/></text:span><text:span text:style-name="T747"><text:tab/>:</text:span><text:span text:style-name="T748"><text:tab/></text:span>Local</text:p>
      <text:p text:style-name="P749"><text:span text:style-name="T750">Proposal</text:span><text:span text:style-name="T751"><text:tab/></text:span><text:span text:style-name="T752"><text:tab/></text:span><text:span text:style-name="T753"><text:tab/>:</text:span><text:span text:style-name="T754"><text:tab/></text:span>Alterations to Storage and Distribution Building (Class 6)</text:p>
      <text:p text:style-name="P755"><text:s/><text:tab/><text:tab/><text:tab/><text:tab/>to Create Additional Floor Space and New Units,<text:s/></text:p>
      <text:p text:style-name="P756"><text:tab/><text:tab/><text:tab/><text:tab/>Including New Windows and Doors</text:p>
      <text:p text:style-name="P757"><text:span text:style-name="T758">Location</text:span><text:tab/><text:tab/><text:tab/><text:span text:style-name="T759">:</text:span><text:tab/>Iron Works Business Centre <text:s/>Castlelaurie Industrial</text:p>
      <text:p text:style-name="P760"><text:tab/><text:s/><text:tab/><text:tab/><text:tab/>Estate <text:s/>Bankside <text:s/>Falkirk <text:s/>FK2 7XF</text:p>
      <text:p text:style-name="P761"><text:span text:style-name="T762">Community Council</text:span><text:span text:style-name="T763"><text:tab/></text:span><text:span text:style-name="T764"><text:tab/>:</text:span><text:tab/>No Community Council</text:p>
      <text:p text:style-name="P765"><text:span text:style-name="T766">Applicant</text:span><text:span text:style-name="T767"><text:tab/></text:span><text:span text:style-name="T768"><text:tab/></text:span><text:span text:style-name="T769"><text:tab/>:</text:span><text:tab/>Mr Colin McMillan</text:p>
      <text:p text:style-name="P770"><text:span text:style-name="T771">Agent</text:span><text:span text:style-name="T772"><text:tab/></text:span><text:span text:style-name="T773"><text:tab/></text:span><text:span text:style-name="T774"><text:tab/>:</text:span><text:tab/>Philip Lindsay</text:p>
      <text:p text:style-name="P775"><text:tab/><text:tab/><text:tab/><text:tab/>272 Bath Street <text:s text:c="3"/>Glasgow <text:s/>G2 4JR</text:p>
      <text:p text:style-name="P776"><text:span text:style-name="T777">Case Officer</text:span><text:span text:style-name="T778"><text:tab/></text:span><text:span text:style-name="T779"><text:tab/></text:span><text:span text:style-name="T780"><text:tab/>:</text:span><text:tab/>Stephen McClure</text:p>
      <text:p text:style-name="P781"><text:tab/><text:tab/><text:tab/><text:tab/>Tel. 01324 504702</text:p>
      <text:p text:style-name="P782"><text:tab/><text:tab/><text:tab/><text:tab/>e-mail : stephen.mcclure@falkirk.gov.uk</text:p>
      <text:p text:style-name="P783"><text:span text:style-name="T784">Grid Reference</text:span><text:span text:style-name="T785"><text:tab/></text:span><text:span text:style-name="T786"><text:tab/></text:span><text:span text:style-name="T787"><text:tab/>:</text:span><text:tab/>Easting 289132 Northing 681352</text:p>
      <text:p text:style-name="P788"><text:a xlink:href="http://edevelopment.falkirk.gov.uk/online/applicationDetails.do?activeTab=summary&amp;keyVal=S98U3QHCLI600" office:target-frame-name="_top" xlink:show="replace"><text:span text:style-name="Hyperlink">View the application details</text:span></text:a></text:p>
      <text:p text:style-name="P789"/>
      <text:p text:style-name="P790"><text:span text:style-name="T791">Application No</text:span><text:span text:style-name="T792"><text:tab/></text:span><text:span text:style-name="T793"><text:tab/></text:span><text:span text:style-name="T794"><text:tab/>:</text:span><text:span text:style-name="T795"><text:tab/></text:span>P/24/0092/FUL</text:p>
      <text:p text:style-name="P796"><text:span text:style-name="T797">Application Type</text:span><text:span text:style-name="T798"><text:tab/></text:span><text:span text:style-name="T799"><text:tab/></text:span><text:span text:style-name="T800"><text:tab/>:</text:span><text:span text:style-name="T801"><text:tab/></text:span>Planning Permission<text:span text:style-name="T802"><text:tab/></text:span><text:span text:style-name="T803"><text:tab/></text:span></text:p>
      <text:p text:style-name="P804"><text:span text:style-name="T805">Earliest Date of Decision</text:span><text:span text:style-name="T806"><text:tab/>:</text:span><text:span text:style-name="T807"><text:tab/></text:span>21 March 2024</text:p>
      <text:p text:style-name="P808"><text:span text:style-name="T809">Hierarchy Level</text:span><text:span text:style-name="T810"><text:tab/></text:span><text:span text:style-name="T811"><text:tab/></text:span><text:span text:style-name="T812"><text:tab/>:</text:span><text:span text:style-name="T813"><text:tab/></text:span>Local</text:p>
      <text:p text:style-name="P814"><text:span text:style-name="T815">Proposal</text:span><text:span text:style-name="T816"><text:tab/></text:span><text:span text:style-name="T817"><text:tab/></text:span><text:span text:style-name="T818"><text:tab/>:</text:span><text:span text:style-name="T819"><text:tab/></text:span>Installation of Roof Windows</text:p>
      <text:p text:style-name="P820"><text:span text:style-name="T821">Location</text:span><text:tab/><text:tab/><text:tab/><text:span text:style-name="T822">:</text:span><text:tab/>24 Paul Drive <text:s/>Airth <text:s/>Falkirk <text:s/>FK2 8LA</text:p>
      <text:p text:style-name="P823"><text:span text:style-name="T824">Community Council</text:span><text:span text:style-name="T825"><text:tab/></text:span><text:span text:style-name="T826"><text:tab/>:</text:span><text:tab/>Airth Parish</text:p>
      <text:p text:style-name="P827"><text:span text:style-name="T828">Applicant</text:span><text:span text:style-name="T829"><text:tab/></text:span><text:span text:style-name="T830"><text:tab/></text:span><text:span text:style-name="T831"><text:tab/>:</text:span><text:tab/>Mr<text:s/>Ricci Lynch</text:p>
      <text:p text:style-name="P832"><text:span text:style-name="T833">Agent</text:span><text:span text:style-name="T834"><text:tab/></text:span><text:span text:style-name="T835"><text:tab/></text:span><text:span text:style-name="T836"><text:tab/>:</text:span><text:tab/><text:tab/><text:tab/><text:tab/><text:tab/></text:p>
      <text:p text:style-name="P837"><text:span text:style-name="T838">Case Officer</text:span><text:span text:style-name="T839"><text:tab/></text:span><text:span text:style-name="T840"><text:tab/></text:span><text:span text:style-name="T841"><text:tab/>:</text:span><text:tab/>Ryan McDonagh</text:p>
      <text:p text:style-name="P842"><text:tab/><text:tab/><text:tab/><text:tab/>Tel. 01324590453</text:p>
      <text:p text:style-name="P843"><text:tab/><text:tab/><text:tab/><text:tab/>e-mail : ryan.mcdonagh@falkirk.gov.uk</text:p>
      <text:p text:style-name="P844"><text:span text:style-name="T845">Grid Reference</text:span><text:span text:style-name="T846"><text:tab/></text:span><text:span text:style-name="T847"><text:tab/></text:span><text:span text:style-name="T848"><text:tab/>:</text:span><text:tab/>Easting 290055 Northing 687781</text:p>
      <text:p text:style-name="P849"><text:a xlink:href="http://edevelopment.falkirk.gov.uk/online/applicationDetails.do?activeTab=summary&amp;keyVal=S98U3VHCLIA00" office:target-frame-name="_top" xlink:show="replace"><text:span text:style-name="Hyperlink">View the application details</text:span></text:a></text:p>
      <text:p text:style-name="P850"/>
      <text:p text:style-name="P851"/>
      <text:p text:style-name="P852"/>
      <text:p text:style-name="P853"/>
      <text:p text:style-name="P854"/>
      <text:p text:style-name="P855"><text:span text:style-name="T856">Application No</text:span><text:span text:style-name="T857"><text:tab/></text:span><text:span text:style-name="T858"><text:tab/></text:span><text:span text:style-name="T859"><text:tab/>:</text:span><text:span text:style-name="T860"><text:tab/></text:span>P/24/0094/ADV</text:p>
      <text:p text:style-name="P861"><text:span text:style-name="T862">Application Type</text:span><text:span text:style-name="T863"><text:tab/></text:span><text:span text:style-name="T864"><text:tab/></text:span><text:span text:style-name="T865"><text:tab/>:</text:span><text:span text:style-name="T866"><text:tab/></text:span>Advertisement Consent<text:span text:style-name="T867"><text:tab/></text:span><text:span text:style-name="T868"><text:tab/></text:span></text:p>
      <text:p text:style-name="P869"><text:span text:style-name="T870">Earliest Date of Decision</text:span><text:span text:style-name="T871"><text:tab/>:</text:span><text:span text:style-name="T872"><text:tab/></text:span>19 March 2024</text:p>
      <text:p text:style-name="P873"><text:span text:style-name="T874">Hierarchy Level</text:span><text:span text:style-name="T875"><text:tab/></text:span><text:span text:style-name="T876"><text:tab/></text:span><text:span text:style-name="T877"><text:tab/>:</text:span><text:span text:style-name="T878"><text:tab/></text:span>Not Applicable</text:p>
      <text:p text:style-name="P879"><text:span text:style-name="T880">Proposal</text:span><text:span text:style-name="T881"><text:tab/></text:span><text:span text:style-name="T882"><text:tab/></text:span><text:span text:style-name="T883"><text:tab/>:</text:span><text:span text:style-name="T884"><text:tab/></text:span>Display of Illuminated Advertisements (Digital Display)</text:p>
      <text:p text:style-name="P885"><text:span text:style-name="T886">Location</text:span><text:tab/><text:tab/><text:tab/><text:span text:style-name="T887">:</text:span><text:tab/>Site To North Of 208 Grahams Road <text:s/>Grahams Road<text:s/></text:p>
      <text:p text:style-name="P888"><text:s/><text:tab/><text:tab/><text:tab/><text:tab/>Falkirk <text:s/></text:p>
      <text:p text:style-name="P889"><text:span text:style-name="T890">Community Council</text:span><text:span text:style-name="T891"><text:tab/></text:span><text:span text:style-name="T892"><text:tab/>:</text:span><text:tab/>No Community Council</text:p>
      <text:p text:style-name="P893"><text:span text:style-name="T894">Applicant</text:span><text:span text:style-name="T895"><text:tab/></text:span><text:span text:style-name="T896"><text:tab/></text:span><text:span text:style-name="T897"><text:tab/>:</text:span><text:tab/>Wildstone Estates Limited</text:p>
      <text:p text:style-name="P898"><text:span text:style-name="T899">Agent</text:span><text:span text:style-name="T900"><text:tab/></text:span><text:span text:style-name="T901"><text:tab/></text:span><text:span text:style-name="T902"><text:tab/>:</text:span><text:tab/>Carter Jonas</text:p>
      <text:p text:style-name="P903"><text:tab/><text:tab/><text:tab/><text:tab/>1 One Chapel Place <text:s/>One Chapel<text:s/>Place <text:s/>London <text:s/></text:p>
      <text:p text:style-name="P904"><text:tab/><text:tab/><text:tab/><text:tab/>W1G 0DJ</text:p>
      <text:p text:style-name="P905"><text:span text:style-name="T906">Case Officer</text:span><text:span text:style-name="T907"><text:tab/></text:span><text:span text:style-name="T908"><text:tab/></text:span><text:span text:style-name="T909"><text:tab/>:</text:span><text:tab/>Katherine Chorley</text:p>
      <text:p text:style-name="P910"><text:tab/><text:tab/><text:tab/><text:tab/>Tel. 01324 504704</text:p>
      <text:p text:style-name="P911"><text:tab/><text:tab/><text:tab/><text:tab/>e-mail : katherine.chorley@falkirk.gov.uk</text:p>
      <text:p text:style-name="P912"><text:span text:style-name="T913">Grid Reference</text:span><text:span text:style-name="T914"><text:tab/></text:span><text:span text:style-name="T915"><text:tab/></text:span><text:span text:style-name="T916"><text:tab/>:</text:span><text:tab/>Easting 288801 Northing 680968</text:p>
      <text:p text:style-name="P917"><text:a xlink:href="http://edevelopment.falkirk.gov.uk/online/applicationDetails.do?activeTab=summary&amp;keyVal=S9AOS0HCLJ200" office:target-frame-name="_top" xlink:show="replace"><text:span text:style-name="Hyperlink">View the application details</text:span></text:a></text:p>
      <text:p text:style-name="P918"/>
      <text:p text:style-name="P919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Wilma Mcfadden</dc:creator>
    <meta:creation-date>2024-02-27T16:18:00Z</meta:creation-date>
    <dc:date>2024-02-28T09:52:00Z</dc:date>
    <meta:template xlink:href="Normal" xlink:type="simple"/>
    <meta:editing-cycles>4</meta:editing-cycles>
    <meta:editing-duration>PT120S</meta:editing-duration>
    <meta:document-statistic meta:page-count="8" meta:paragraph-count="22" meta:word-count="1655" meta:character-count="11068" meta:row-count="78" meta:non-whitespace-character-count="9435"/>
  </office:meta>
</office:document-meta>
</file>