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P28" style:parent-style-name="Normal" style:family="paragraph">
      <style:paragraph-properties>
        <style:tab-stops>
          <style:tab-stop style:type="left" style:position="2.1659in"/>
          <style:tab-stop style:type="left" style:position="2.3625in"/>
        </style:tab-stops>
      </style:paragraph-properties>
    </style:style>
    <style:style style:name="P29" style:parent-style-name="Normal" style:family="paragraph">
      <style:paragraph-properties>
        <style:tab-stops>
          <style:tab-stop style:type="left" style:position="2.1659in"/>
          <style:tab-stop style:type="left" style:position="2.3625in"/>
        </style:tab-stops>
      </style:paragraph-properties>
    </style:style>
    <style:style style:name="P30" style:parent-style-name="Normal" style:family="paragraph">
      <style:paragraph-properties>
        <style:tab-stops>
          <style:tab-stop style:type="left" style:position="2.1659in"/>
          <style:tab-stop style:type="left" style:position="2.3625in"/>
        </style:tab-stops>
      </style:paragraph-properties>
    </style:style>
    <style:style style:name="P31" style:parent-style-name="Normal" style:family="paragraph">
      <style:paragraph-properties>
        <style:tab-stops>
          <style:tab-stop style:type="left" style:position="2.1659in"/>
          <style:tab-stop style:type="left" style:position="2.36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2.1659in"/>
          <style:tab-stop style:type="left" style:position="2.36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left" style:position="2.1659in"/>
          <style:tab-stop style:type="left" style:position="2.36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left" style:position="2.1659in"/>
          <style:tab-stop style:type="left" style:position="2.36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tab-stops>
          <style:tab-stop style:type="left" style:position="2.1659in"/>
          <style:tab-stop style:type="left" style:position="2.362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tab-stops>
          <style:tab-stop style:type="left" style:position="2.1659in"/>
          <style:tab-stop style:type="left" style:position="2.3625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style:tab-stops>
          <style:tab-stop style:type="left" style:position="2.1659in"/>
          <style:tab-stop style:type="left" style:position="2.362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tab-stops>
          <style:tab-stop style:type="left" style:position="2.1659in"/>
          <style:tab-stop style:type="left" style:position="2.3625in"/>
        </style:tab-stops>
      </style:paragraph-properties>
    </style:style>
    <style:style style:name="P57" style:parent-style-name="Normal" style:family="paragraph">
      <style:paragraph-properties>
        <style:tab-stops>
          <style:tab-stop style:type="left" style:position="2.1659in"/>
          <style:tab-stop style:type="left" style:position="2.3625in"/>
        </style:tab-stops>
      </style:paragraph-properties>
    </style:style>
    <style:style style:name="P58" style:parent-style-name="Normal" style:family="paragraph">
      <style:paragraph-properties>
        <style:tab-stops>
          <style:tab-stop style:type="left" style:position="2.1659in"/>
          <style:tab-stop style:type="left" style:position="2.362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left" style:position="2.3625in"/>
        </style:tab-stops>
      </style:paragraph-properties>
      <style:text-properties style:font-weight-complex="bold"/>
    </style:style>
    <style:style style:name="P64" style:parent-style-name="Normal" style:family="paragraph">
      <style:paragraph-properties>
        <style:tab-stops>
          <style:tab-stop style:type="left" style:position="2.1659in"/>
          <style:tab-stop style:type="left" style:position="2.3625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paragraph-properties fo:break-before="page">
        <style:tab-stops>
          <style:tab-stop style:type="left" style:position="2.1659in"/>
          <style:tab-stop style:type="left" style:position="2.362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style:tab-stops>
          <style:tab-stop style:type="left" style:position="2.1659in"/>
          <style:tab-stop style:type="left" style:position="2.362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tab-stops>
          <style:tab-stop style:type="left" style:position="2.1659in"/>
          <style:tab-stop style:type="left" style:position="2.362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tab-stops>
          <style:tab-stop style:type="left" style:position="2.1659in"/>
          <style:tab-stop style:type="left" style:position="2.3625in"/>
        </style:tab-stops>
      </style:paragraph-properties>
    </style:style>
    <style:style style:name="P87" style:parent-style-name="Normal" style:family="paragraph">
      <style:paragraph-properties>
        <style:tab-stops>
          <style:tab-stop style:type="left" style:position="2.1659in"/>
          <style:tab-stop style:type="left" style:position="2.3625in"/>
        </style:tab-stops>
      </style:paragraph-properties>
    </style:style>
    <style:style style:name="P88" style:parent-style-name="Normal" style:family="paragraph">
      <style:paragraph-properties>
        <style:tab-stops>
          <style:tab-stop style:type="left" style:position="2.1659in"/>
          <style:tab-stop style:type="left" style:position="2.362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tab-stops>
          <style:tab-stop style:type="left" style:position="2.1659in"/>
          <style:tab-stop style:type="left" style:position="2.362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tab-stops>
          <style:tab-stop style:type="left" style:position="2.1659in"/>
          <style:tab-stop style:type="left" style:position="2.362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style:tab-stops>
          <style:tab-stop style:type="left" style:position="2.1659in"/>
          <style:tab-stop style:type="left" style:position="2.362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tab-stops>
          <style:tab-stop style:type="left" style:position="2.1659in"/>
          <style:tab-stop style:type="left" style:position="2.362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tab-stops>
          <style:tab-stop style:type="left" style:position="2.1659in"/>
          <style:tab-stop style:type="left" style:position="2.3625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style:tab-stops>
          <style:tab-stop style:type="left" style:position="2.1659in"/>
          <style:tab-stop style:type="left" style:position="2.362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tab-stops>
          <style:tab-stop style:type="left" style:position="2.1659in"/>
          <style:tab-stop style:type="left" style:position="2.3625in"/>
        </style:tab-stops>
      </style:paragraph-properties>
    </style:style>
    <style:style style:name="P114" style:parent-style-name="Normal" style:family="paragraph">
      <style:paragraph-properties>
        <style:tab-stops>
          <style:tab-stop style:type="left" style:position="2.1659in"/>
          <style:tab-stop style:type="left" style:position="2.3625in"/>
        </style:tab-stops>
      </style:paragraph-properties>
    </style:style>
    <style:style style:name="P115" style:parent-style-name="Normal" style:family="paragraph">
      <style:paragraph-properties>
        <style:tab-stops>
          <style:tab-stop style:type="left" style:position="2.1659in"/>
          <style:tab-stop style:type="left" style:position="2.362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style:tab-stops>
          <style:tab-stop style:type="left" style:position="2.3625in"/>
        </style:tab-stops>
      </style:paragraph-properties>
      <style:text-properties style:font-weight-complex="bold"/>
    </style:style>
    <style:style style:name="P121" style:parent-style-name="Normal" style:family="paragraph">
      <style:paragraph-properties>
        <style:tab-stops>
          <style:tab-stop style:type="left" style:position="2.1659in"/>
          <style:tab-stop style:type="left" style:position="2.362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paragraph-properties>
        <style:tab-stops>
          <style:tab-stop style:type="left" style:position="2.1659in"/>
          <style:tab-stop style:type="left" style:position="2.362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style:tab-stops>
          <style:tab-stop style:type="left" style:position="2.1659in"/>
          <style:tab-stop style:type="left" style:position="2.362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style:tab-stops>
          <style:tab-stop style:type="left" style:position="2.1659in"/>
          <style:tab-stop style:type="left" style:position="2.362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style:tab-stops>
          <style:tab-stop style:type="left" style:position="2.1659in"/>
          <style:tab-stop style:type="left" style:position="2.3625in"/>
        </style:tab-stops>
      </style:paragraph-properties>
    </style:style>
    <style:style style:name="P144" style:parent-style-name="Normal" style:family="paragraph">
      <style:paragraph-properties>
        <style:tab-stops>
          <style:tab-stop style:type="left" style:position="2.1659in"/>
          <style:tab-stop style:type="left" style:position="2.3625in"/>
        </style:tab-stops>
      </style:paragraph-properties>
    </style:style>
    <style:style style:name="P145" style:parent-style-name="Normal" style:family="paragraph">
      <style:paragraph-properties>
        <style:tab-stops>
          <style:tab-stop style:type="left" style:position="2.1659in"/>
          <style:tab-stop style:type="left" style:position="2.3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style:tab-stops>
          <style:tab-stop style:type="left" style:position="2.1659in"/>
          <style:tab-stop style:type="left" style:position="2.362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style:tab-stops>
          <style:tab-stop style:type="left" style:position="2.1659in"/>
          <style:tab-stop style:type="left" style:position="2.362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tab-stops>
          <style:tab-stop style:type="left" style:position="2.1659in"/>
          <style:tab-stop style:type="left" style:position="2.362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tab-stops>
          <style:tab-stop style:type="left" style:position="2.1659in"/>
          <style:tab-stop style:type="left" style:position="2.362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style:tab-stops>
          <style:tab-stop style:type="left" style:position="2.1659in"/>
          <style:tab-stop style:type="left" style:position="2.362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style:tab-stops>
          <style:tab-stop style:type="left" style:position="2.1659in"/>
          <style:tab-stop style:type="left" style:position="2.3625in"/>
        </style:tab-stops>
      </style:paragraph-properties>
    </style:style>
    <style:style style:name="P170" style:parent-style-name="Normal" style:family="paragraph">
      <style:paragraph-properties>
        <style:tab-stops>
          <style:tab-stop style:type="left" style:position="2.1659in"/>
          <style:tab-stop style:type="left" style:position="2.3625in"/>
        </style:tab-stops>
      </style:paragraph-properties>
    </style:style>
    <style:style style:name="P171" style:parent-style-name="Normal" style:family="paragraph">
      <style:paragraph-properties>
        <style:tab-stops>
          <style:tab-stop style:type="left" style:position="2.1659in"/>
          <style:tab-stop style:type="left" style:position="2.362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style:tab-stops>
          <style:tab-stop style:type="left" style:position="2.3625in"/>
        </style:tab-stops>
      </style:paragraph-properties>
      <style:text-properties style:font-weight-complex="bold"/>
    </style:style>
    <style:style style:name="P177" style:parent-style-name="Normal" style:family="paragraph">
      <style:paragraph-properties>
        <style:tab-stops>
          <style:tab-stop style:type="left" style:position="2.1659in"/>
          <style:tab-stop style:type="left" style:position="2.3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paragraph-properties fo:break-before="page">
        <style:tab-stops>
          <style:tab-stop style:type="left" style:position="2.1659in"/>
          <style:tab-stop style:type="left" style:position="2.362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style:tab-stops>
          <style:tab-stop style:type="left" style:position="2.1659in"/>
          <style:tab-stop style:type="left" style:position="2.3625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style:tab-stops>
          <style:tab-stop style:type="left" style:position="2.1659in"/>
          <style:tab-stop style:type="left" style:position="2.362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style:tab-stops>
          <style:tab-stop style:type="left" style:position="2.1659in"/>
          <style:tab-stop style:type="left" style:position="2.3625in"/>
        </style:tab-stops>
      </style:paragraph-properties>
    </style:style>
    <style:style style:name="P200" style:parent-style-name="Normal" style:family="paragraph">
      <style:paragraph-properties>
        <style:tab-stops>
          <style:tab-stop style:type="left" style:position="2.1659in"/>
          <style:tab-stop style:type="left" style:position="2.3625in"/>
        </style:tab-stops>
      </style:paragraph-properties>
    </style:style>
    <style:style style:name="P201" style:parent-style-name="Normal" style:family="paragraph">
      <style:paragraph-properties>
        <style:tab-stops>
          <style:tab-stop style:type="left" style:position="2.1659in"/>
          <style:tab-stop style:type="left" style:position="2.362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style:tab-stops>
          <style:tab-stop style:type="left" style:position="2.1659in"/>
          <style:tab-stop style:type="left" style:position="2.362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style:tab-stops>
          <style:tab-stop style:type="left" style:position="2.1659in"/>
          <style:tab-stop style:type="left" style:position="2.36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style:tab-stops>
          <style:tab-stop style:type="left" style:position="2.1659in"/>
          <style:tab-stop style:type="left" style:position="2.362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tab-stops>
          <style:tab-stop style:type="left" style:position="2.1659in"/>
          <style:tab-stop style:type="left" style:position="2.362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tab-stops>
          <style:tab-stop style:type="left" style:position="2.1659in"/>
          <style:tab-stop style:type="left" style:position="2.36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style:tab-stops>
          <style:tab-stop style:type="left" style:position="2.1659in"/>
          <style:tab-stop style:type="left" style:position="2.3625in"/>
        </style:tab-stops>
      </style:paragraph-properties>
    </style:style>
    <style:style style:name="P225" style:parent-style-name="Normal" style:family="paragraph">
      <style:paragraph-properties>
        <style:tab-stops>
          <style:tab-stop style:type="left" style:position="2.1659in"/>
          <style:tab-stop style:type="left" style:position="2.3625in"/>
        </style:tab-stops>
      </style:paragraph-properties>
    </style:style>
    <style:style style:name="P226" style:parent-style-name="Normal" style:family="paragraph">
      <style:paragraph-properties>
        <style:tab-stops>
          <style:tab-stop style:type="left" style:position="2.1659in"/>
          <style:tab-stop style:type="left" style:position="2.362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style:tab-stops>
          <style:tab-stop style:type="left" style:position="2.3625in"/>
        </style:tab-stops>
      </style:paragraph-properties>
      <style:text-properties style:font-weight-complex="bold"/>
    </style:style>
    <style:style style:name="P232" style:parent-style-name="Normal" style:family="paragraph">
      <style:paragraph-properties>
        <style:tab-stops>
          <style:tab-stop style:type="left" style:position="2.1659in"/>
          <style:tab-stop style:type="left" style:position="2.362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text-properties style:font-weight-complex="bold"/>
    </style:style>
    <style:style style:name="P238" style:parent-style-name="Normal" style:family="paragraph">
      <style:text-properties style:font-weight-complex="bold"/>
    </style:style>
    <style:style style:name="P239" style:parent-style-name="Normal" style:family="paragraph">
      <style:text-properties style:font-weight-complex="bold"/>
    </style:style>
    <style:style style:name="P240" style:parent-style-name="Normal" style:family="paragraph">
      <style:text-properties style:font-size-complex="11pt"/>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3/0007/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Mixed Use Development, Including Residential (Class 9),</text:p>
      <text:p text:style-name="P26"><text:tab/><text:tab/>Hotel (Class 7), Retail (Class 1A), Food and Drink / Public<text:s/></text:p>
      <text:p text:style-name="P27"><text:tab/><text:tab/>House (Class 3 / Sui Generis), Drive Through Restaurants<text:s/></text:p>
      <text:p text:style-name="P28"><text:tab/><text:tab/>(Class 3 / Sui Generis) and Leisure (Class 11)</text:p>
      <text:p text:style-name="P29">Location<text:tab/>:<text:tab/>Land At Falkirk Gateway North West Of Falkirk Stadium</text:p>
      <text:p text:style-name="P30"><text:tab/><text:tab/>Grangemouth Road <text:s/>Falkirk <text:s text:c="3"/></text:p>
      <text:p text:style-name="P31"><text:span text:style-name="T32">Community Council</text:span><text:span text:style-name="T33"><text:tab/>:</text:span><text:span text:style-name="T34"><text:tab/></text:span>No Community Council</text:p>
      <text:p text:style-name="P35"><text:span text:style-name="T36">Ward</text:span><text:span text:style-name="T37"><text:tab/>:</text:span><text:span text:style-name="T38"><text:tab/></text:span>06 - Falkirk North</text:p>
      <text:p text:style-name="P39"><text:span text:style-name="T40">Prospective Applicant</text:span><text:span text:style-name="T41"><text:tab/>:</text:span><text:span text:style-name="T42"><text:tab/></text:span>Fintry Estates Ltd and Hargreaves Property Ventures Ltd</text:p>
      <text:p text:style-name="P43"><text:span text:style-name="T44">Agent</text:span><text:span text:style-name="T45"><text:tab/>:</text:span><text:span text:style-name="T46"><text:tab/></text:span>Lichfields</text:p>
      <text:p text:style-name="P47"><text:span text:style-name="T48"><text:tab/></text:span><text:span text:style-name="T49"><text:tab/></text:span>Gordon Thomson <text:s/>115 George Street <text:s/>Edinburgh <text:s/>EH2<text:s/></text:p>
      <text:p text:style-name="P50"><text:tab/><text:tab/>4JN<text:span text:style-name="T51"><text:tab/></text:span></text:p>
      <text:p text:style-name="P52"><text:span text:style-name="T53">Case Officer</text:span><text:span text:style-name="T54"><text:tab/>:</text:span><text:span text:style-name="T55"><text:tab/></text:span>Julie Seidel-Gregory</text:p>
      <text:p text:style-name="P56"><text:tab/><text:tab/>Tel. 01324 504880</text:p>
      <text:p text:style-name="P57"><text:tab/><text:tab/>e-mail julie.seidel@falkirk.gov.uk</text:p>
      <text:p text:style-name="P58"><text:span text:style-name="T59">Grid Reference</text:span><text:span text:style-name="T60"><text:tab/>:</text:span><text:span text:style-name="T61"><text:tab/></text:span>290359 680853<text:span text:style-name="T62"><text:tab/></text:span></text:p>
      <text:p text:style-name="P63">Earliest Date of submission<text:s/></text:p>
      <text:p text:style-name="P64"><text:span text:style-name="T65">of Major Application</text:span><text:span text:style-name="T66"><text:s text:c="2"/></text:span><text:span text:style-name="T67"><text:tab/>: <text:s/></text:span><text:span text:style-name="T68"><text:tab/></text:span>2 January 2024</text:p>
      <text:p text:style-name="P69"/>
      <text:p text:style-name="P70"/>
      <text:p text:style-name="Normal"/>
      <text:p text:style-name="P71"/>
      <text:soft-page-break/>
      <text:p text:style-name="P72"><text:span text:style-name="T73">Pre-application No.</text:span><text:span text:style-name="T74"><text:tab/>:</text:span><text:span text:style-name="T75"><text:tab/></text:span>PRE/2023/0008/PAN<text:span text:style-name="T76"><text:tab/></text:span><text:span text:style-name="T77"><text:tab/></text:span></text:p>
      <text:p text:style-name="P78"><text:span text:style-name="T79">Application Type</text:span><text:span text:style-name="T80"><text:tab/>:</text:span><text:span text:style-name="T81"><text:tab/></text:span>Proposal of Application Notice</text:p>
      <text:p text:style-name="P82"><text:span text:style-name="T83">Proposal</text:span><text:span text:style-name="T84"><text:tab/>:</text:span><text:span text:style-name="T85"><text:tab/></text:span>Proposal of Application Notice - Residential Development,</text:p>
      <text:p text:style-name="P86"><text:tab/><text:tab/>Landscaping, Access and Associated Infrastructure</text:p>
      <text:p text:style-name="P87">Location<text:tab/>:<text:tab/>The Carron Centre <text:s/>Ronades Road <text:s/>Falkirk <text:s/>FK2 7TA <text:s/></text:p>
      <text:p text:style-name="P88"><text:span text:style-name="T89">Community Council</text:span><text:span text:style-name="T90"><text:tab/>:</text:span><text:span text:style-name="T91"><text:tab/></text:span>No Community Council</text:p>
      <text:p text:style-name="P92"><text:span text:style-name="T93">Ward</text:span><text:span text:style-name="T94"><text:tab/>:</text:span><text:span text:style-name="T95"><text:tab/></text:span>06 - Falkirk North</text:p>
      <text:p text:style-name="P96"><text:span text:style-name="T97">Prospective Applicant</text:span><text:span text:style-name="T98"><text:tab/>:</text:span><text:span text:style-name="T99"><text:tab/></text:span>McTaggart Construction Ltd</text:p>
      <text:p text:style-name="P100"><text:span text:style-name="T101">Agent</text:span><text:span text:style-name="T102"><text:tab/>:</text:span><text:span text:style-name="T103"><text:tab/></text:span>Duncan Robb</text:p>
      <text:p text:style-name="P104"><text:span text:style-name="T105"><text:tab/></text:span><text:span text:style-name="T106"><text:tab/></text:span>The Greenlaw Works <text:s/>6 Greenlaw Way <text:s/>Newton Mearns<text:s/></text:p>
      <text:p text:style-name="P107"><text:tab/><text:tab/>G77 6EF<text:span text:style-name="T108"><text:tab/></text:span></text:p>
      <text:p text:style-name="P109"><text:span text:style-name="T110">Case Officer</text:span><text:span text:style-name="T111"><text:tab/>:</text:span><text:span text:style-name="T112"><text:tab/></text:span>Katherine Chorley</text:p>
      <text:p text:style-name="P113"><text:tab/><text:tab/>Tel. 01324 504704</text:p>
      <text:p text:style-name="P114"><text:tab/><text:tab/>e-mail katherine.chorley@falkirk.gov.uk</text:p>
      <text:p text:style-name="P115"><text:span text:style-name="T116">Grid Reference</text:span><text:span text:style-name="T117"><text:tab/>:</text:span><text:span text:style-name="T118"><text:tab/></text:span>288348 681773<text:span text:style-name="T119"><text:tab/></text:span></text:p>
      <text:p text:style-name="P120">Earliest Date of submission<text:s/></text:p>
      <text:p text:style-name="P121"><text:span text:style-name="T122">of Major Application</text:span><text:span text:style-name="T123"><text:s text:c="2"/></text:span><text:span text:style-name="T124"><text:tab/>: <text:s/></text:span><text:span text:style-name="T125"><text:tab/></text:span>22 January 2024</text:p>
      <text:p text:style-name="P126"/>
      <text:p text:style-name="P127"/>
      <text:p text:style-name="Normal"/>
      <text:p text:style-name="P128"/>
      <text:p text:style-name="P129"><text:span text:style-name="T130">Pre-application No.</text:span><text:span text:style-name="T131"><text:tab/>:</text:span><text:span text:style-name="T132"><text:tab/></text:span>PRE/2023/0010/PAN<text:span text:style-name="T133"><text:tab/></text:span><text:span text:style-name="T134"><text:tab/></text:span></text:p>
      <text:p text:style-name="P135"><text:span text:style-name="T136">Application Type</text:span><text:span text:style-name="T137"><text:tab/>:</text:span><text:span text:style-name="T138"><text:tab/></text:span>Proposal of Application Notice</text:p>
      <text:p text:style-name="P139"><text:span text:style-name="T140">Proposal</text:span><text:span text:style-name="T141"><text:tab/>:</text:span><text:span text:style-name="T142"><text:tab/></text:span>Proposal of Application Notice - Residential Development</text:p>
      <text:p text:style-name="P143">Location<text:tab/>:<text:tab/>Land To North Of Strathcarron Hospice, Randolph Hill<text:s/></text:p>
      <text:p text:style-name="P144"><text:tab/><text:tab/>Denny <text:s text:c="3"/></text:p>
      <text:p text:style-name="P145"><text:span text:style-name="T146">Community Council</text:span><text:span text:style-name="T147"><text:tab/>:</text:span><text:span text:style-name="T148"><text:tab/></text:span>Denny and District</text:p>
      <text:p text:style-name="P149"><text:span text:style-name="T150">Ward</text:span><text:span text:style-name="T151"><text:tab/>:</text:span><text:span text:style-name="T152"><text:tab/></text:span>03 - Denny and Banknock</text:p>
      <text:p text:style-name="P153"><text:span text:style-name="T154">Prospective Applicant</text:span><text:span text:style-name="T155"><text:tab/>:</text:span><text:span text:style-name="T156"><text:tab/></text:span>Mactaggart and Mickel Group Ltd</text:p>
      <text:p text:style-name="P157"><text:span text:style-name="T158">Agent</text:span><text:span text:style-name="T159"><text:tab/>:</text:span><text:span text:style-name="T160"><text:tab/></text:span>Steven Cameron</text:p>
      <text:p text:style-name="P161"><text:span text:style-name="T162"><text:tab/></text:span><text:span text:style-name="T163"><text:tab/></text:span>29 East Argyle Street <text:s/>Helensburgh <text:s/>G84 7EJ<text:span text:style-name="T164"><text:tab/></text:span></text:p>
      <text:p text:style-name="P165"><text:span text:style-name="T166">Case Officer</text:span><text:span text:style-name="T167"><text:tab/>:</text:span><text:span text:style-name="T168"><text:tab/></text:span>Brent Vivian</text:p>
      <text:p text:style-name="P169"><text:tab/><text:tab/>Tel. 01324 504935</text:p>
      <text:p text:style-name="P170"><text:tab/><text:tab/>e-mail brent.vivian@falkirk.gov.uk</text:p>
      <text:p text:style-name="P171"><text:span text:style-name="T172">Grid Reference</text:span><text:span text:style-name="T173"><text:tab/>:</text:span><text:span text:style-name="T174"><text:tab/></text:span>279235 683138<text:span text:style-name="T175"><text:tab/></text:span></text:p>
      <text:p text:style-name="P176">Earliest Date of submission<text:s/></text:p>
      <text:p text:style-name="P177"><text:span text:style-name="T178">of Major Application</text:span><text:span text:style-name="T179"><text:s text:c="2"/></text:span><text:span text:style-name="T180"><text:tab/>: <text:s/></text:span><text:span text:style-name="T181"><text:tab/></text:span>12 February 2024</text:p>
      <text:p text:style-name="P182"/>
      <text:p text:style-name="P183"/>
      <text:p text:style-name="Normal"/>
      <text:p text:style-name="P184"/>
      <text:soft-page-break/>
      <text:p text:style-name="P185"><text:span text:style-name="T186">Pre-application No.</text:span><text:span text:style-name="T187"><text:tab/>:</text:span><text:span text:style-name="T188"><text:tab/></text:span>PRE/2024/0001/PAN<text:span text:style-name="T189"><text:tab/></text:span><text:span text:style-name="T190"><text:tab/></text:span></text:p>
      <text:p text:style-name="P191"><text:span text:style-name="T192">Application Type</text:span><text:span text:style-name="T193"><text:tab/>:</text:span><text:span text:style-name="T194"><text:tab/></text:span>Proposal of Application Notice</text:p>
      <text:p text:style-name="P195"><text:span text:style-name="T196">Proposal</text:span><text:span text:style-name="T197"><text:tab/>:</text:span><text:span text:style-name="T198"><text:tab/></text:span>Residential Development with Associated Infrastructure</text:p>
      <text:p text:style-name="P199">Location<text:tab/>:<text:tab/>Land To The East Of 1 Winchester Drive <text:s/>Broad Street<text:s/></text:p>
      <text:p text:style-name="P200"><text:tab/><text:tab/>Denny <text:s text:c="3"/></text:p>
      <text:p text:style-name="P201"><text:span text:style-name="T202">Community Council</text:span><text:span text:style-name="T203"><text:tab/>:</text:span><text:span text:style-name="T204"><text:tab/></text:span>Denny and District</text:p>
      <text:p text:style-name="P205"><text:span text:style-name="T206">Ward</text:span><text:span text:style-name="T207"><text:tab/>:</text:span><text:span text:style-name="T208"><text:tab/></text:span>03 - Denny and Banknock</text:p>
      <text:p text:style-name="P209"><text:span text:style-name="T210">Prospective Applicant</text:span><text:span text:style-name="T211"><text:tab/>:</text:span><text:span text:style-name="T212"><text:tab/></text:span>Cruden Homes (East) Ltd</text:p>
      <text:p text:style-name="P213"><text:span text:style-name="T214">Agent</text:span><text:span text:style-name="T215"><text:tab/>:</text:span><text:span text:style-name="T216"><text:tab/></text:span>EMA Architects + Design Limited</text:p>
      <text:p text:style-name="P217"><text:span text:style-name="T218"><text:tab/></text:span><text:span text:style-name="T219"><text:tab/></text:span>James Fraser <text:s text:c="2"/>42 Charlotte Square <text:s/>Edinburgh <text:s/>EH2 4HQ</text:p>
      <text:p text:style-name="P220"><text:span text:style-name="T221">Case Officer</text:span><text:span text:style-name="T222"><text:tab/>:</text:span><text:span text:style-name="T223"><text:tab/></text:span>Brent Vivian</text:p>
      <text:p text:style-name="P224"><text:tab/><text:tab/>Tel. 01324 504935</text:p>
      <text:p text:style-name="P225"><text:tab/><text:tab/>e-mail brent.vivian@falkirk.gov.uk</text:p>
      <text:p text:style-name="P226"><text:span text:style-name="T227">Grid Reference</text:span><text:span text:style-name="T228"><text:tab/>:</text:span><text:span text:style-name="T229"><text:tab/></text:span>281882 682727<text:span text:style-name="T230"><text:tab/></text:span></text:p>
      <text:p text:style-name="P231">Earliest Date of submission<text:s/></text:p>
      <text:p text:style-name="P232"><text:span text:style-name="T233">of Major Application</text:span><text:span text:style-name="T234"><text:s text:c="2"/></text:span><text:span text:style-name="T235"><text:tab/>: <text:s/></text:span><text:span text:style-name="T236"><text:tab/></text:span>5 June 2024</text:p>
      <text:p text:style-name="P237"/>
      <text:p text:style-name="P238"/>
      <text:p text:style-name="P239"/>
      <text:p text:style-name="Normal"/>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VELOPMENT MANAGEMENT UNIT</dc:title>
    <dc:description/>
    <dc:subject/>
    <meta:initial-creator>Development Services</meta:initial-creator>
    <dc:creator>Gillian Adams</dc:creator>
    <meta:creation-date>2024-04-17T11:56:00Z</meta:creation-date>
    <dc:date>2024-04-17T11:56:00Z</dc:date>
    <meta:template xlink:href="Normal" xlink:type="simple"/>
    <meta:editing-cycles>2</meta:editing-cycles>
    <meta:editing-duration>PT0S</meta:editing-duration>
    <meta:document-statistic meta:page-count="3" meta:paragraph-count="8" meta:word-count="654" meta:character-count="4375" meta:row-count="31" meta:non-whitespace-character-count="3729"/>
  </office:meta>
</office:document-meta>
</file>