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size="10pt" style:font-size-asian="10pt" style:font-size-complex="10pt"/>
    </style:style>
    <style:style style:name="P11" style:parent-style-name="Normal" style:family="paragraph">
      <style:text-properties style:font-weight-complex="bold"/>
    </style:style>
    <style:style style:name="P12" style:parent-style-name="Normal" style:family="paragraph">
      <style:paragraph-properties>
        <style:tab-stops>
          <style:tab-stop style:type="left" style:position="2.1659in"/>
          <style:tab-stop style:type="left" style:position="2.3625in"/>
        </style:tab-stops>
      </style:paragraph-properties>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style:tab-stops>
          <style:tab-stop style:type="left" style:position="2.1659in"/>
          <style:tab-stop style:type="left" style:position="2.3625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style:tab-stops>
          <style:tab-stop style:type="left" style:position="2.1659in"/>
          <style:tab-stop style:type="left" style:position="2.3625in"/>
        </style:tab-stops>
      </style:paragraph-propertie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style:tab-stops>
          <style:tab-stop style:type="left" style:position="2.1659in"/>
          <style:tab-stop style:type="left" style:position="2.3625in"/>
        </style:tab-stops>
      </style:paragraph-properties>
    </style:style>
    <style:style style:name="P27" style:parent-style-name="Normal" style:family="paragraph">
      <style:paragraph-properties>
        <style:tab-stops>
          <style:tab-stop style:type="left" style:position="2.1659in"/>
          <style:tab-stop style:type="left" style:position="2.362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tab-stops>
          <style:tab-stop style:type="left" style:position="2.1659in"/>
          <style:tab-stop style:type="left" style:position="2.362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tab-stops>
          <style:tab-stop style:type="left" style:position="2.1659in"/>
          <style:tab-stop style:type="left" style:position="2.36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tab-stops>
          <style:tab-stop style:type="left" style:position="2.1659in"/>
          <style:tab-stop style:type="left" style:position="2.3625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left" style:position="2.1659in"/>
          <style:tab-stop style:type="left" style:position="2.362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style:tab-stops>
          <style:tab-stop style:type="left" style:position="2.1659in"/>
          <style:tab-stop style:type="left" style:position="2.3625in"/>
        </style:tab-stops>
      </style:paragraph-properties>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style:tab-stops>
          <style:tab-stop style:type="left" style:position="2.1659in"/>
          <style:tab-stop style:type="left" style:position="2.3625in"/>
        </style:tab-stops>
      </style:paragraph-properties>
    </style:style>
    <style:style style:name="P52" style:parent-style-name="Normal" style:family="paragraph">
      <style:paragraph-properties>
        <style:tab-stops>
          <style:tab-stop style:type="left" style:position="2.1659in"/>
          <style:tab-stop style:type="left" style:position="2.3625in"/>
        </style:tab-stops>
      </style:paragraph-properties>
    </style:style>
    <style:style style:name="P53" style:parent-style-name="Normal" style:family="paragraph">
      <style:paragraph-properties>
        <style:tab-stops>
          <style:tab-stop style:type="left" style:position="2.1659in"/>
          <style:tab-stop style:type="left" style:position="2.3625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left" style:position="2.3625in"/>
        </style:tab-stops>
      </style:paragraph-properties>
      <style:text-properties style:font-weight-complex="bold"/>
    </style:style>
    <style:style style:name="P59" style:parent-style-name="Normal" style:family="paragraph">
      <style:paragraph-properties>
        <style:tab-stops>
          <style:tab-stop style:type="left" style:position="2.1659in"/>
          <style:tab-stop style:type="left" style:position="2.362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text-properties style:font-weight-complex="bold"/>
    </style:style>
    <style:style style:name="P65" style:parent-style-name="Normal" style:family="paragraph">
      <style:text-properties style:font-weight-complex="bold"/>
    </style:style>
    <style:style style:name="P66" style:parent-style-name="Normal" style:family="paragraph">
      <style:text-properties style:font-weight-complex="bold"/>
    </style:style>
    <style:style style:name="P67" style:parent-style-name="Normal" style:family="paragraph">
      <style:paragraph-properties>
        <style:tab-stops>
          <style:tab-stop style:type="left" style:position="2.1659in"/>
          <style:tab-stop style:type="left" style:position="2.3625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style:tab-stops>
          <style:tab-stop style:type="left" style:position="2.1659in"/>
          <style:tab-stop style:type="left" style:position="2.3625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style:tab-stops>
          <style:tab-stop style:type="left" style:position="2.1659in"/>
          <style:tab-stop style:type="left" style:position="2.362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style:tab-stops>
          <style:tab-stop style:type="left" style:position="2.1659in"/>
          <style:tab-stop style:type="left" style:position="2.3625in"/>
        </style:tab-stops>
      </style:paragraph-properties>
    </style:style>
    <style:style style:name="P82" style:parent-style-name="Normal" style:family="paragraph">
      <style:paragraph-properties>
        <style:tab-stops>
          <style:tab-stop style:type="left" style:position="2.1659in"/>
          <style:tab-stop style:type="left" style:position="2.362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style:tab-stops>
          <style:tab-stop style:type="left" style:position="2.1659in"/>
          <style:tab-stop style:type="left" style:position="2.3625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tab-stops>
          <style:tab-stop style:type="left" style:position="2.1659in"/>
          <style:tab-stop style:type="left" style:position="2.362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style:tab-stops>
          <style:tab-stop style:type="left" style:position="2.1659in"/>
          <style:tab-stop style:type="left" style:position="2.3625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style:tab-stops>
          <style:tab-stop style:type="left" style:position="2.1659in"/>
          <style:tab-stop style:type="left" style:position="2.362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style:tab-stops>
          <style:tab-stop style:type="left" style:position="2.1659in"/>
          <style:tab-stop style:type="left" style:position="2.362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style:tab-stops>
          <style:tab-stop style:type="left" style:position="2.1659in"/>
          <style:tab-stop style:type="left" style:position="2.3625in"/>
        </style:tab-stops>
      </style:paragraph-properties>
    </style:style>
    <style:style style:name="P107" style:parent-style-name="Normal" style:family="paragraph">
      <style:paragraph-properties>
        <style:tab-stops>
          <style:tab-stop style:type="left" style:position="2.1659in"/>
          <style:tab-stop style:type="left" style:position="2.3625in"/>
        </style:tab-stops>
      </style:paragraph-properties>
    </style:style>
    <style:style style:name="P108" style:parent-style-name="Normal" style:family="paragraph">
      <style:paragraph-properties>
        <style:tab-stops>
          <style:tab-stop style:type="left" style:position="2.1659in"/>
          <style:tab-stop style:type="left" style:position="2.3625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style:tab-stops>
          <style:tab-stop style:type="left" style:position="2.3625in"/>
        </style:tab-stops>
      </style:paragraph-properties>
      <style:text-properties style:font-weight-complex="bold"/>
    </style:style>
    <style:style style:name="P114" style:parent-style-name="Normal" style:family="paragraph">
      <style:paragraph-properties>
        <style:tab-stops>
          <style:tab-stop style:type="left" style:position="2.1659in"/>
          <style:tab-stop style:type="left" style:position="2.362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text-properties style:font-weight-complex="bold"/>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paragraph-properties>
        <style:tab-stops>
          <style:tab-stop style:type="left" style:position="2.1659in"/>
          <style:tab-stop style:type="left" style:position="2.362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style:tab-stops>
          <style:tab-stop style:type="left" style:position="2.1659in"/>
          <style:tab-stop style:type="left" style:position="2.36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style:tab-stops>
          <style:tab-stop style:type="left" style:position="2.1659in"/>
          <style:tab-stop style:type="left" style:position="2.362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style:tab-stops>
          <style:tab-stop style:type="left" style:position="2.1659in"/>
          <style:tab-stop style:type="left" style:position="2.3625in"/>
        </style:tab-stops>
      </style:paragraph-properties>
    </style:style>
    <style:style style:name="P137" style:parent-style-name="Normal" style:family="paragraph">
      <style:paragraph-properties>
        <style:tab-stops>
          <style:tab-stop style:type="left" style:position="2.1659in"/>
          <style:tab-stop style:type="left" style:position="2.3625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style:tab-stops>
          <style:tab-stop style:type="left" style:position="2.1659in"/>
          <style:tab-stop style:type="left" style:position="2.362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style:tab-stops>
          <style:tab-stop style:type="left" style:position="2.1659in"/>
          <style:tab-stop style:type="left" style:position="2.3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style:tab-stops>
          <style:tab-stop style:type="left" style:position="2.1659in"/>
          <style:tab-stop style:type="left" style:position="2.362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style:tab-stops>
          <style:tab-stop style:type="left" style:position="2.1659in"/>
          <style:tab-stop style:type="left" style:position="2.362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style:tab-stops>
          <style:tab-stop style:type="left" style:position="2.1659in"/>
          <style:tab-stop style:type="left" style:position="2.362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style:tab-stops>
          <style:tab-stop style:type="left" style:position="2.1659in"/>
          <style:tab-stop style:type="left" style:position="2.3625in"/>
        </style:tab-stops>
      </style:paragraph-properties>
    </style:style>
    <style:style style:name="P162" style:parent-style-name="Normal" style:family="paragraph">
      <style:paragraph-properties>
        <style:tab-stops>
          <style:tab-stop style:type="left" style:position="2.1659in"/>
          <style:tab-stop style:type="left" style:position="2.3625in"/>
        </style:tab-stops>
      </style:paragraph-properties>
    </style:style>
    <style:style style:name="P163" style:parent-style-name="Normal" style:family="paragraph">
      <style:paragraph-properties>
        <style:tab-stops>
          <style:tab-stop style:type="left" style:position="2.1659in"/>
          <style:tab-stop style:type="left" style:position="2.362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style:tab-stops>
          <style:tab-stop style:type="left" style:position="2.3625in"/>
        </style:tab-stops>
      </style:paragraph-properties>
      <style:text-properties style:font-weight-complex="bold"/>
    </style:style>
    <style:style style:name="P169" style:parent-style-name="Normal" style:family="paragraph">
      <style:paragraph-properties>
        <style:tab-stops>
          <style:tab-stop style:type="left" style:position="2.1659in"/>
          <style:tab-stop style:type="left" style:position="2.3625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text-properties style:font-weight-complex="bold"/>
    </style:style>
    <style:style style:name="P175" style:parent-style-name="Normal" style:family="paragraph">
      <style:text-properties style:font-weight-complex="bold"/>
    </style:style>
    <style:style style:name="P176" style:parent-style-name="Normal" style:family="paragraph">
      <style:text-properties style:font-weight-complex="bold"/>
    </style:style>
    <style:style style:name="P177" style:parent-style-name="Normal" style:family="paragraph">
      <style:paragraph-properties>
        <style:tab-stops>
          <style:tab-stop style:type="left" style:position="2.1659in"/>
          <style:tab-stop style:type="left" style:position="2.362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style:tab-stops>
          <style:tab-stop style:type="left" style:position="2.1659in"/>
          <style:tab-stop style:type="left" style:position="2.362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tab-stops>
          <style:tab-stop style:type="left" style:position="2.1659in"/>
          <style:tab-stop style:type="left" style:position="2.3625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style:tab-stops>
          <style:tab-stop style:type="left" style:position="2.1659in"/>
          <style:tab-stop style:type="left" style:position="2.3625in"/>
        </style:tab-stops>
      </style:paragraph-properties>
    </style:style>
    <style:style style:name="P192" style:parent-style-name="Normal" style:family="paragraph">
      <style:paragraph-properties>
        <style:tab-stops>
          <style:tab-stop style:type="left" style:position="2.1659in"/>
          <style:tab-stop style:type="left" style:position="2.362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style:tab-stops>
          <style:tab-stop style:type="left" style:position="2.1659in"/>
          <style:tab-stop style:type="left" style:position="2.362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style:tab-stops>
          <style:tab-stop style:type="left" style:position="2.1659in"/>
          <style:tab-stop style:type="left" style:position="2.362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style:tab-stops>
          <style:tab-stop style:type="left" style:position="2.1659in"/>
          <style:tab-stop style:type="left" style:position="2.362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style:tab-stops>
          <style:tab-stop style:type="left" style:position="2.1659in"/>
          <style:tab-stop style:type="left" style:position="2.3625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style:tab-stops>
          <style:tab-stop style:type="left" style:position="2.1659in"/>
          <style:tab-stop style:type="left" style:position="2.362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style:tab-stops>
          <style:tab-stop style:type="left" style:position="2.1659in"/>
          <style:tab-stop style:type="left" style:position="2.3625in"/>
        </style:tab-stops>
      </style:paragraph-properties>
    </style:style>
    <style:style style:name="P217" style:parent-style-name="Normal" style:family="paragraph">
      <style:paragraph-properties>
        <style:tab-stops>
          <style:tab-stop style:type="left" style:position="2.1659in"/>
          <style:tab-stop style:type="left" style:position="2.3625in"/>
        </style:tab-stops>
      </style:paragraph-properties>
    </style:style>
    <style:style style:name="P218" style:parent-style-name="Normal" style:family="paragraph">
      <style:paragraph-properties>
        <style:tab-stops>
          <style:tab-stop style:type="left" style:position="2.1659in"/>
          <style:tab-stop style:type="left" style:position="2.362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style:tab-stops>
          <style:tab-stop style:type="left" style:position="2.3625in"/>
        </style:tab-stops>
      </style:paragraph-properties>
      <style:text-properties style:font-weight-complex="bold"/>
    </style:style>
    <style:style style:name="P224" style:parent-style-name="Normal" style:family="paragraph">
      <style:paragraph-properties>
        <style:tab-stops>
          <style:tab-stop style:type="left" style:position="2.1659in"/>
          <style:tab-stop style:type="left" style:position="2.362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weight-complex="bold"/>
    </style:style>
    <style:style style:name="P230" style:parent-style-name="Normal" style:family="paragraph">
      <style:text-properties style:font-weight-complex="bold"/>
    </style:style>
    <style:style style:name="P231" style:parent-style-name="Normal" style:family="paragraph">
      <style:text-properties style:font-weight-complex="bold"/>
    </style:style>
    <style:style style:name="P232" style:parent-style-name="Normal" style:family="paragraph">
      <style:text-properties style:font-size-complex="11pt"/>
    </style:style>
  </office:automatic-styles>
  <office:body>
    <office:text text:use-soft-page-breaks="true">
      <text:p text:style-name="P1">CURRENT LIST OF PROPOSAL OF APPLICATION NOTICES</text:p>
      <text:p text:style-name="P2"/>
      <text:p text:style-name="P3">This section of the list shows Proposal of Application Notices. These were introduced in the 2006 Planning Act and involve consultation with the community for major or national applications, as defined in the Act, at least 12 weeks before submitting a planning application. The applicant is required to provide Falkirk Council with details of the proposal along with a list of those they intend to consult and how, including an event. This event could be in the form of an exhibition or public meeting and at least one event must be held.</text:p>
      <text:p text:style-name="P4"/>
      <text:p text:style-name="P5">The applicant must consult any Community Council whose area covers or borders the application site but they can also consult additional people or groups if they so wish. The Council can require additional consultations to be made if they consider they are required under the terms of the Act. Requests for additional consultations required by the Council, if any, are shown below the proposal.</text:p>
      <text:p text:style-name="P6"/>
      <text:p text:style-name="P7">The earliest date on which the planning application can be submitted is a minimum of 12 weeks from when the Notice was received by the Council and both dates are shown. This Notice will remain on the weekly list until the application is submitted.</text:p>
      <text:p text:style-name="P8"/>
      <text:p text:style-name="P9">It should be noted that any comments regarding the proposal during this period must be made to the applicant/agent and not to the Council. This is to allow the applicant to consider community comments before submitting the application. Any comments made to the Council will not be treated as objections to the application when it is received.</text:p>
      <text:p text:style-name="P10"/>
      <text:p text:style-name="Normal"/>
      <text:p text:style-name="P11"/>
      <text:p text:style-name="P12"><text:span text:style-name="T13">Pre-application No.</text:span><text:span text:style-name="T14"><text:tab/>:</text:span><text:span text:style-name="T15"><text:tab/></text:span>PRE/2023/0007/PAN<text:span text:style-name="T16"><text:tab/></text:span><text:span text:style-name="T17"><text:tab/></text:span></text:p>
      <text:p text:style-name="P18"><text:span text:style-name="T19">Application Type</text:span><text:span text:style-name="T20"><text:tab/>:</text:span><text:span text:style-name="T21"><text:tab/></text:span>Proposal of Application Notice</text:p>
      <text:p text:style-name="P22"><text:span text:style-name="T23">Proposal</text:span><text:span text:style-name="T24"><text:tab/>:</text:span><text:span text:style-name="T25"><text:tab/></text:span>Mixed Use Development, Including Residential (Class 9),<text:s/><text:tab/><text:tab/>Hotel (Class 7), Retail (Class 1A), Food and Drink / Public<text:s/><text:tab/><text:tab/>House (Class 3 / Sui Generis), Drive Through Restaurants<text:s/><text:tab/><text:tab/>(Class 3 / Sui Generis) and Leisure (Class 11)</text:p>
      <text:p text:style-name="P26">Location<text:tab/>:<text:tab/>Land At Falkirk Gateway North West Of Falkirk Stadium <text:s/><text:tab/><text:tab/>Grangemouth Road<text:s/>Falkirk <text:s text:c="3"/></text:p>
      <text:p text:style-name="P27"><text:span text:style-name="T28">Community Council</text:span><text:span text:style-name="T29"><text:tab/>:</text:span><text:span text:style-name="T30"><text:tab/></text:span>No Community Council</text:p>
      <text:p text:style-name="P31"><text:span text:style-name="T32">Ward</text:span><text:span text:style-name="T33"><text:tab/>:</text:span><text:span text:style-name="T34"><text:tab/></text:span>06 - Falkirk North</text:p>
      <text:p text:style-name="P35"><text:span text:style-name="T36">Prospective Applicant</text:span><text:span text:style-name="T37"><text:tab/>:</text:span><text:span text:style-name="T38"><text:tab/></text:span>Fintry Estates Ltd and Hargreaves Property Ventures Ltd</text:p>
      <text:p text:style-name="P39"><text:span text:style-name="T40">Agent</text:span><text:span text:style-name="T41"><text:tab/>:</text:span><text:span text:style-name="T42"><text:tab/></text:span>Lichfields</text:p>
      <text:p text:style-name="P43"><text:span text:style-name="T44"><text:tab/></text:span><text:span text:style-name="T45"><text:tab/></text:span>Gordon Thomson 115 George Street Edinburgh EH2 4J<text:span text:style-name="T46"><text:tab/></text:span></text:p>
      <text:p text:style-name="P47"><text:span text:style-name="T48">Case Officer</text:span><text:span text:style-name="T49"><text:tab/>:</text:span><text:span text:style-name="T50"><text:tab/></text:span>Julie Seidel-Gregory</text:p>
      <text:p text:style-name="P51"><text:tab/><text:tab/>Tel. 01324 504880</text:p>
      <text:p text:style-name="P52"><text:tab/><text:tab/>e-mail julie.seidel@falkirk.gov.uk</text:p>
      <text:p text:style-name="P53"><text:span text:style-name="T54">Grid Reference</text:span><text:span text:style-name="T55"><text:tab/>:</text:span><text:span text:style-name="T56"><text:tab/></text:span>290359 680853<text:span text:style-name="T57"><text:tab/></text:span></text:p>
      <text:p text:style-name="P58">Earliest Date of submission<text:s/></text:p>
      <text:p text:style-name="P59"><text:span text:style-name="T60">of Major Application</text:span><text:span text:style-name="T61"><text:s text:c="2"/></text:span><text:span text:style-name="T62"><text:tab/>: <text:s/></text:span><text:span text:style-name="T63"><text:tab/></text:span>2 January 2024</text:p>
      <text:p text:style-name="P64"/>
      <text:p text:style-name="P65"/>
      <text:p text:style-name="Normal"/>
      <text:p text:style-name="Normal"/>
      <text:p text:style-name="Normal"/>
      <text:p text:style-name="Normal"/>
      <text:p text:style-name="Normal"/>
      <text:p text:style-name="Normal"/>
      <text:p text:style-name="Normal"/>
      <text:p text:style-name="P66"/>
      <text:p text:style-name="P67"><text:span text:style-name="T68">Pre-application No.</text:span><text:span text:style-name="T69"><text:tab/>:</text:span><text:span text:style-name="T70"><text:tab/></text:span>PRE/2023/0008/PAN<text:span text:style-name="T71"><text:tab/></text:span><text:span text:style-name="T72"><text:tab/></text:span></text:p>
      <text:soft-page-break/>
      <text:p text:style-name="P73"><text:span text:style-name="T74">Application Type</text:span><text:span text:style-name="T75"><text:tab/>:</text:span><text:span text:style-name="T76"><text:tab/></text:span>Proposal of Application Notice</text:p>
      <text:p text:style-name="P77"><text:span text:style-name="T78">Proposal</text:span><text:span text:style-name="T79"><text:tab/>:</text:span><text:span text:style-name="T80"><text:tab/></text:span>Proposal of Application Notice - Residential Development, Landscaping, Access and Associated Infrastructure</text:p>
      <text:p text:style-name="P81">Location<text:tab/>:<text:tab/>The Carron Centre Ronades Road<text:s/>Falkirk <text:s/>FK2 7TA <text:s/></text:p>
      <text:p text:style-name="P82"><text:span text:style-name="T83">Community Council</text:span><text:span text:style-name="T84"><text:tab/>:</text:span><text:span text:style-name="T85"><text:tab/></text:span>No Community Council</text:p>
      <text:p text:style-name="P86"><text:span text:style-name="T87">Ward</text:span><text:span text:style-name="T88"><text:tab/>:</text:span><text:span text:style-name="T89"><text:tab/></text:span>06 - Falkirk North</text:p>
      <text:p text:style-name="P90"><text:span text:style-name="T91">Prospective Applicant</text:span><text:span text:style-name="T92"><text:tab/>:</text:span><text:span text:style-name="T93"><text:tab/></text:span>McTaggart Construction Ltd</text:p>
      <text:p text:style-name="P94"><text:span text:style-name="T95">Agent</text:span><text:span text:style-name="T96"><text:tab/>:</text:span><text:span text:style-name="T97"><text:tab/></text:span>Duncan Robb</text:p>
      <text:p text:style-name="P98"><text:span text:style-name="T99"><text:tab/></text:span><text:span text:style-name="T100"><text:tab/></text:span>The Greenlaw Works 6 Greenlaw Way<text:s/>Newton Mearns <text:s/><text:tab/><text:tab/>G77 6EF<text:span text:style-name="T101"><text:tab/></text:span></text:p>
      <text:p text:style-name="P102"><text:span text:style-name="T103">Case Officer</text:span><text:span text:style-name="T104"><text:tab/>:</text:span><text:span text:style-name="T105"><text:tab/></text:span>Katherine Chorley</text:p>
      <text:p text:style-name="P106"><text:tab/><text:tab/>Tel. 01324 504704</text:p>
      <text:p text:style-name="P107"><text:tab/><text:tab/>e-mail katherine.chorley@falkirk.gov.uk</text:p>
      <text:p text:style-name="P108"><text:span text:style-name="T109">Grid Reference</text:span><text:span text:style-name="T110"><text:tab/>:</text:span><text:span text:style-name="T111"><text:tab/></text:span>288348 681773<text:span text:style-name="T112"><text:tab/></text:span></text:p>
      <text:p text:style-name="P113">Earliest Date of submission<text:s/></text:p>
      <text:p text:style-name="P114"><text:span text:style-name="T115">of Major Application</text:span><text:span text:style-name="T116"><text:s text:c="2"/></text:span><text:span text:style-name="T117"><text:tab/>: <text:s/></text:span><text:span text:style-name="T118"><text:tab/></text:span>22 January 2024</text:p>
      <text:p text:style-name="P119"/>
      <text:p text:style-name="P120"/>
      <text:p text:style-name="Normal"/>
      <text:p text:style-name="P121"/>
      <text:p text:style-name="P122"><text:span text:style-name="T123">Pre-application No.</text:span><text:span text:style-name="T124"><text:tab/>:</text:span><text:span text:style-name="T125"><text:tab/></text:span>PRE/2023/0010/PAN<text:span text:style-name="T126"><text:tab/></text:span><text:span text:style-name="T127"><text:tab/></text:span></text:p>
      <text:p text:style-name="P128"><text:span text:style-name="T129">Application Type</text:span><text:span text:style-name="T130"><text:tab/>:</text:span><text:span text:style-name="T131"><text:tab/></text:span>Proposal of Application Notice</text:p>
      <text:p text:style-name="P132"><text:span text:style-name="T133">Proposal</text:span><text:span text:style-name="T134"><text:tab/>:</text:span><text:span text:style-name="T135"><text:tab/></text:span>Proposal of Application Notice - Residential Development</text:p>
      <text:p text:style-name="P136">Location<text:tab/>:<text:tab/>Land To North Of Strathcarron Hospice, Randolph Hill <text:s/><text:tab/><text:tab/><text:tab/>Denny <text:s text:c="3"/></text:p>
      <text:p text:style-name="P137"><text:span text:style-name="T138">Community Council</text:span><text:span text:style-name="T139"><text:tab/>:</text:span><text:span text:style-name="T140"><text:tab/></text:span>Denny and District</text:p>
      <text:p text:style-name="P141"><text:span text:style-name="T142">Ward</text:span><text:span text:style-name="T143"><text:tab/>:</text:span><text:span text:style-name="T144"><text:tab/></text:span>03 - Denny and Banknock</text:p>
      <text:p text:style-name="P145"><text:span text:style-name="T146">Prospective Applicant</text:span><text:span text:style-name="T147"><text:tab/>:</text:span><text:span text:style-name="T148"><text:tab/></text:span>Mactaggart and Mickel Group Ltd</text:p>
      <text:p text:style-name="P149"><text:span text:style-name="T150">Agent</text:span><text:span text:style-name="T151"><text:tab/>:</text:span><text:span text:style-name="T152"><text:tab/></text:span>Steven Cameron</text:p>
      <text:p text:style-name="P153"><text:span text:style-name="T154"><text:tab/></text:span><text:span text:style-name="T155"><text:tab/></text:span>29 East Argyle Street Helensburgh<text:s/>G84 7EJ<text:span text:style-name="T156"><text:tab/></text:span></text:p>
      <text:p text:style-name="P157"><text:span text:style-name="T158">Case Officer</text:span><text:span text:style-name="T159"><text:tab/>:</text:span><text:span text:style-name="T160"><text:tab/></text:span>Brent Vivian</text:p>
      <text:p text:style-name="P161"><text:tab/><text:tab/>Tel. 01324 504935</text:p>
      <text:p text:style-name="P162"><text:tab/><text:tab/>e-mail brent.vivian@falkirk.gov.uk</text:p>
      <text:p text:style-name="P163"><text:span text:style-name="T164">Grid Reference</text:span><text:span text:style-name="T165"><text:tab/>:</text:span><text:span text:style-name="T166"><text:tab/></text:span>279235 683138<text:span text:style-name="T167"><text:tab/></text:span></text:p>
      <text:p text:style-name="P168">Earliest Date of submission<text:s/></text:p>
      <text:p text:style-name="P169"><text:span text:style-name="T170">of Major Application</text:span><text:span text:style-name="T171"><text:s text:c="2"/></text:span><text:span text:style-name="T172"><text:tab/>: <text:s/></text:span><text:span text:style-name="T173"><text:tab/></text:span>12 February 2024</text:p>
      <text:p text:style-name="P174"/>
      <text:p text:style-name="P1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6"/>
      <text:p text:style-name="P177"><text:span text:style-name="T178">Pre-application No.</text:span><text:span text:style-name="T179"><text:tab/>:</text:span><text:span text:style-name="T180"><text:tab/></text:span>PRE/2024/0001/PAN<text:span text:style-name="T181"><text:tab/></text:span><text:span text:style-name="T182"><text:tab/></text:span></text:p>
      <text:soft-page-break/>
      <text:p text:style-name="P183"><text:span text:style-name="T184">Application Type</text:span><text:span text:style-name="T185"><text:tab/>:</text:span><text:span text:style-name="T186"><text:tab/></text:span>Proposal of Application Notice</text:p>
      <text:p text:style-name="P187"><text:span text:style-name="T188">Proposal</text:span><text:span text:style-name="T189"><text:tab/>:</text:span><text:span text:style-name="T190"><text:tab/></text:span>Residential Development with Associated Infrastructure</text:p>
      <text:p text:style-name="P191">Location<text:tab/>:<text:tab/>Land To<text:s/>The East Of 1 Winchester Drive Broad Street<text:s/><text:tab/><text:tab/><text:tab/>Denny <text:s text:c="3"/></text:p>
      <text:p text:style-name="P192"><text:span text:style-name="T193">Community Council</text:span><text:span text:style-name="T194"><text:tab/>:</text:span><text:span text:style-name="T195"><text:tab/></text:span>Denny and District</text:p>
      <text:p text:style-name="P196"><text:span text:style-name="T197">Ward</text:span><text:span text:style-name="T198"><text:tab/>:</text:span><text:span text:style-name="T199"><text:tab/></text:span>03 - Denny and Banknock</text:p>
      <text:p text:style-name="P200"><text:span text:style-name="T201">Prospective Applicant</text:span><text:span text:style-name="T202"><text:tab/>:</text:span><text:span text:style-name="T203"><text:tab/></text:span>Cruden Homes (East) Ltd</text:p>
      <text:p text:style-name="P204"><text:span text:style-name="T205">Agent</text:span><text:span text:style-name="T206"><text:tab/>:</text:span><text:span text:style-name="T207"><text:tab/></text:span>EMA Architects + Design Limited</text:p>
      <text:p text:style-name="P208"><text:span text:style-name="T209"><text:tab/></text:span><text:span text:style-name="T210"><text:tab/></text:span>James Fraser <text:s text:c="2"/>42 Charlotte Square Edinburgh EH2 4H<text:span text:style-name="T211"><text:tab/></text:span></text:p>
      <text:p text:style-name="P212"><text:span text:style-name="T213">Case Officer</text:span><text:span text:style-name="T214"><text:tab/>:</text:span><text:span text:style-name="T215"><text:tab/></text:span>Brent Vivian</text:p>
      <text:p text:style-name="P216"><text:tab/><text:tab/>Tel. 01324 504935</text:p>
      <text:p text:style-name="P217"><text:tab/><text:tab/>e-mail brent.vivian@falkirk.gov.uk</text:p>
      <text:p text:style-name="P218"><text:span text:style-name="T219">Grid Reference</text:span><text:span text:style-name="T220"><text:tab/>:</text:span><text:span text:style-name="T221"><text:tab/></text:span>281882 682727<text:span text:style-name="T222"><text:tab/></text:span></text:p>
      <text:p text:style-name="P223">Earliest Date of submission<text:s/></text:p>
      <text:p text:style-name="P224"><text:span text:style-name="T225">of Major Application</text:span><text:span text:style-name="T226"><text:s text:c="2"/></text:span><text:span text:style-name="T227"><text:tab/>: <text:s/></text:span><text:span text:style-name="T228"><text:tab/></text:span>5 June 2024</text:p>
      <text:p text:style-name="P229"/>
      <text:p text:style-name="P230"/>
      <text:p text:style-name="P231"/>
      <text:p text:style-name="Normal"/>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Contact" style:display-name="Contact" style:family="paragraph" style:parent-style-name="Normal">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6in" fo:margin-left="0.8in" fo:margin-bottom="0.3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VELOPMENT MANAGEMENT UNIT</dc:title>
    <dc:description/>
    <dc:subject/>
    <meta:initial-creator>Development Services</meta:initial-creator>
    <dc:creator>Janice Johnson</dc:creator>
    <meta:creation-date>2024-04-24T10:47:00Z</meta:creation-date>
    <dc:date>2024-04-24T10:47:00Z</dc:date>
    <meta:template xlink:href="Normal" xlink:type="simple"/>
    <meta:editing-cycles>2</meta:editing-cycles>
    <meta:editing-duration>PT0S</meta:editing-duration>
    <meta:document-statistic meta:page-count="3" meta:paragraph-count="8" meta:word-count="654" meta:character-count="4375" meta:row-count="31" meta:non-whitespace-character-count="3729"/>
  </office:meta>
</office:document-meta>
</file>