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2" text:style-name="WW_CharLFO1LVL2" text:bullet-char="•">
        <style:list-level-properties text:space-before="0.6638in" text:min-label-width="0.4916in" text:list-level-position-and-space-mode="label-alignment">
          <style:list-level-label-alignment text:label-followed-by="listtab" fo:margin-left="1.1555in" fo:text-indent="-0.4916in"/>
        </style:list-level-properties>
      </text:list-level-style-bullet>
      <text:list-level-style-bullet text:level="3" text:style-name="WW_CharLFO1LVL3" text:bullet-char="•">
        <style:list-level-properties text:space-before="1.2506in" text:min-label-width="0.4916in" text:list-level-position-and-space-mode="label-alignment">
          <style:list-level-label-alignment text:label-followed-by="listtab" fo:margin-left="1.7423in" fo:text-indent="-0.4916in"/>
        </style:list-level-properties>
      </text:list-level-style-bullet>
      <text:list-level-style-bullet text:level="4" text:style-name="WW_CharLFO1LVL4" text:bullet-char="•">
        <style:list-level-properties text:space-before="1.8368in" text:min-label-width="0.4916in" text:list-level-position-and-space-mode="label-alignment">
          <style:list-level-label-alignment text:label-followed-by="listtab" fo:margin-left="2.3284in" fo:text-indent="-0.4916in"/>
        </style:list-level-properties>
      </text:list-level-style-bullet>
      <text:list-level-style-bullet text:level="5" text:style-name="WW_CharLFO1LVL5" text:bullet-char="•">
        <style:list-level-properties text:space-before="2.4236in" text:min-label-width="0.4916in" text:list-level-position-and-space-mode="label-alignment">
          <style:list-level-label-alignment text:label-followed-by="listtab" fo:margin-left="2.9152in" fo:text-indent="-0.4916in"/>
        </style:list-level-properties>
      </text:list-level-style-bullet>
      <text:list-level-style-bullet text:level="6" text:style-name="WW_CharLFO1LVL6" text:bullet-char="•">
        <style:list-level-properties text:space-before="3.0104in" text:min-label-width="0.4916in" text:list-level-position-and-space-mode="label-alignment">
          <style:list-level-label-alignment text:label-followed-by="listtab" fo:margin-left="3.502in" fo:text-indent="-0.4916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4916in" text:list-level-position-and-space-mode="label-alignment">
          <style:list-level-label-alignment text:label-followed-by="listtab" fo:margin-left="4.0881in" fo:text-indent="-0.4916in"/>
        </style:list-level-properties>
      </text:list-level-style-bullet>
      <text:list-level-style-bullet text:level="8" text:style-name="WW_CharLFO1LVL8" text:bullet-char="•">
        <style:list-level-properties text:space-before="4.1833in" text:min-label-width="0.4916in" text:list-level-position-and-space-mode="label-alignment">
          <style:list-level-label-alignment text:label-followed-by="listtab" fo:margin-left="4.675in" fo:text-indent="-0.4916in"/>
        </style:list-level-properties>
      </text:list-level-style-bullet>
      <text:list-level-style-bullet text:level="9" text:style-name="WW_CharLFO1LVL9" text:bullet-char="•">
        <style:list-level-properties text:space-before="4.7701in" text:min-label-width="0.4916in" text:list-level-position-and-space-mode="label-alignment">
          <style:list-level-label-alignment text:label-followed-by="listtab" fo:margin-left="5.2618in" fo:text-indent="-0.4916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69in" fo:margin-right="0.0833in"/>
    </style:style>
    <style:style style:name="T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BodyText" style:family="paragraph">
      <style:paragraph-properties fo:margin-top="0.0076in"/>
      <style:text-properties fo:font-weight="bold" style:font-weight-asian="bold" fo:font-size="7.5pt" style:font-size-asian="7.5pt"/>
    </style:style>
    <style:style style:name="P4" style:parent-style-name="Normal" style:family="paragraph">
      <style:paragraph-properties fo:text-align="center" fo:margin-top="0.0638in" fo:margin-left="2.4381in" fo:margin-right="2.440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BodyText" style:family="paragraph">
      <style:text-properties fo:font-weight="bold" style:font-weight-asian="bold"/>
    </style:style>
    <style:style style:name="P9" style:parent-style-name="Normal" style:family="paragraph">
      <style:paragraph-properties fo:margin-left="0.0833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0.0055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437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P55" style:parent-style-name="BodyText" style:family="paragraph">
      <style:text-properties fo:font-weight="bold" style:font-weight-asian="bold"/>
    </style:style>
    <style:style style:name="P56" style:parent-style-name="Normal" style:family="paragraph">
      <style:paragraph-properties fo:margin-left="0.0833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margin-left="2.0826in" fo:margin-right="0.0965in" fo:text-indent="-2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-0.0444in"/>
    </style:style>
    <style:style style:name="T69" style:parent-style-name="DefaultParagraphFont" style:family="text">
      <style:text-properties fo:letter-spacing="-0.0444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34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2in"/>
    </style:style>
    <style:style style:name="P76" style:parent-style-name="Normal" style:family="paragraph">
      <style:paragraph-properties fo:margin-top="0.0006in" fo:margin-left="0.0833in">
        <style:tab-stops>
          <style:tab-stop style:type="left" style:position="1.9993in"/>
        </style:tab-stops>
      </style:paragraph-properties>
    </style:style>
    <style:style style:name="T7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41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7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BodyText" style:family="paragraph">
      <style:paragraph-properties fo:margin-top="0.0076in"/>
      <style:text-properties fo:font-size="7.5pt" style:font-size-asian="7.5pt"/>
    </style:style>
    <style:style style:name="P86" style:parent-style-name="Normal" style:family="paragraph">
      <style:paragraph-properties fo:margin-top="0.0638in" fo:margin-left="0.0833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" style:parent-style-name="BodyText" style:family="paragraph">
      <style:paragraph-properties fo:margin-left="2.0833in" fo:margin-right="0.1152in" fo:text-indent="-2in">
        <style:tab-stops>
          <style:tab-stop style:type="left" style:position="-0.0006in"/>
        </style:tab-stops>
      </style:paragraph-properties>
    </style:style>
    <style:style style:name="T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-0.0444in"/>
    </style:style>
    <style:style style:name="T96" style:parent-style-name="DefaultParagraphFont" style:family="text">
      <style:text-properties fo:letter-spacing="-0.0013in"/>
    </style:style>
    <style:style style:name="P97" style:parent-style-name="Normal" style:family="paragraph">
      <style:paragraph-properties fo:margin-left="0.0833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34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7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BodyText" style:family="paragraph">
      <style:paragraph-properties fo:margin-left="2.0833in">
        <style:tab-stops/>
      </style:paragraph-properties>
    </style:style>
    <style:style style:name="T116" style:parent-style-name="DefaultParagraphFont" style:family="text">
      <style:text-properties fo:letter-spacing="-0.0041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41in"/>
    </style:style>
    <style:style style:name="P121" style:parent-style-name="BodyText" style:family="paragraph">
      <style:text-properties fo:font-size="13pt" style:font-size-asian="13pt"/>
    </style:style>
    <style:style style:name="P122" style:parent-style-name="BodyText" style:family="paragraph">
      <style:text-properties fo:font-size="13pt" style:font-size-asian="13pt"/>
    </style:style>
    <style:style style:name="P123" style:parent-style-name="ListParagraph" style:list-style-name="LFO1" style:family="paragraph">
      <style:paragraph-properties fo:margin-top="0.15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T1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6" style:parent-style-name="DefaultParagraphFont" style:family="text">
      <style:text-properties fo:font-weight="bold" style:font-weight-asian="bold" fo:font-size="12pt" style:font-size-asian="12pt"/>
    </style:style>
    <style:style style:name="T1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8" style:parent-style-name="DefaultParagraphFont" style:family="text">
      <style:text-properties fo:font-weight="bold" style:font-weight-asian="bold" fo:font-size="12pt" style:font-size-asian="12pt"/>
    </style:style>
    <style:style style:name="P129" style:parent-style-name="BodyText" style:family="paragraph">
      <style:text-properties fo:font-weight="bold" style:font-weight-asian="bold"/>
    </style:style>
    <style:style style:name="P130" style:parent-style-name="BodyText" style:family="paragraph">
      <style:paragraph-properties fo:margin-left="0.575in">
        <style:tab-stops/>
      </style:paragraph-properties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06in"/>
    </style:style>
    <style:style style:name="P140" style:parent-style-name="BodyText" style:family="paragraph">
      <style:paragraph-properties fo:margin-left="0.5743in" fo:margin-right="0.5868in">
        <style:tab-stops/>
      </style:paragraph-properties>
    </style:style>
    <style:style style:name="T141" style:parent-style-name="DefaultParagraphFont" style:family="text">
      <style:text-properties fo:letter-spacing="-0.0444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-0.0013in"/>
    </style:style>
    <style:style style:name="P146" style:parent-style-name="Normal" style:family="paragraph">
      <style:paragraph-properties fo:margin-top="0.0006in" fo:margin-left="0.5743in">
        <style:tab-stops/>
      </style:paragraph-properties>
      <style:text-properties fo:font-weight="bold" style:font-weight-asian="bold" fo:font-size="12pt" style:font-size-asian="12pt"/>
    </style:style>
    <style:style style:name="P147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48" style:parent-style-name="Normal" style:family="paragraph">
      <style:paragraph-properties fo:margin-left="0.5743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2pt" style:font-size-asian="12pt"/>
    </style:style>
    <style:style style:name="T1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T15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15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" style:parent-style-name="DefaultParagraphFont" style:family="text">
      <style:text-properties fo:font-weight="bold" style:font-weight-asian="bold" fo:font-size="12pt" style:font-size-asian="12pt"/>
    </style:style>
    <style:style style:name="T1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T16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P166" style:parent-style-name="BodyText" style:family="paragraph">
      <style:text-properties fo:font-weight="bold" style:font-weight-asian="bold" fo:font-size="13pt" style:font-size-asian="13pt"/>
    </style:style>
    <style:style style:name="P167" style:parent-style-name="BodyText" style:family="paragraph">
      <style:text-properties fo:font-weight="bold" style:font-weight-asian="bold" fo:font-size="11pt" style:font-size-asian="11pt"/>
    </style:style>
    <style:style style:name="P168" style:parent-style-name="ListParagraph" style:list-style-name="LFO1" style:family="paragraph">
      <style:paragraph-properties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69" style:parent-style-name="BodyText" style:family="paragraph">
      <style:text-properties fo:font-weight="bold" style:font-weight-asian="bold"/>
    </style:style>
    <style:style style:name="P170" style:parent-style-name="BodyText" style:family="paragraph">
      <style:paragraph-properties fo:margin-left="0.5826in" fo:margin-right="0.2458in">
        <style:tab-stops/>
      </style:paragraph-properties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-0.0444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-0.0006in"/>
    </style:style>
    <style:style style:name="P176" style:parent-style-name="ListParagraph" style:master-page-name="MP1" style:list-style-name="LFO1" style:family="paragraph">
      <style:paragraph-properties fo:break-before="page" fo:margin-top="0.0569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T1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P184" style:parent-style-name="BodyText" style:family="paragraph">
      <style:text-properties fo:font-weight="bold" style:font-weight-asian="bold"/>
    </style:style>
    <style:style style:name="P185" style:parent-style-name="BodyText" style:family="paragraph">
      <style:paragraph-properties fo:line-height="115%" fo:margin-left="0.575in" fo:margin-right="0.3833in" fo:text-indent="0.0083in">
        <style:tab-stops/>
      </style:paragraph-properties>
    </style:style>
    <style:style style:name="T186" style:parent-style-name="DefaultParagraphFont" style:family="text">
      <style:text-properties fo:letter-spacing="-0.0444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P191" style:parent-style-name="BodyText" style:family="paragraph">
      <style:paragraph-properties fo:margin-top="0.1388in" fo:margin-left="0.5833in" fo:margin-right="0.0951in" fo:text-indent="-0.0083in">
        <style:tab-stops/>
      </style:paragraph-properties>
    </style:style>
    <style:style style:name="T192" style:parent-style-name="DefaultParagraphFont" style:family="text">
      <style:text-properties fo:letter-spacing="-0.0444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-0.0444in"/>
    </style:style>
    <style:style style:name="T195" style:parent-style-name="DefaultParagraphFont" style:family="text">
      <style:text-properties fo:letter-spacing="-0.0444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13in"/>
    </style:style>
    <style:style style:name="P201" style:parent-style-name="BodyText" style:family="paragraph">
      <style:paragraph-properties fo:margin-left="0.5833in" fo:margin-right="0.243in" fo:text-indent="-0.0083in">
        <style:tab-stops/>
      </style:paragraph-properties>
    </style:style>
    <style:style style:name="T202" style:parent-style-name="DefaultParagraphFont" style:family="text">
      <style:text-properties fo:letter-spacing="-0.0444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013in"/>
    </style:style>
    <style:style style:name="P216" style:parent-style-name="BodyText" style:family="paragraph">
      <style:paragraph-properties fo:margin-top="0.0006in" fo:margin-left="0.5833in" fo:margin-right="0.1131in" fo:text-indent="-0.0083in">
        <style:tab-stops/>
      </style:paragraph-properties>
    </style:style>
    <style:style style:name="T217" style:parent-style-name="DefaultParagraphFont" style:family="text">
      <style:text-properties fo:letter-spacing="-0.0444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06in"/>
    </style:style>
    <style:style style:name="P221" style:parent-style-name="BodyText" style:family="paragraph">
      <style:paragraph-properties fo:margin-top="0.0076in"/>
      <style:text-properties fo:font-size="11.5pt" style:font-size-asian="11.5pt"/>
    </style:style>
    <style:style style:name="P222" style:parent-style-name="BodyText" style:family="paragraph">
      <style:paragraph-properties fo:margin-left="0.5833in" fo:margin-right="0.4375in" fo:text-indent="-0.0083in">
        <style:tab-stops/>
      </style:paragraph-properties>
    </style:style>
    <style:style style:name="T223" style:parent-style-name="DefaultParagraphFont" style:family="text">
      <style:text-properties fo:letter-spacing="-0.0444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left="0.5833in" fo:margin-right="0.1583in" fo:text-indent="-0.0083in">
        <style:tab-stops/>
      </style:paragraph-properties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-0.0444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0.0013in"/>
    </style:style>
    <style:style style:name="P237" style:parent-style-name="BodyText" style:family="paragraph">
      <style:paragraph-properties fo:margin-left="0.5833in" fo:margin-right="0.2062in" fo:text-indent="-0.0083in">
        <style:tab-stops/>
      </style:paragraph-properties>
    </style:style>
    <style:style style:name="T238" style:parent-style-name="DefaultParagraphFont" style:family="text">
      <style:text-properties fo:letter-spacing="-0.0444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-0.0013in"/>
    </style:style>
    <style:style style:name="P241" style:parent-style-name="BodyText" style:family="paragraph">
      <style:text-properties fo:font-size="13pt" style:font-size-asian="13pt"/>
    </style:style>
    <style:style style:name="P242" style:parent-style-name="Normal" style:family="paragraph">
      <style:paragraph-properties fo:margin-top="0.159in" fo:margin-left="0.575in">
        <style:tab-stops/>
      </style:paragraph-properties>
      <style:text-properties fo:font-weight="bold" style:font-weight-asian="bold" fo:font-size="12pt" style:font-size-asian="12pt"/>
    </style:style>
    <style:style style:name="P243" style:parent-style-name="BodyText" style:family="paragraph">
      <style:text-properties fo:font-weight="bold" style:font-weight-asian="bold"/>
    </style:style>
    <style:style style:name="P244" style:parent-style-name="Normal" style:family="paragraph">
      <style:paragraph-properties fo:margin-top="0.0006in" fo:margin-left="0.5833in">
        <style:tab-stops/>
      </style:paragraph-properties>
    </style:style>
    <style:style style:name="T245" style:parent-style-name="DefaultParagraphFont" style:family="text">
      <style:text-properties fo:font-weight="bold" style:font-weight-asian="bold" fo:font-size="12pt" style:font-size-asian="12pt"/>
    </style:style>
    <style:style style:name="T24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" style:parent-style-name="DefaultParagraphFont" style:family="text">
      <style:text-properties fo:font-weight="bold" style:font-weight-asian="bold" fo:font-size="12pt" style:font-size-asian="12pt"/>
    </style:style>
    <style:style style:name="T2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P256" style:parent-style-name="BodyText" style:family="paragraph">
      <style:text-properties fo:font-weight="bold" style:font-weight-asian="bold" fo:font-size="13pt" style:font-size-asian="13pt"/>
    </style:style>
    <style:style style:name="P257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258" style:parent-style-name="ListParagraph" style:list-style-name="LFO1" style:family="paragraph">
      <style:paragraph-properties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T26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63" style:parent-style-name="DefaultParagraphFont" style:family="text">
      <style:text-properties fo:font-weight="bold" style:font-weight-asian="bold" fo:font-size="12pt" style:font-size-asian="12pt"/>
    </style:style>
    <style:style style:name="T26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P266" style:parent-style-name="BodyText" style:family="paragraph">
      <style:text-properties fo:font-weight="bold" style:font-weight-asian="bold"/>
    </style:style>
    <style:style style:name="P267" style:parent-style-name="BodyText" style:family="paragraph">
      <style:paragraph-properties fo:margin-left="0.5743in">
        <style:tab-stops/>
      </style:paragraph-properties>
    </style:style>
    <style:style style:name="T268" style:parent-style-name="DefaultParagraphFont" style:family="text">
      <style:text-properties fo:letter-spacing="0.0347in"/>
    </style:style>
    <style:style style:name="T269" style:parent-style-name="DefaultParagraphFont" style:family="text">
      <style:text-properties fo:letter-spacing="0.0354in"/>
    </style:style>
    <style:style style:name="T270" style:parent-style-name="DefaultParagraphFont" style:family="text">
      <style:text-properties fo:letter-spacing="0.034in"/>
    </style:style>
    <style:style style:name="T271" style:parent-style-name="DefaultParagraphFont" style:family="text">
      <style:text-properties fo:letter-spacing="0.0354in"/>
    </style:style>
    <style:style style:name="T272" style:parent-style-name="DefaultParagraphFont" style:family="text">
      <style:text-properties fo:letter-spacing="0.034in"/>
    </style:style>
    <style:style style:name="T273" style:parent-style-name="DefaultParagraphFont" style:family="text">
      <style:text-properties fo:letter-spacing="0.0354in"/>
    </style:style>
    <style:style style:name="T274" style:parent-style-name="DefaultParagraphFont" style:family="text">
      <style:text-properties fo:letter-spacing="0.034in"/>
    </style:style>
    <style:style style:name="T275" style:parent-style-name="DefaultParagraphFont" style:family="text">
      <style:text-properties fo:letter-spacing="0.0354in"/>
    </style:style>
    <style:style style:name="T276" style:parent-style-name="DefaultParagraphFont" style:family="text">
      <style:text-properties fo:letter-spacing="0.0354in"/>
    </style:style>
    <style:style style:name="T277" style:parent-style-name="DefaultParagraphFont" style:family="text">
      <style:text-properties fo:letter-spacing="0.034in"/>
    </style:style>
    <style:style style:name="T278" style:parent-style-name="DefaultParagraphFont" style:family="text">
      <style:text-properties fo:letter-spacing="0.0354in"/>
    </style:style>
    <style:style style:name="T279" style:parent-style-name="DefaultParagraphFont" style:family="text">
      <style:text-properties fo:letter-spacing="-0.0444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06in"/>
    </style:style>
    <style:style style:name="P286" style:parent-style-name="BodyText" style:family="paragraph">
      <style:paragraph-properties fo:margin-left="0.5743in" fo:margin-right="0.1798in">
        <style:tab-stops/>
      </style:paragraph-properties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-0.0444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06in"/>
    </style:style>
    <style:style style:name="P297" style:parent-style-name="BodyText" style:master-page-name="MP2" style:family="paragraph">
      <style:paragraph-properties fo:break-before="page" fo:margin-top="0.0569in" fo:margin-left="0.575in" fo:margin-right="0.1784in">
        <style:tab-stops/>
      </style:paragraph-properties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-0.0444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-0.0006in"/>
    </style:style>
    <style:style style:name="P305" style:parent-style-name="BodyText" style:family="paragraph">
      <style:paragraph-properties fo:margin-left="0.575in" fo:margin-right="0.2333in">
        <style:tab-stops/>
      </style:paragraph-properties>
    </style:style>
    <style:style style:name="T306" style:parent-style-name="DefaultParagraphFont" style:family="text">
      <style:text-properties fo:letter-spacing="-0.0444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P315" style:parent-style-name="BodyText" style:family="paragraph">
      <style:paragraph-properties fo:margin-left="0.575in" fo:margin-right="0.1597in">
        <style:tab-stops/>
      </style:paragraph-properties>
    </style:style>
    <style:style style:name="T316" style:parent-style-name="DefaultParagraphFont" style:family="text">
      <style:text-properties fo:letter-spacing="-0.0444in"/>
    </style:style>
    <style:style style:name="T317" style:parent-style-name="DefaultParagraphFont" style:family="text">
      <style:text-properties fo:letter-spacing="-0.002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13in"/>
    </style:style>
    <style:style style:name="P321" style:parent-style-name="Normal" style:family="paragraph">
      <style:paragraph-properties fo:margin-left="0.575in">
        <style:tab-stops/>
      </style:paragraph-properties>
      <style:text-properties fo:font-weight="bold" style:font-weight-asian="bold" fo:font-size="12pt" style:font-size-asian="12pt"/>
    </style:style>
    <style:style style:name="P322" style:parent-style-name="BodyText" style:family="paragraph">
      <style:text-properties fo:font-weight="bold" style:font-weight-asian="bold"/>
    </style:style>
    <style:style style:name="P323" style:parent-style-name="Normal" style:family="paragraph">
      <style:paragraph-properties fo:margin-left="0.5833in">
        <style:tab-stops/>
      </style:paragraph-properties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P331" style:parent-style-name="BodyText" style:family="paragraph">
      <style:text-properties fo:font-weight="bold" style:font-weight-asian="bold" fo:font-size="13pt" style:font-size-asian="13pt"/>
    </style:style>
    <style:style style:name="P332" style:parent-style-name="BodyText" style:family="paragraph">
      <style:text-properties fo:font-weight="bold" style:font-weight-asian="bold" fo:font-size="11pt" style:font-size-asian="11pt"/>
    </style:style>
    <style:style style:name="P333" style:parent-style-name="ListParagraph" style:list-style-name="LFO1" style:family="paragraph">
      <style:paragraph-properties fo:margin-left="0.5833in" fo:margin-right="0.3006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font-size="12pt" style:font-size-asian="12pt"/>
    </style:style>
    <style:style style:name="T336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37" style:parent-style-name="DefaultParagraphFont" style:family="text">
      <style:text-properties fo:font-weight="bold" style:font-weight-asian="bold" fo:font-size="12pt" style:font-size-asian="12pt"/>
    </style:style>
    <style:style style:name="T33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9" style:parent-style-name="DefaultParagraphFont" style:family="text">
      <style:text-properties fo:font-weight="bold" style:font-weight-asian="bold" fo:font-size="12pt" style:font-size-asian="12pt"/>
    </style:style>
    <style:style style:name="P340" style:parent-style-name="BodyText" style:family="paragraph">
      <style:text-properties fo:font-weight="bold" style:font-weight-asian="bold"/>
    </style:style>
    <style:style style:name="P341" style:parent-style-name="BodyText" style:family="paragraph">
      <style:paragraph-properties fo:margin-left="0.5833in" fo:margin-right="0.0861in" fo:text-indent="-0.0083in">
        <style:tab-stops/>
      </style:paragraph-properties>
    </style:style>
    <style:style style:name="T342" style:parent-style-name="DefaultParagraphFont" style:family="text">
      <style:text-properties fo:letter-spacing="-0.0444in"/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0.0458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0.0006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0.0458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0.0006in"/>
    </style:style>
    <style:style style:name="P355" style:parent-style-name="BodyText" style:family="paragraph">
      <style:paragraph-properties fo:margin-top="0.0006in" fo:margin-left="0.5833in" fo:margin-right="0.1416in" fo:text-indent="-0.0083in">
        <style:tab-stops/>
      </style:paragraph-properties>
    </style:style>
    <style:style style:name="T356" style:parent-style-name="DefaultParagraphFont" style:family="text">
      <style:text-properties fo:letter-spacing="-0.0444in"/>
    </style:style>
    <style:style style:name="T357" style:parent-style-name="DefaultParagraphFont" style:family="text">
      <style:text-properties fo:letter-spacing="0.0006in"/>
    </style:style>
    <style:style style:name="T358" style:parent-style-name="DefaultParagraphFont" style:family="text">
      <style:text-properties fo:letter-spacing="0.0006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06in"/>
    </style:style>
    <style:style style:name="P361" style:parent-style-name="BodyText" style:family="paragraph">
      <style:paragraph-properties fo:margin-left="0.5833in" fo:margin-right="0.2069in" fo:text-indent="-0.0083in">
        <style:tab-stops/>
      </style:paragraph-properties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-0.0444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0.0006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06in"/>
    </style:style>
    <style:style style:name="P376" style:parent-style-name="Normal" style:family="paragraph">
      <style:paragraph-properties fo:margin-left="0.575in">
        <style:tab-stops/>
      </style:paragraph-properties>
      <style:text-properties fo:font-weight="bold" style:font-weight-asian="bold" fo:font-size="12pt" style:font-size-asian="12pt"/>
    </style:style>
    <style:style style:name="P377" style:parent-style-name="BodyText" style:family="paragraph">
      <style:text-properties fo:font-weight="bold" style:font-weight-asian="bold"/>
    </style:style>
    <style:style style:name="P378" style:parent-style-name="Normal" style:family="paragraph">
      <style:paragraph-properties fo:margin-left="0.5833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12pt" style:font-size-asian="12pt"/>
    </style:style>
    <style:style style:name="T3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1" style:parent-style-name="DefaultParagraphFont" style:family="text">
      <style:text-properties fo:font-weight="bold" style:font-weight-asian="bold" fo:font-size="12pt" style:font-size-asian="12pt"/>
    </style:style>
    <style:style style:name="T38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83" style:parent-style-name="DefaultParagraphFont" style:family="text">
      <style:text-properties fo:font-weight="bold" style:font-weight-asian="bold" fo:font-size="12pt" style:font-size-asian="12pt"/>
    </style:style>
    <style:style style:name="T38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85" style:parent-style-name="DefaultParagraphFont" style:family="text">
      <style:text-properties fo:font-weight="bold" style:font-weight-asian="bold" fo:font-size="12pt" style:font-size-asian="12pt"/>
    </style:style>
    <style:style style:name="T38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87" style:parent-style-name="DefaultParagraphFont" style:family="text">
      <style:text-properties fo:font-weight="bold" style:font-weight-asian="bold" fo:font-size="12pt" style:font-size-asian="12pt"/>
    </style:style>
    <style:style style:name="T38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89" style:parent-style-name="DefaultParagraphFont" style:family="text">
      <style:text-properties fo:font-weight="bold" style:font-weight-asian="bold" fo:font-size="12pt" style:font-size-asian="12pt"/>
    </style:style>
    <style:style style:name="P390" style:parent-style-name="ListParagraph" style:master-page-name="MP3" style:list-style-name="LFO1" style:family="paragraph">
      <style:paragraph-properties fo:break-before="page" fo:margin-top="0.0819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fo:font-weight="bold" style:font-weight-asian="bold" fo:font-size="12pt" style:font-size-asian="12pt"/>
    </style:style>
    <style:style style:name="T39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93" style:parent-style-name="DefaultParagraphFont" style:family="text">
      <style:text-properties fo:font-weight="bold" style:font-weight-asian="bold" fo:font-size="12pt" style:font-size-asian="12pt"/>
    </style:style>
    <style:style style:name="T3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95" style:parent-style-name="DefaultParagraphFont" style:family="text">
      <style:text-properties fo:font-weight="bold" style:font-weight-asian="bold" fo:font-size="12pt" style:font-size-asian="12pt"/>
    </style:style>
    <style:style style:name="P396" style:parent-style-name="BodyText" style:family="paragraph">
      <style:text-properties fo:font-weight="bold" style:font-weight-asian="bold"/>
    </style:style>
    <style:style style:name="P397" style:parent-style-name="BodyText" style:family="paragraph">
      <style:paragraph-properties fo:margin-left="0.5833in" fo:margin-right="0.1513in" fo:text-indent="-0.0083in">
        <style:tab-stops/>
      </style:paragraph-properties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-0.0444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-0.002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-0.002in"/>
    </style:style>
    <style:style style:name="T411" style:parent-style-name="DefaultParagraphFont" style:family="text">
      <style:text-properties fo:letter-spacing="0.0006in"/>
    </style:style>
    <style:style style:name="P412" style:parent-style-name="BodyText" style:family="paragraph">
      <style:paragraph-properties fo:margin-left="0.5833in" fo:margin-right="0.2062in" fo:text-indent="-0.0083in">
        <style:tab-stops/>
      </style:paragraph-properties>
    </style:style>
    <style:style style:name="T413" style:parent-style-name="DefaultParagraphFont" style:family="text">
      <style:text-properties fo:letter-spacing="-0.0444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13in"/>
    </style:style>
    <style:style style:name="P420" style:parent-style-name="BodyText" style:family="paragraph">
      <style:paragraph-properties fo:margin-left="0.5833in" fo:margin-right="0.309in" fo:text-indent="-0.0083in">
        <style:tab-stops/>
      </style:paragraph-properties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-0.0444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-0.002in"/>
    </style:style>
    <style:style style:name="T430" style:parent-style-name="DefaultParagraphFont" style:family="text">
      <style:text-properties fo:letter-spacing="-0.0006in"/>
    </style:style>
    <style:style style:name="P431" style:parent-style-name="BodyText" style:family="paragraph">
      <style:paragraph-properties fo:margin-left="0.5833in" fo:margin-right="0.0951in" fo:text-indent="-0.0083in">
        <style:tab-stops/>
      </style:paragraph-properties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48in"/>
    </style:style>
    <style:style style:name="T437" style:parent-style-name="DefaultParagraphFont" style:family="text">
      <style:text-properties fo:letter-spacing="-0.0027in"/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34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27in"/>
    </style:style>
    <style:style style:name="P443" style:parent-style-name="Normal" style:family="paragraph">
      <style:paragraph-properties fo:margin-left="0.5743in">
        <style:tab-stops/>
      </style:paragraph-properties>
      <style:text-properties fo:font-weight="bold" style:font-weight-asian="bold" fo:font-size="12pt" style:font-size-asian="12pt"/>
    </style:style>
    <style:style style:name="P444" style:parent-style-name="BodyText" style:family="paragraph">
      <style:text-properties fo:font-weight="bold" style:font-weight-asian="bold"/>
    </style:style>
    <style:style style:name="P445" style:parent-style-name="Normal" style:family="paragraph">
      <style:paragraph-properties fo:margin-left="0.5743in">
        <style:tab-stops/>
      </style:paragraph-properties>
    </style:style>
    <style:style style:name="T446" style:parent-style-name="DefaultParagraphFont" style:family="text">
      <style:text-properties fo:font-weight="bold" style:font-weight-asian="bold" fo:font-size="12pt" style:font-size-asian="12pt"/>
    </style:style>
    <style:style style:name="T4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8" style:parent-style-name="DefaultParagraphFont" style:family="text">
      <style:text-properties fo:font-weight="bold" style:font-weight-asian="bold" fo:font-size="12pt" style:font-size-asian="12pt"/>
    </style:style>
    <style:style style:name="T44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50" style:parent-style-name="DefaultParagraphFont" style:family="text">
      <style:text-properties fo:font-weight="bold" style:font-weight-asian="bold" fo:font-size="12pt" style:font-size-asian="12pt"/>
    </style:style>
    <style:style style:name="T45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52" style:parent-style-name="DefaultParagraphFont" style:family="text">
      <style:text-properties fo:font-weight="bold" style:font-weight-asian="bold" fo:font-size="12pt" style:font-size-asian="12pt"/>
    </style:style>
    <style:style style:name="T45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54" style:parent-style-name="DefaultParagraphFont" style:family="text">
      <style:text-properties fo:font-weight="bold" style:font-weight-asian="bold" fo:font-size="12pt" style:font-size-asian="12pt"/>
    </style:style>
    <style:style style:name="T4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56" style:parent-style-name="DefaultParagraphFont" style:family="text">
      <style:text-properties fo:font-weight="bold" style:font-weight-asian="bold" fo:font-size="12pt" style:font-size-asian="12pt"/>
    </style:style>
    <style:style style:name="P457" style:parent-style-name="BodyText" style:family="paragraph">
      <style:text-properties fo:font-weight="bold" style:font-weight-asian="bold" fo:font-size="13pt" style:font-size-asian="13pt"/>
    </style:style>
    <style:style style:name="P458" style:parent-style-name="BodyText" style:family="paragraph">
      <style:text-properties fo:font-weight="bold" style:font-weight-asian="bold" fo:font-size="11pt" style:font-size-asian="11pt"/>
    </style:style>
    <style:style style:name="P459" style:parent-style-name="ListParagraph" style:list-style-name="LFO1" style:family="paragraph">
      <style:paragraph-properties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font-weight="bold" style:font-weight-asian="bold" fo:font-size="12pt" style:font-size-asian="12pt"/>
    </style:style>
    <style:style style:name="T46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P465" style:parent-style-name="BodyText" style:family="paragraph">
      <style:text-properties fo:font-weight="bold" style:font-weight-asian="bold"/>
    </style:style>
    <style:style style:name="P466" style:parent-style-name="BodyText" style:family="paragraph">
      <style:paragraph-properties fo:margin-left="0.5833in">
        <style:tab-stops/>
      </style:paragraph-properties>
    </style:style>
    <style:style style:name="T4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2" style:parent-style-name="BodyText" style:family="paragraph">
      <style:text-properties fo:font-size="8pt" style:font-size-asian="8pt"/>
    </style:style>
    <style:style style:name="P473" style:parent-style-name="BodyText" style:family="paragraph">
      <style:paragraph-properties fo:text-align="justify" fo:margin-top="0.0645in" fo:margin-left="0.5833in" fo:margin-right="0.0812in">
        <style:tab-stops/>
      </style:paragraph-properties>
    </style:style>
    <style:style style:name="T474" style:parent-style-name="DefaultParagraphFont" style:family="text">
      <style:text-properties fo:letter-spacing="-0.0444in"/>
    </style:style>
    <style:style style:name="T475" style:parent-style-name="DefaultParagraphFont" style:family="text">
      <style:text-properties fo:letter-spacing="0.0006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-0.002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-0.0013in"/>
    </style:style>
    <style:style style:name="P485" style:parent-style-name="BodyText" style:family="paragraph">
      <style:paragraph-properties fo:margin-top="0.0076in"/>
      <style:text-properties fo:font-size="11.5pt" style:font-size-asian="11.5pt"/>
    </style:style>
    <style:style style:name="P486" style:parent-style-name="BodyText" style:family="paragraph">
      <style:paragraph-properties fo:margin-left="0.5833in">
        <style:tab-stops/>
      </style:paragraph-properties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-0.0444in"/>
    </style:style>
    <style:style style:name="T489" style:parent-style-name="DefaultParagraphFont" style:family="text">
      <style:text-properties fo:letter-spacing="-0.0034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41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2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P499" style:parent-style-name="Normal" style:family="paragraph">
      <style:paragraph-properties fo:line-height="200%" fo:margin-left="0.5833in" fo:margin-right="5.1451in">
        <style:tab-stops/>
      </style:paragraph-properties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P503" style:parent-style-name="BodyText" style:family="paragraph">
      <style:paragraph-properties fo:margin-left="0.5833in">
        <style:tab-stops/>
      </style:paragraph-properties>
    </style:style>
    <style:style style:name="T5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1" style:parent-style-name="BodyText" style:family="paragraph">
      <style:text-properties fo:font-size="8pt" style:font-size-asian="8pt"/>
    </style:style>
    <style:style style:name="P512" style:parent-style-name="BodyText" style:family="paragraph">
      <style:paragraph-properties fo:margin-top="0.0638in" fo:margin-left="0.5833in" fo:margin-right="0.0868in">
        <style:tab-stops/>
      </style:paragraph-properties>
    </style:style>
    <style:style style:name="T513" style:parent-style-name="DefaultParagraphFont" style:family="text">
      <style:text-properties fo:letter-spacing="-0.0444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2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06in"/>
    </style:style>
    <style:style style:name="T520" style:parent-style-name="DefaultParagraphFont" style:family="text">
      <style:text-properties fo:letter-spacing="-0.002in"/>
    </style:style>
    <style:style style:name="T521" style:parent-style-name="DefaultParagraphFont" style:family="text">
      <style:text-properties fo:letter-spacing="-0.002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13in"/>
    </style:style>
    <style:style style:name="P526" style:parent-style-name="BodyText" style:master-page-name="MP4" style:family="paragraph">
      <style:paragraph-properties fo:break-before="page" fo:margin-top="0.0569in" fo:margin-left="0.5833in" fo:margin-right="0.5506in">
        <style:tab-stops/>
      </style:paragraph-properties>
    </style:style>
    <style:style style:name="T527" style:parent-style-name="DefaultParagraphFont" style:family="text">
      <style:text-properties fo:letter-spacing="-0.0444in"/>
    </style:style>
    <style:style style:name="P528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BodyText" style:family="paragraph">
      <style:text-properties fo:font-weight="bold" style:font-weight-asian="bold"/>
    </style:style>
    <style:style style:name="P530" style:parent-style-name="Normal" style:family="paragraph">
      <style:paragraph-properties fo:margin-left="0.5833in" fo:margin-right="0.1263in">
        <style:tab-stops/>
      </style:paragraph-properties>
    </style:style>
    <style:style style:name="T531" style:parent-style-name="DefaultParagraphFont" style:family="text">
      <style:text-properties fo:font-weight="bold" style:font-weight-asian="bold" fo:font-size="12pt" style:font-size-asian="12pt"/>
    </style:style>
    <style:style style:name="T532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533" style:parent-style-name="DefaultParagraphFont" style:family="text">
      <style:text-properties fo:font-weight="bold" style:font-weight-asian="bold" fo:font-size="12pt" style:font-size-asian="12pt"/>
    </style:style>
    <style:style style:name="T53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35" style:parent-style-name="DefaultParagraphFont" style:family="text">
      <style:text-properties fo:font-weight="bold" style:font-weight-asian="bold" fo:font-size="12pt" style:font-size-asian="12pt"/>
    </style:style>
    <style:style style:name="T53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37" style:parent-style-name="DefaultParagraphFont" style:family="text">
      <style:text-properties fo:font-weight="bold" style:font-weight-asian="bold" fo:font-size="12pt" style:font-size-asian="12pt"/>
    </style:style>
    <style:style style:name="P538" style:parent-style-name="BodyText" style:family="paragraph">
      <style:text-properties fo:font-weight="bold" style:font-weight-asian="bold"/>
    </style:style>
    <style:style style:name="P539" style:parent-style-name="BodyText" style:family="paragraph">
      <style:paragraph-properties fo:margin-left="0.5833in">
        <style:tab-stops/>
      </style:paragraph-properties>
    </style:style>
    <style:style style:name="T5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5" style:parent-style-name="BodyText" style:family="paragraph">
      <style:text-properties fo:font-size="8pt" style:font-size-asian="8pt"/>
    </style:style>
    <style:style style:name="P546" style:parent-style-name="BodyText" style:family="paragraph">
      <style:paragraph-properties fo:margin-top="0.0638in" fo:margin-left="0.5833in" fo:margin-right="0.8743in">
        <style:tab-stops/>
      </style:paragraph-properties>
    </style:style>
    <style:style style:name="T547" style:parent-style-name="DefaultParagraphFont" style:family="text">
      <style:text-properties fo:letter-spacing="-0.0444in"/>
    </style:style>
    <style:style style:name="T548" style:parent-style-name="DefaultParagraphFont" style:family="text">
      <style:text-properties fo:letter-spacing="-0.0006in"/>
    </style:style>
    <style:style style:name="P549" style:parent-style-name="BodyText" style:family="paragraph">
      <style:paragraph-properties fo:margin-left="0.5833in" fo:margin-right="0.3368in">
        <style:tab-stops/>
      </style:paragraph-properties>
    </style:style>
    <style:style style:name="T550" style:parent-style-name="DefaultParagraphFont" style:family="text">
      <style:text-properties fo:letter-spacing="-0.0444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-0.0444in"/>
    </style:style>
    <style:style style:name="T553" style:parent-style-name="DefaultParagraphFont" style:family="text">
      <style:text-properties fo:letter-spacing="0.0006in"/>
    </style:style>
    <style:style style:name="P554" style:parent-style-name="BodyText" style:family="paragraph">
      <style:paragraph-properties fo:margin-left="0.5833in" fo:margin-right="0.2458in">
        <style:tab-stops/>
      </style:paragraph-properties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-0.0034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2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2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06in"/>
    </style:style>
    <style:style style:name="P570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571" style:parent-style-name="BodyText" style:family="paragraph">
      <style:text-properties fo:font-weight="bold" style:font-weight-asian="bold"/>
    </style:style>
    <style:style style:name="P572" style:parent-style-name="Normal" style:family="paragraph">
      <style:paragraph-properties fo:margin-left="0.5826in">
        <style:tab-stops/>
      </style:paragraph-properties>
    </style:style>
    <style:style style:name="T573" style:parent-style-name="DefaultParagraphFont" style:family="text">
      <style:text-properties fo:font-weight="bold" style:font-weight-asian="bold" fo:font-size="12pt" style:font-size-asian="12pt"/>
    </style:style>
    <style:style style:name="T57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75" style:parent-style-name="DefaultParagraphFont" style:family="text">
      <style:text-properties fo:font-weight="bold" style:font-weight-asian="bold" fo:font-size="12pt" style:font-size-asian="12pt"/>
    </style:style>
    <style:style style:name="T5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77" style:parent-style-name="DefaultParagraphFont" style:family="text">
      <style:text-properties fo:font-weight="bold" style:font-weight-asian="bold" fo:font-size="12pt" style:font-size-asian="12pt"/>
    </style:style>
    <style:style style:name="T5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79" style:parent-style-name="DefaultParagraphFont" style:family="text">
      <style:text-properties fo:font-weight="bold" style:font-weight-asian="bold" fo:font-size="12pt" style:font-size-asian="12pt"/>
    </style:style>
    <style:style style:name="T58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81" style:parent-style-name="DefaultParagraphFont" style:family="text">
      <style:text-properties fo:font-weight="bold" style:font-weight-asian="bold" fo:font-size="12pt" style:font-size-asian="12pt"/>
    </style:style>
    <style:style style:name="T58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3" style:parent-style-name="DefaultParagraphFont" style:family="text">
      <style:text-properties fo:font-weight="bold" style:font-weight-asian="bold" fo:font-size="12pt" style:font-size-asian="12pt"/>
    </style:style>
    <style:style style:name="T5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85" style:parent-style-name="DefaultParagraphFont" style:family="text">
      <style:text-properties fo:font-weight="bold" style:font-weight-asian="bold" fo:font-size="12pt" style:font-size-asian="12pt"/>
    </style:style>
    <style:style style:name="P586" style:parent-style-name="BodyText" style:family="paragraph">
      <style:text-properties fo:font-weight="bold" style:font-weight-asian="bold" fo:font-size="13pt" style:font-size-asian="13pt"/>
    </style:style>
    <style:style style:name="P587" style:parent-style-name="BodyText" style:family="paragraph">
      <style:text-properties fo:font-weight="bold" style:font-weight-asian="bold" fo:font-size="11pt" style:font-size-asian="11pt"/>
    </style:style>
    <style:style style:name="P588" style:parent-style-name="ListParagraph" style:list-style-name="LFO1" style:family="paragraph">
      <style:paragraph-properties fo:line-height="200%" fo:margin-left="0.5743in" fo:margin-right="4.2381in">
        <style:tab-stops>
          <style:tab-stop style:type="left" style:position="-0.0263in"/>
          <style:tab-stop style:type="left" style:position="-0.0256in"/>
        </style:tab-stops>
      </style:paragraph-properties>
    </style:style>
    <style:style style:name="T589" style:parent-style-name="DefaultParagraphFont" style:family="text">
      <style:text-properties fo:font-weight="bold" style:font-weight-asian="bold" fo:font-size="12pt" style:font-size-asian="12pt"/>
    </style:style>
    <style:style style:name="T590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591" style:parent-style-name="DefaultParagraphFont" style:family="text">
      <style:text-properties fo:font-weight="bold" style:font-weight-asian="bold" fo:font-size="12pt" style:font-size-asian="12pt"/>
    </style:style>
    <style:style style:name="P592" style:parent-style-name="Normal" style:family="paragraph">
      <style:paragraph-properties fo:margin-top="0.0006in" fo:margin-left="0.5743in" fo:margin-right="0.4777in">
        <style:tab-stops/>
      </style:paragraph-properties>
    </style:style>
    <style:style style:name="T593" style:parent-style-name="DefaultParagraphFont" style:family="text">
      <style:text-properties fo:font-weight="bold" style:font-weight-asian="bold" fo:font-size="12pt" style:font-size-asian="12pt"/>
    </style:style>
    <style:style style:name="T594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97" style:parent-style-name="DefaultParagraphFont" style:family="text">
      <style:text-properties fo:font-weight="bold" style:font-weight-asian="bold" fo:font-size="12pt" style:font-size-asian="12pt"/>
    </style:style>
    <style:style style:name="T5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99" style:parent-style-name="DefaultParagraphFont" style:family="text">
      <style:text-properties fo:font-weight="bold" style:font-weight-asian="bold" fo:font-size="12pt" style:font-size-asian="12pt"/>
    </style:style>
    <style:style style:name="T6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1" style:parent-style-name="DefaultParagraphFont" style:family="text">
      <style:text-properties fo:font-weight="bold" style:font-weight-asian="bold" fo:font-size="12pt" style:font-size-asian="12pt"/>
    </style:style>
    <style:style style:name="T60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03" style:parent-style-name="DefaultParagraphFont" style:family="text">
      <style:text-properties fo:font-weight="bold" style:font-weight-asian="bold" fo:font-size="12pt" style:font-size-asian="12pt"/>
    </style:style>
    <style:style style:name="T60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05" style:parent-style-name="DefaultParagraphFont" style:family="text">
      <style:text-properties fo:font-weight="bold" style:font-weight-asian="bold" fo:font-size="12pt" style:font-size-asian="12pt"/>
    </style:style>
    <style:style style:name="T60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07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DRAFT"/><text:bookmark-end text:name="DRAFT"/><text:span text:style-name="T2">DRAFT</text:span></text:p>
      <text:p text:style-name="P3"/>
      <text:p text:style-name="P4"><text:bookmark-start text:name="FALKIRK_COUNCIL"/><text:bookmark-end text:name="FALKIRK_COUNCIL"/><text:span text:style-name="T5">FALKIRK</text:span><text:span text:style-name="T6"><text:s/></text:span><text:span text:style-name="T7">COUNCIL</text:span></text:p>
      <text:p text:style-name="P8"/>
      <text:p text:style-name="P9"><text:span text:style-name="T10">Minute</text:span><text:span text:style-name="T11"><text:s/></text:span><text:span text:style-name="T12">of</text:span><text:span text:style-name="T13"><text:s/></text:span><text:span text:style-name="T14">Meeting</text:span><text:span text:style-name="T15"><text:s/></text:span><text:span text:style-name="T16">of</text:span><text:span text:style-name="T17"><text:s/></text:span><text:span text:style-name="T18">the</text:span><text:span text:style-name="T19"><text:s/></text:span><text:span text:style-name="T20">Taxi</text:span><text:span text:style-name="T21"><text:s/></text:span><text:span text:style-name="T22">and</text:span><text:span text:style-name="T23"><text:s/></text:span><text:span text:style-name="T24">Private</text:span><text:span text:style-name="T25"><text:s/></text:span><text:span text:style-name="T26">Hire</text:span><text:span text:style-name="T27"><text:s/></text:span><text:span text:style-name="T28">Car</text:span><text:span text:style-name="T29"><text:s/></text:span><text:span text:style-name="T30">forum</text:span><text:span text:style-name="T31"><text:s/></text:span><text:span text:style-name="T32">held</text:span><text:span text:style-name="T33"><text:s/></text:span><text:span text:style-name="T34">in</text:span><text:span text:style-name="T35"><text:s/></text:span><text:span text:style-name="T36">the</text:span><text:span text:style-name="T37"><text:s/></text:span><text:span text:style-name="T38">Municipal</text:span><text:span text:style-name="T39"><text:s/></text:span><text:span text:style-name="T40">Buildings, Falkirk</text:span><text:span text:style-name="T41"><text:s/></text:span><text:span text:style-name="T42">on</text:span><text:span text:style-name="T43"><text:s/></text:span><text:span text:style-name="T44">Thursday</text:span><text:span text:style-name="T45"><text:s/></text:span><text:span text:style-name="T46">21 September</text:span><text:span text:style-name="T47"><text:s/></text:span><text:span text:style-name="T48">2017</text:span><text:span text:style-name="T49"><text:s/></text:span><text:span text:style-name="T50">at</text:span><text:span text:style-name="T51"><text:s/></text:span><text:span text:style-name="T52">10.00</text:span><text:span text:style-name="T53"><text:s/></text:span><text:span text:style-name="T54">a.m.</text:span></text:p>
      <text:p text:style-name="P55"/>
      <text:p text:style-name="P56"><text:bookmark-start text:name="Forum_Members"/><text:bookmark-end text:name="Forum_Members"/><text:span text:style-name="T57">Forum</text:span><text:span text:style-name="T58"><text:s/></text:span><text:span text:style-name="T59">Members</text:span></text:p>
      <text:p text:style-name="P60"><text:span text:style-name="T61">Present</text:span><text:span text:style-name="T62">:</text:span><text:span text:style-name="T63"><text:tab/></text:span><text:span text:style-name="T64">Councillor<text:s/></text:span>David Alexander; Michael Anderson,<text:span text:style-name="T65"><text:s/></text:span>Anderson’s Taxis; Andrew Buchanan, Express Taxis;<text:span text:style-name="T66"><text:s/></text:span>Laura Bruce, Bruce/Blue Star Taxis; Allan Dickie, Tartan<text:span text:style-name="T67"><text:s/></text:span>Taxis; John Kennedy, Stenhouse Taxis; George McBlain,<text:span text:style-name="T68"><text:s/></text:span>Fourways Taxis; Jenny McCartney, Falkirk Area Disability<text:span text:style-name="T69"><text:s/></text:span>Access Group; David Pugh, Fleet Co-ordinator, Falkirk<text:span text:style-name="T70"><text:s/></text:span>Council<text:span text:style-name="T71"><text:s/></text:span>and<text:span text:style-name="T72"><text:s/></text:span>PC<text:span text:style-name="T73"><text:s/></text:span>Gordon Hutchison<text:span text:style-name="T74"><text:s/></text:span>(Police<text:span text:style-name="T75"><text:s/></text:span>Scotland).</text:p>
      <text:p text:style-name="BodyText"/>
      <text:p text:style-name="P76"><text:span text:style-name="T77">Convener</text:span><text:span text:style-name="T78">:</text:span><text:span text:style-name="T79"><text:tab/></text:span><text:span text:style-name="T80">Councillor</text:span><text:span text:style-name="T81"><text:s/></text:span><text:span text:style-name="T82">David</text:span><text:span text:style-name="T83"><text:s/></text:span><text:span text:style-name="T84">Alexander.</text:span></text:p>
      <text:p text:style-name="P85"/>
      <text:p text:style-name="P86"><text:bookmark-start text:name="Council_Officers"/><text:bookmark-end text:name="Council_Officers"/><text:span text:style-name="T87">Council</text:span><text:span text:style-name="T88"><text:s/></text:span><text:span text:style-name="T89">Officers</text:span></text:p>
      <text:p text:style-name="P90"><text:span text:style-name="T91">Present</text:span><text:span text:style-name="T92">:</text:span><text:span text:style-name="T93"><text:tab/></text:span>Bryan Douglas (Licensing Co-ordinator); Arlene Fraser<text:span text:style-name="T94"><text:s/></text:span>(Committee Services Officer), and<text:s/>Stuart Murray (Trainee<text:span text:style-name="T95"><text:s/></text:span>Governance<text:span text:style-name="T96"><text:s/></text:span>Assistant).</text:p>
      <text:p text:style-name="P97"><text:bookmark-start text:name="Also_in"/><text:bookmark-end text:name="Also_in"/><text:span text:style-name="T98">Also</text:span><text:span text:style-name="T99"><text:s/></text:span><text:span text:style-name="T100">in</text:span></text:p>
      <text:p text:style-name="P101"><text:span text:style-name="T102">Attendance:</text:span><text:span text:style-name="T103"><text:tab/></text:span><text:span text:style-name="T104">Charlie</text:span><text:span text:style-name="T105"><text:s/></text:span><text:span text:style-name="T106">Fullerton</text:span><text:span text:style-name="T107"><text:s/></text:span><text:span text:style-name="T108">(Observer),</text:span><text:span text:style-name="T109"><text:s/></text:span><text:span text:style-name="T110">and</text:span><text:span text:style-name="T111"><text:s/></text:span><text:span text:style-name="T112">Pamela</text:span><text:span text:style-name="T113"><text:s/></text:span><text:span text:style-name="T114">Munro,</text:span></text:p>
      <text:p text:style-name="P115">Community<text:span text:style-name="T116"><text:s/></text:span>Engagement<text:span text:style-name="T117"><text:s/></text:span>Officer,<text:span text:style-name="T118"><text:s/></text:span>Guide<text:span text:style-name="T119"><text:s/></text:span>Dogs<text:span text:style-name="T120"><text:s/></text:span>Scotland</text:p>
      <text:p text:style-name="P121"/>
      <text:p text:style-name="P122"/>
      <text:list text:style-name="LFO1" text:continue-numbering="true">
        <text:list-item>
          <text:p text:style-name="P123"><text:span text:style-name="T124">Appointment</text:span><text:span text:style-name="T125"><text:s/></text:span><text:span text:style-name="T126">of</text:span><text:span text:style-name="T127"><text:s/></text:span><text:span text:style-name="T128">Convener</text:span></text:p>
        </text:list-item>
      </text:list>
      <text:p text:style-name="P129"/>
      <text:p text:style-name="P130">Invitations<text:span text:style-name="T131"><text:s/></text:span>for<text:span text:style-name="T132"><text:s/></text:span>nomination<text:span text:style-name="T133"><text:s/></text:span>for<text:span text:style-name="T134"><text:s/></text:span>the<text:span text:style-name="T135"><text:s/></text:span>office<text:span text:style-name="T136"><text:s/></text:span>of<text:span text:style-name="T137"><text:s/></text:span>convener<text:span text:style-name="T138"><text:s/></text:span>were<text:span text:style-name="T139"><text:s/></text:span>invited.</text:p>
      <text:p text:style-name="BodyText"/>
      <text:p text:style-name="P140">Councillor Alexander, following nomination at the meeting, indicated his<text:span text:style-name="T141"><text:s/></text:span>willingness<text:span text:style-name="T142"><text:s/></text:span>to<text:span text:style-name="T143"><text:s/></text:span>serve<text:span text:style-name="T144"><text:s/></text:span>as<text:span text:style-name="T145"><text:s/></text:span>convener.</text:p>
      <text:p text:style-name="BodyText"/>
      <text:p text:style-name="P146">Decision</text:p>
      <text:p text:style-name="P147"/>
      <text:p text:style-name="P148"><text:span text:style-name="T149">The</text:span><text:span text:style-name="T150"><text:s/></text:span><text:span text:style-name="T151">forum</text:span><text:span text:style-name="T152"><text:s/></text:span><text:span text:style-name="T153">agreed</text:span><text:span text:style-name="T154"><text:s/></text:span><text:span text:style-name="T155">to</text:span><text:span text:style-name="T156"><text:s/></text:span><text:span text:style-name="T157">the</text:span><text:span text:style-name="T158"><text:s/></text:span><text:span text:style-name="T159">appointment</text:span><text:span text:style-name="T160"><text:s/></text:span><text:span text:style-name="T161">of</text:span><text:span text:style-name="T162"><text:s/></text:span><text:span text:style-name="T163">Councillor</text:span><text:span text:style-name="T164"><text:s/></text:span><text:span text:style-name="T165">Alexander.</text:span></text:p>
      <text:p text:style-name="P166"/>
      <text:p text:style-name="P167"/>
      <text:list text:style-name="LFO1" text:continue-numbering="true">
        <text:list-item>
          <text:p text:style-name="P168"><text:bookmark-start text:name="2._Apologies"/><text:bookmark-end text:name="2._Apologies"/>Apologies</text:p>
        </text:list-item>
      </text:list>
      <text:p text:style-name="P169"/>
      <text:p text:style-name="P170">Apologies were intimated on behalf of Lennox Ainslie, Bo’ness Community<text:span text:style-name="T171"><text:s/></text:span>Council, Emma Bruce, (representing private hire car operators); Roy Kerr,<text:span text:style-name="T172"><text:s/></text:span>Grange Radio Taxis; Alan McFadzean, McFadzean Taxis; Sarah McKenzie,<text:span text:style-name="T173"><text:s/></text:span>Assistant Town Centre Manager, and Gordon<text:s/>Spiers, Fleet Supervisor,<text:span text:style-name="T174"><text:s/></text:span>Falkirk<text:span text:style-name="T175"><text:s/></text:span>Council.</text:p>
      <text:soft-page-break/>
      <text:list text:style-name="LFO1" text:continue-numbering="true">
        <text:list-item>
          <text:p text:style-name="P176"><text:span text:style-name="T177">Taxi</text:span><text:span text:style-name="T178"><text:s/></text:span><text:span text:style-name="T179">Testing</text:span><text:span text:style-name="T180"><text:s/></text:span><text:span text:style-name="T181">Station</text:span><text:span text:style-name="T182"><text:s/></text:span><text:span text:style-name="T183">Update</text:span></text:p>
        </text:list-item>
      </text:list>
      <text:p text:style-name="P184"/>
      <text:p text:style-name="P185">The forum received an update from David Pugh, Fleet Co-ordinator on the<text:span text:style-name="T186"><text:s/></text:span>current operation<text:span text:style-name="T187"><text:s/></text:span>of<text:span text:style-name="T188"><text:s/></text:span>the<text:span text:style-name="T189"><text:s/></text:span>testing<text:span text:style-name="T190"><text:s/></text:span>station.</text:p>
      <text:p text:style-name="P191">He advised that there had been a staff restructure within Falkirk Council which<text:span text:style-name="T192"><text:s/></text:span>had impacted not just on Fleet Services back office staff but a whole range of<text:span text:style-name="T193"><text:s/></text:span>services. This had led to some initial teething problems which were now being<text:span text:style-name="T194"><text:s/></text:span>resolved. Two new testers had been employed and were currently undergoing<text:span text:style-name="T195"><text:s/></text:span>the relevant DVSA training.<text:span text:style-name="T196"><text:s/></text:span>It was also the intention of the service to train all<text:span text:style-name="T197"><text:s/></text:span>technicians<text:span text:style-name="T198"><text:s/></text:span>to<text:span text:style-name="T199"><text:s/></text:span>undertake MOT and hackney<text:span text:style-name="T200"><text:s/></text:span>testing.</text:p>
      <text:p text:style-name="BodyText"/>
      <text:p text:style-name="P201">Reference was made to the lead in time for booking tests, the need to utilise<text:span text:style-name="T202"><text:s/></text:span>all appointment times especially the underutilised slots at 8am that were<text:span text:style-name="T203"><text:s/></text:span>readily available and the reasons why some “slots” were unsuitable to the<text:span text:style-name="T204"><text:s/></text:span>trade (school contracts). The<text:s/>duration of time allocated to tests was also<text:span text:style-name="T205"><text:s/></text:span>highlighted.<text:span text:style-name="T206"><text:s/></text:span>Concerns were raised by David Pugh on the practice of block<text:span text:style-name="T207"><text:s/></text:span>booking of tests whilst making multiple changes at short notice of vehicle<text:span text:style-name="T208"><text:s/></text:span>cancellation.<text:span text:style-name="T209"><text:s/></text:span>This<text:span text:style-name="T210"><text:s/></text:span>practice<text:span text:style-name="T211"><text:s/></text:span>was<text:span text:style-name="T212"><text:s/></text:span>unhelpful<text:span text:style-name="T213"><text:s/></text:span>and<text:span text:style-name="T214"><text:s/></text:span>had<text:span text:style-name="T215"><text:s/></text:span>to stop.</text:p>
      <text:p text:style-name="P216">In response to a query regarding the cost of the tests, the convener confirmed<text:span text:style-name="T217"><text:s/></text:span>that<text:span text:style-name="T218"><text:s/></text:span>this was set<text:span text:style-name="T219"><text:s/></text:span>by Councillors at<text:span text:style-name="T220"><text:s/></text:span>committee.</text:p>
      <text:p text:style-name="P221"/>
      <text:p text:style-name="P222">The Licensing Co-ordinator advised that since the last meeting, there had<text:span text:style-name="T223"><text:s/></text:span>been a<text:span text:style-name="T224"><text:s/></text:span>92%<text:span text:style-name="T225"><text:s/></text:span>pass rate<text:span text:style-name="T226"><text:s/></text:span>for<text:span text:style-name="T227"><text:s/></text:span>vehicles<text:span text:style-name="T228"><text:s/></text:span>tested.</text:p>
      <text:p text:style-name="BodyText"/>
      <text:p text:style-name="P229">A concern had been raised by a member of the trade that they had initially<text:span text:style-name="T230"><text:s/></text:span>been given a 3 week wait for a test date.<text:span text:style-name="T231"><text:s/></text:span>David Pugh said that this was a<text:span text:style-name="T232"><text:s/></text:span>one-off although agreed that it was excessive. He said that his staff, were<text:span text:style-name="T233"><text:s/></text:span>generally flexible and accommodating to the needs of the trade, but if there is<text:span text:style-name="T234"><text:s/></text:span>a recurrence, to contact<text:span text:style-name="T235"><text:s/></text:span>him<text:span text:style-name="T236"><text:s/></text:span>immediately.</text:p>
      <text:p text:style-name="BodyText"/>
      <text:p text:style-name="P237">The convener requested the Fleet Co-ordinator to provide him with a briefing<text:span text:style-name="T238"><text:s/></text:span>note on the specific concerns raised to ensure that these delays are not<text:span text:style-name="T239"><text:s/></text:span>experienced<text:span text:style-name="T240"><text:s/></text:span>again.</text:p>
      <text:p text:style-name="P241"/>
      <text:p text:style-name="P242">Decision</text:p>
      <text:p text:style-name="P243"/>
      <text:p text:style-name="P244"><text:span text:style-name="T245">The</text:span><text:span text:style-name="T246"><text:s/></text:span><text:span text:style-name="T247">forum</text:span><text:span text:style-name="T248"><text:s/></text:span><text:span text:style-name="T249">noted</text:span><text:span text:style-name="T250"><text:s/></text:span><text:span text:style-name="T251">the</text:span><text:span text:style-name="T252"><text:s/></text:span><text:span text:style-name="T253">information</text:span><text:span text:style-name="T254"><text:s/></text:span><text:span text:style-name="T255">presented.</text:span></text:p>
      <text:p text:style-name="P256"/>
      <text:p text:style-name="P257"/>
      <text:list text:style-name="LFO1" text:continue-numbering="true">
        <text:list-item>
          <text:p text:style-name="P258"><text:bookmark-start text:name="4._Safer_Streets_Programme_Update"/><text:bookmark-end text:name="4._Safer_Streets_Programme_Update"/><text:span text:style-name="T259">Safer</text:span><text:span text:style-name="T260"><text:s/></text:span><text:span text:style-name="T261">Streets</text:span><text:span text:style-name="T262"><text:s/></text:span><text:span text:style-name="T263">Programme</text:span><text:span text:style-name="T264"><text:s/></text:span><text:span text:style-name="T265">Update</text:span></text:p>
        </text:list-item>
      </text:list>
      <text:p text:style-name="P266"/>
      <text:p text:style-name="P267"><text:bookmark-start text:name="In_the_absence_of_the_Assistant_Town_Cen"/><text:bookmark-end text:name="In_the_absence_of_the_Assistant_Town_Cen"/>In<text:span text:style-name="T268"><text:s/></text:span>the<text:span text:style-name="T269"><text:s/></text:span>absence<text:span text:style-name="T270"><text:s/></text:span>of<text:span text:style-name="T271"><text:s/></text:span>the<text:span text:style-name="T272"><text:s/></text:span>Assistant<text:span text:style-name="T273"><text:s/></text:span>Town<text:span text:style-name="T274"><text:s/></text:span>Centre<text:span text:style-name="T275"><text:s/></text:span>Manager,<text:span text:style-name="T276"><text:s/></text:span>the<text:span text:style-name="T277"><text:s/></text:span>Licensing<text:span text:style-name="T278"><text:s/></text:span>Co-<text:span text:style-name="T279"><text:s/></text:span>ordinator<text:span text:style-name="T280"><text:s/></text:span>gave an<text:span text:style-name="T281"><text:s/></text:span>update<text:span text:style-name="T282"><text:s/></text:span>on the<text:span text:style-name="T283"><text:s/></text:span>Safer<text:span text:style-name="T284"><text:s/></text:span>Streets<text:span text:style-name="T285"><text:s/></text:span>programme.</text:p>
      <text:p text:style-name="BodyText"/>
      <text:p text:style-name="P286"><text:bookmark-start text:name="The_partnership_has_been_running_for_9_y"/><text:bookmark-end text:name="The_partnership_has_been_running_for_9_y"/>The partnership has been running for 9 years and includes Falkirk Council,<text:span text:style-name="T287"><text:s/></text:span>British Red Cross, Specialized Security, Police Scotland, Signpost Recovery,<text:span text:style-name="T288"><text:s/></text:span>British<text:span text:style-name="T289"><text:s/></text:span>Transport<text:span text:style-name="T290"><text:s/></text:span>Police,<text:span text:style-name="T291"><text:s/></text:span>Network<text:span text:style-name="T292"><text:s/></text:span>Rail<text:span text:style-name="T293"><text:s/></text:span>and<text:span text:style-name="T294"><text:s/></text:span>Falkirk<text:span text:style-name="T295"><text:s/></text:span>Street<text:span text:style-name="T296"><text:s/></text:span>Pastors.</text:p>
      <text:p text:style-name="P297"><text:bookmark-start text:name="Safer_Streets_are_always_looking_to_expa"/><text:bookmark-end text:name="Safer_Streets_are_always_looking_to_expa"/><text:soft-page-break/>Safer Streets are always looking to expand and encourage as many local<text:span text:style-name="T298"><text:s/></text:span>businesses as possible to become involved.<text:span text:style-name="T299"><text:s/></text:span>Mention was made at their last<text:span text:style-name="T300"><text:s/></text:span>meeting to the benefits for a local taxi company to partner Safer Streets. This<text:span text:style-name="T301"><text:s/></text:span>would enable them to share some<text:s/>of the publicity generated from the<text:span text:style-name="T302"><text:s/></text:span>marketing which Falkirk Delivers creates in supporting and promoting the<text:span text:style-name="T303"><text:s/></text:span>evening economy in<text:span text:style-name="T304"><text:s/></text:span>Falkirk.</text:p>
      <text:p text:style-name="BodyText"/>
      <text:p text:style-name="P305"><text:bookmark-start text:name="The_forum_heard_that_on_a_number_of_occa"/><text:bookmark-end text:name="The_forum_heard_that_on_a_number_of_occa"/>The forum heard that on a number of occasions when Safebase has been in<text:span text:style-name="T306"><text:s/></text:span>operation, volunteers have called for a taxi<text:s/>to take a person home after<text:span text:style-name="T307"><text:s/></text:span>receiving treatment.<text:span text:style-name="T308"><text:s/></text:span>It would be beneficial if Safebase had a dedicated taxi<text:span text:style-name="T309"><text:s/></text:span>firm<text:span text:style-name="T310"><text:s/></text:span>in<text:span text:style-name="T311"><text:s/></text:span>the<text:span text:style-name="T312"><text:s/></text:span>area to<text:span text:style-name="T313"><text:s/></text:span>provide<text:span text:style-name="T314"><text:s/></text:span>this service.</text:p>
      <text:p text:style-name="BodyText"/>
      <text:p text:style-name="P315"><text:bookmark-start text:name="Information_was_provided_on_when_Safebas"/><text:bookmark-end text:name="Information_was_provided_on_when_Safebas"/>Information was provided on when Safebase would be in operation from Park<text:span text:style-name="T316"><text:s/></text:span>Street,<text:span text:style-name="T317"><text:s/></text:span>Falkirk from<text:span text:style-name="T318"><text:s/></text:span>October<text:span text:style-name="T319"><text:s/></text:span>until<text:s/>December<text:span text:style-name="T320"><text:s/></text:span>2017.</text:p>
      <text:p text:style-name="BodyText"/>
      <text:p text:style-name="P321">Decision</text:p>
      <text:p text:style-name="P322"/>
      <text:p text:style-name="P323"><text:span text:style-name="T324">The forum noted the information presented.</text:span><text:span text:style-name="T325"><text:s/></text:span><text:span text:style-name="T326">The Licensing Co-ordinator</text:span><text:span text:style-name="T327"><text:s/></text:span><text:span text:style-name="T328">had the contact details for Safebase for anyone requiring further</text:span><text:span text:style-name="T329"><text:s/></text:span><text:span text:style-name="T330">information.</text:span></text:p>
      <text:p text:style-name="P331"/>
      <text:p text:style-name="P332"/>
      <text:list text:style-name="LFO1" text:continue-numbering="true">
        <text:list-item>
          <text:p text:style-name="P333"><text:bookmark-start text:name="5._Equality_Issues_–_Visual_Impairment_A"/><text:bookmark-start text:name="Wheelchair_Users"/><text:bookmark-end text:name="5._Equality_Issues_–_Visual_Impairment_A"/><text:bookmark-end text:name="Wheelchair_Users"/><text:span text:style-name="T334">E</text:span><text:span text:style-name="T335">quality Issues – Visual Impairment Assistance – Guide Dogs in Taxis</text:span><text:span text:style-name="T336"><text:s/></text:span><text:span text:style-name="T337">Wheelchair</text:span><text:span text:style-name="T338"><text:s/></text:span><text:span text:style-name="T339">Users</text:span></text:p>
        </text:list-item>
      </text:list>
      <text:p text:style-name="P340"/>
      <text:p text:style-name="P341"><text:bookmark-start text:name="Pamela_Munro,_Community_Engagement_Offic"/><text:bookmark-end text:name="Pamela_Munro,_Community_Engagement_Offic"/>Pamela Munro, Community Engagement Officer, Guide Dogs Scotland gave a<text:span text:style-name="T342"><text:s/></text:span>presentation on the legal requirements placed on taxi and minicab drivers to<text:span text:style-name="T343"><text:s/></text:span>carry guide and other assistance dogs at no extra cost.<text:span text:style-name="T344"><text:s/></text:span>She also explained<text:span text:style-name="T345"><text:s/></text:span>the advantages of alerting the visually impaired that a taxi/private hire car<text:span text:style-name="T346"><text:s/></text:span>driver was exempted from the duty to carry a guide dog or assistance dog<text:span text:style-name="T347"><text:s/></text:span>through the use of embossed exemption certificates displayed in the taxi/<text:span text:style-name="T348"><text:s/></text:span>private hire car.<text:span text:style-name="T349"><text:s/></text:span>Information was also provided on the small adjustments<text:span text:style-name="T350"><text:s/></text:span>which can be made to support those with visual impairment when<text:s/>travelling in<text:span text:style-name="T351"><text:s/></text:span>a taxi/<text:span text:style-name="T352"><text:s/></text:span>private<text:span text:style-name="T353"><text:s/></text:span>hire<text:span text:style-name="T354"><text:s/></text:span>car.</text:p>
      <text:p text:style-name="BodyText"/>
      <text:p text:style-name="P355">The Licensing Co-ordinator advised that work was progressing on a report for<text:span text:style-name="T356"><text:s/></text:span>consideration by members which focused on the Equality Act provisions and<text:span text:style-name="T357"><text:s/></text:span>which may include the possibility of maintaining a list of designated<text:span text:style-name="T358"><text:s/></text:span>wheelchair<text:span text:style-name="T359"><text:s/></text:span>accessible<text:span text:style-name="T360"><text:s/></text:span>vehicles (WAV).</text:p>
      <text:p text:style-name="BodyText"/>
      <text:p text:style-name="P361"><text:bookmark-start text:name="He_also_advised_that_there_were_currentl"/><text:bookmark-end text:name="He_also_advised_that_there_were_currentl"/>He also advised that there were currently 3 drivers who currently held<text:span text:style-name="T362"><text:s/></text:span>exemption certificates in the Falkirk area in respect of the duty to carry a<text:span text:style-name="T363"><text:s/></text:span>guide dog or assistance dogs, and that he would pursue the embossed<text:span text:style-name="T364"><text:s/></text:span>exemption certificate option.<text:span text:style-name="T365"><text:s/></text:span>He also advised that, at present there were 84<text:span text:style-name="T366"><text:s/></text:span>WAV taxis in the Falkirk area, which equated to around 20% of the fleet, and<text:span text:style-name="T367"><text:s/></text:span>13<text:span text:style-name="T368"><text:s/></text:span>WAV<text:span text:style-name="T369"><text:s/></text:span>private<text:span text:style-name="T370"><text:s/></text:span>hire<text:span text:style-name="T371"><text:s/></text:span>cars, accounting<text:span text:style-name="T372"><text:s/></text:span>for<text:span text:style-name="T373"><text:s/></text:span>9%<text:span text:style-name="T374"><text:s/></text:span>of this<text:span text:style-name="T375"><text:s/></text:span>fleet.</text:p>
      <text:p text:style-name="BodyText"/>
      <text:p text:style-name="P376">Decision</text:p>
      <text:p text:style-name="P377"/>
      <text:p text:style-name="P378"><text:span text:style-name="T379">The</text:span><text:span text:style-name="T380"><text:s/></text:span><text:span text:style-name="T381">forum</text:span><text:span text:style-name="T382"><text:s/></text:span><text:span text:style-name="T383">noted</text:span><text:span text:style-name="T384"><text:s/></text:span><text:span text:style-name="T385">the</text:span><text:span text:style-name="T386"><text:s/></text:span><text:span text:style-name="T387">information</text:span><text:span text:style-name="T388"><text:s/></text:span><text:span text:style-name="T389">provided.</text:span></text:p>
      <text:list text:style-name="LFO1" text:continue-numbering="true">
        <text:list-item>
          <text:p text:style-name="P390"><text:bookmark-start text:name="6._Taxi_Knowledge_Test"/><text:bookmark-end text:name="6._Taxi_Knowledge_Test"/><text:soft-page-break/><text:span text:style-name="T391">Taxi</text:span><text:span text:style-name="T392"><text:s/></text:span><text:span text:style-name="T393">Knowledge</text:span><text:span text:style-name="T394"><text:s/></text:span><text:span text:style-name="T395">Test</text:span></text:p>
        </text:list-item>
      </text:list>
      <text:p text:style-name="P396"/>
      <text:p text:style-name="P397">The Licensing Co-ordinator advised that changes to the knowledge test had<text:span text:style-name="T398"><text:s/></text:span>recently been made.<text:span text:style-name="T399"><text:s/></text:span>The test was more streamlined and multiple choice<text:span text:style-name="T400"><text:s/></text:span>answers were provided. The test also now included a section on the Highway<text:span text:style-name="T401"><text:s/></text:span>Code.<text:span text:style-name="T402"><text:s/></text:span>The changes to the test allows for the the tests to be marked quicker<text:span text:style-name="T403"><text:s/></text:span>and by any member of the licensing section.<text:span text:style-name="T404"><text:s/></text:span>Early indications were that the<text:span text:style-name="T405"><text:s/></text:span>results<text:span text:style-name="T406"><text:s/></text:span>were<text:span text:style-name="T407"><text:s/></text:span>consistent<text:span text:style-name="T408"><text:s/></text:span>with<text:span text:style-name="T409"><text:s/></text:span>the previous test<text:span text:style-name="T410"><text:s/></text:span>set<text:span text:style-name="T411"><text:s/></text:span>up.</text:p>
      <text:p text:style-name="BodyText"/>
      <text:p text:style-name="P412"><text:bookmark-start text:name="Discussion_took_place_on_the_choice_of_a"/><text:bookmark-end text:name="Discussion_took_place_on_the_choice_of_a"/>Discussion took place on the choice of answers on one of the test questions,<text:span text:style-name="T413"><text:s/></text:span>in that more than one could be deemed correct. The Licensing Co-ordinator<text:span text:style-name="T414"><text:s/></text:span>advised<text:span text:style-name="T415"><text:s/></text:span>that<text:span text:style-name="T416"><text:s/></text:span>he would<text:span text:style-name="T417"><text:s/></text:span>investigate<text:span text:style-name="T418"><text:s/></text:span>the<text:span text:style-name="T419"><text:s/></text:span>matter.</text:p>
      <text:p text:style-name="BodyText"/>
      <text:p text:style-name="P420"><text:bookmark-start text:name="An_open_discussion_thereafter_took_place"/><text:bookmark-end text:name="An_open_discussion_thereafter_took_place"/>An open discussion thereafter took place on the different process for taxi<text:span text:style-name="T421"><text:s/></text:span>driver licence applications and private hire car driver applications.<text:span text:style-name="T422"><text:s/></text:span>It was<text:span text:style-name="T423"><text:s/></text:span>mentioned that at present, there is no requirement for applicants of private<text:span text:style-name="T424"><text:s/></text:span>hire car driver licences to undergo the knowledge test, but there was scope<text:span text:style-name="T425"><text:s/></text:span>for<text:span text:style-name="T426"><text:s/></text:span>change,<text:span text:style-name="T427"><text:s/></text:span>if<text:span text:style-name="T428"><text:s/></text:span>Council<text:span text:style-name="T429"><text:s/></text:span>were so<text:span text:style-name="T430"><text:s/></text:span>minded.</text:p>
      <text:p text:style-name="BodyText"/>
      <text:p text:style-name="P431"><text:bookmark-start text:name="Clarification_was_also_given_by_the_Lice"/><text:bookmark-end text:name="Clarification_was_also_given_by_the_Lice"/>Clarification was also given by the Licensing Co-ordinator on the different<text:span text:style-name="T432"><text:s/></text:span>regulations<text:span text:style-name="T433"><text:s/></text:span>pertaining<text:span text:style-name="T434"><text:s/></text:span>to<text:span text:style-name="T435"><text:s/></text:span>taxi<text:span text:style-name="T436"><text:s/></text:span>operator<text:span text:style-name="T437"><text:s/></text:span>licences<text:span text:style-name="T438"><text:s/></text:span>and<text:span text:style-name="T439"><text:s/></text:span>private<text:span text:style-name="T440"><text:s/></text:span>hire<text:span text:style-name="T441"><text:s/></text:span>car<text:span text:style-name="T442"><text:s/></text:span>licences.</text:p>
      <text:p text:style-name="BodyText"/>
      <text:p text:style-name="P443">Decision</text:p>
      <text:p text:style-name="P444"/>
      <text:p text:style-name="P445"><text:span text:style-name="T446">The</text:span><text:span text:style-name="T447"><text:s/></text:span><text:span text:style-name="T448">forum</text:span><text:span text:style-name="T449"><text:s/></text:span><text:span text:style-name="T450">noted</text:span><text:span text:style-name="T451"><text:s/></text:span><text:span text:style-name="T452">the</text:span><text:span text:style-name="T453"><text:s/></text:span><text:span text:style-name="T454">information</text:span><text:span text:style-name="T455"><text:s/></text:span><text:span text:style-name="T456">provided.</text:span></text:p>
      <text:p text:style-name="P457"/>
      <text:p text:style-name="P458"/>
      <text:list text:style-name="LFO1" text:continue-numbering="true">
        <text:list-item>
          <text:p text:style-name="P459"><text:bookmark-start text:name="7._Any_other_Business"/><text:bookmark-end text:name="7._Any_other_Business"/><text:span text:style-name="T460">Any</text:span><text:span text:style-name="T461"><text:s/></text:span><text:span text:style-name="T462">other</text:span><text:span text:style-name="T463"><text:s/></text:span><text:span text:style-name="T464">Business</text:span></text:p>
        </text:list-item>
      </text:list>
      <text:p text:style-name="P465"/>
      <text:p text:style-name="P466"><text:bookmark-start text:name="Booking_Office_Licence"/><text:bookmark-end text:name="Booking_Office_Licence"/><text:span text:style-name="T467">Booking</text:span><text:span text:style-name="T468"><text:s/></text:span><text:span text:style-name="T469">Office</text:span><text:span text:style-name="T470"><text:s/></text:span><text:span text:style-name="T471">Licence</text:span></text:p>
      <text:p text:style-name="P472"/>
      <text:p text:style-name="P473">The Licensing Co-ordinator advised that a booking office licence was required<text:span text:style-name="T474"><text:s/></text:span>to<text:span text:style-name="T475"><text:s/></text:span>operate a business<text:span text:style-name="T476"><text:s/></text:span>taking bookings for taxis or private hire cars<text:span text:style-name="T477"><text:s/></text:span>from<text:span text:style-name="T478"><text:s/></text:span>premises<text:span text:style-name="T479"><text:s/></text:span>where<text:span text:style-name="T480"><text:s/></text:span>more<text:span text:style-name="T481"><text:s/></text:span>than<text:span text:style-name="T482"><text:s/></text:span>3<text:span text:style-name="T483"><text:s/></text:span>cars<text:span text:style-name="T484"><text:s/></text:span>operate.</text:p>
      <text:p text:style-name="P485"/>
      <text:p text:style-name="P486"><text:bookmark-start text:name="He_also_advised_that_if_he_was_provided_"/><text:bookmark-end text:name="He_also_advised_that_if_he_was_provided_"/>He also advised that if he was provided with the registration numbers of<text:span text:style-name="T487"><text:s/></text:span>vehicles alleged to be working for such a business, he would investigate the<text:span text:style-name="T488"><text:s/></text:span>matter<text:span text:style-name="T489"><text:s/></text:span>to<text:span text:style-name="T490"><text:s/></text:span>determine<text:span text:style-name="T491"><text:s/></text:span>whether<text:span text:style-name="T492"><text:s/></text:span>booking<text:span text:style-name="T493"><text:s/></text:span>office<text:span text:style-name="T494"><text:s/></text:span>licences<text:span text:style-name="T495"><text:s/></text:span>require<text:span text:style-name="T496"><text:s/></text:span>to<text:span text:style-name="T497"><text:s/></text:span>be<text:span text:style-name="T498"><text:s/></text:span>submitted.</text:p>
      <text:p text:style-name="BodyText"/>
      <text:p text:style-name="P499"><text:span text:style-name="T500">Decision</text:span><text:span text:style-name="T501"><text:s/></text:span><text:bookmark-start text:name="Noted."/><text:bookmark-end text:name="Noted."/><text:span text:style-name="T502">Noted.</text:span></text:p>
      <text:p text:style-name="P503"><text:bookmark-start text:name="Events_at_Falkirk_Stadium"/><text:bookmark-end text:name="Events_at_Falkirk_Stadium"/><text:span text:style-name="T504">Events</text:span><text:span text:style-name="T505"><text:s/></text:span><text:span text:style-name="T506">at</text:span><text:span text:style-name="T507"><text:s/></text:span><text:span text:style-name="T508">Falkirk</text:span><text:span text:style-name="T509"><text:s/></text:span><text:span text:style-name="T510">Stadium</text:span></text:p>
      <text:p text:style-name="P511"/>
      <text:p text:style-name="P512"><text:bookmark-start text:name="Discussion_took_place_regarding_recent_e"/><text:bookmark-end text:name="Discussion_took_place_regarding_recent_e"/>Discussion took place regarding recent events held at Falkirk Stadium and the<text:span text:style-name="T513"><text:s/></text:span>issues surrounding the taxi arrangements for patrons attending these<text:s/>events.<text:span text:style-name="T514"><text:s/></text:span>The<text:span text:style-name="T515"><text:s/></text:span>forum<text:span text:style-name="T516"><text:s/></text:span>advised<text:span text:style-name="T517"><text:s/></text:span>that<text:span text:style-name="T518"><text:s/></text:span>it<text:span text:style-name="T519"><text:s/></text:span>would<text:span text:style-name="T520"><text:s/></text:span>be<text:span text:style-name="T521"><text:s/></text:span>beneficial<text:span text:style-name="T522"><text:s/></text:span>if<text:span text:style-name="T523"><text:s/></text:span>a<text:span text:style-name="T524"><text:s/></text:span>nominated<text:span text:style-name="T525"><text:s/></text:span>spokesperson</text:p>
      <text:soft-page-break/>
      <text:p text:style-name="P526">from the taxi trade was involved in the early discussions, in terms of taxi<text:span text:style-name="T527"><text:s/></text:span>provision.</text:p>
      <text:p text:style-name="BodyText"/>
      <text:p text:style-name="P528"><text:bookmark-start text:name="Decision"/><text:bookmark-end text:name="Decision"/>Decision</text:p>
      <text:p text:style-name="P529"/>
      <text:p text:style-name="P530"><text:bookmark-start text:name="The_Licensing_Co-ordinator_to_investigat"/><text:bookmark-end text:name="The_Licensing_Co-ordinator_to_investigat"/><text:span text:style-name="T531">The Licensing Co-ordinator to investigate whether a spokesperson from</text:span><text:span text:style-name="T532"><text:s/></text:span><text:span text:style-name="T533">the taxi trade could be invited to attend meetings of Safety Advisory</text:span><text:span text:style-name="T534"><text:s/></text:span><text:span text:style-name="T535">Groups for such</text:span><text:span text:style-name="T536"><text:s/></text:span><text:span text:style-name="T537">events.</text:span></text:p>
      <text:p text:style-name="P538"/>
      <text:p text:style-name="P539"><text:bookmark-start text:name="Taxi_demand_survey"/><text:bookmark-end text:name="Taxi_demand_survey"/><text:span text:style-name="T540">Taxi</text:span><text:span text:style-name="T541"><text:s/></text:span><text:span text:style-name="T542">demand</text:span><text:span text:style-name="T543"><text:s/></text:span><text:span text:style-name="T544">survey</text:span></text:p>
      <text:p text:style-name="P545"/>
      <text:p text:style-name="P546"><text:bookmark-start text:name="Discussion_took_place_on_the_Taxi_demand"/><text:bookmark-end text:name="Discussion_took_place_on_the_Taxi_demand"/>Discussion took place on the Taxi demand survey report which was<text:span text:style-name="T547"><text:s/></text:span>undertaken in<text:span text:style-name="T548"><text:s/></text:span>2012.</text:p>
      <text:p text:style-name="BodyText"/>
      <text:p text:style-name="P549"><text:bookmark-start text:name="The_Licensing_Co-ordinator_advised_that_"/><text:bookmark-end text:name="The_Licensing_Co-ordinator_advised_that_"/>The Licensing Co-ordinator advised that since the publication of the report,<text:span text:style-name="T550"><text:s/></text:span>taxi operator licences had reduced in number.<text:span text:style-name="T551"><text:s/></text:span>However, the report did not<text:span text:style-name="T552"><text:s/></text:span>include a survey of private hire car licences which, had increased over the<text:span text:style-name="T553"><text:s/></text:span>period.</text:p>
      <text:p text:style-name="BodyText"/>
      <text:p text:style-name="P554"><text:bookmark-start text:name="After_discussion_on_the_number_of_licens"/><text:bookmark-end text:name="After_discussion_on_the_number_of_licens"/>After discussion on the number of licensed vehicles, the convener advised<text:span text:style-name="T555"><text:s/></text:span>that<text:span text:style-name="T556"><text:s/></text:span>he<text:span text:style-name="T557"><text:s/></text:span>sought<text:span text:style-name="T558"><text:s/></text:span>views<text:span text:style-name="T559"><text:s/></text:span>from<text:span text:style-name="T560"><text:s/></text:span>taxi<text:span text:style-name="T561"><text:s/></text:span>trade<text:span text:style-name="T562"><text:s/></text:span>on<text:span text:style-name="T563"><text:s/></text:span>this<text:span text:style-name="T564"><text:s/></text:span>and<text:span text:style-name="T565"><text:s/></text:span>any<text:span text:style-name="T566"><text:s/></text:span>other<text:span text:style-name="T567"><text:s/></text:span>taxi<text:span text:style-name="T568"><text:s/></text:span>related<text:span text:style-name="T569"><text:s/></text:span>issue.</text:p>
      <text:p text:style-name="BodyText"/>
      <text:p text:style-name="P570">Decision</text:p>
      <text:p text:style-name="P571"/>
      <text:p text:style-name="P572"><text:span text:style-name="T573">The</text:span><text:span text:style-name="T574"><text:s/></text:span><text:span text:style-name="T575">forum</text:span><text:span text:style-name="T576"><text:s/></text:span><text:span text:style-name="T577">noted</text:span><text:span text:style-name="T578"><text:s/></text:span><text:span text:style-name="T579">the</text:span><text:span text:style-name="T580"><text:s/></text:span><text:span text:style-name="T581">request</text:span><text:span text:style-name="T582"><text:s/></text:span><text:span text:style-name="T583">for</text:span><text:span text:style-name="T584"><text:s/></text:span><text:span text:style-name="T585">views.</text:span></text:p>
      <text:p text:style-name="P586"/>
      <text:p text:style-name="P587"/>
      <text:list text:style-name="LFO1" text:continue-numbering="true">
        <text:list-item>
          <text:p text:style-name="P588"><text:span text:style-name="T589">Date of Next Meeting</text:span><text:span text:style-name="T590"><text:s/></text:span><text:span text:style-name="T591">Decision</text:span></text:p>
        </text:list-item>
      </text:list>
      <text:p text:style-name="P592"><text:span text:style-name="T593">It was agreed that the next meeting of the forum would take place in</text:span><text:span text:style-name="T594"><text:s/></text:span><text:span text:style-name="T595">early</text:span><text:span text:style-name="T596"><text:s/></text:span><text:span text:style-name="T597">2018,</text:span><text:span text:style-name="T598"><text:s/></text:span><text:span text:style-name="T599">with</text:span><text:span text:style-name="T600"><text:s/></text:span><text:span text:style-name="T601">a</text:span><text:span text:style-name="T602"><text:s/></text:span><text:span text:style-name="T603">date and time</text:span><text:span text:style-name="T604"><text:s/></text:span><text:span text:style-name="T605">to be</text:span><text:span text:style-name="T606"><text:s/></text:span><text:span text:style-name="T607">confir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2" text:style-name="WW_CharLFO1LVL2" text:bullet-char="•">
        <style:list-level-properties text:space-before="0.6638in" text:min-label-width="0.4916in" text:list-level-position-and-space-mode="label-alignment">
          <style:list-level-label-alignment text:label-followed-by="listtab" fo:margin-left="1.1555in" fo:text-indent="-0.4916in"/>
        </style:list-level-properties>
      </text:list-level-style-bullet>
      <text:list-level-style-bullet text:level="3" text:style-name="WW_CharLFO1LVL3" text:bullet-char="•">
        <style:list-level-properties text:space-before="1.2506in" text:min-label-width="0.4916in" text:list-level-position-and-space-mode="label-alignment">
          <style:list-level-label-alignment text:label-followed-by="listtab" fo:margin-left="1.7423in" fo:text-indent="-0.4916in"/>
        </style:list-level-properties>
      </text:list-level-style-bullet>
      <text:list-level-style-bullet text:level="4" text:style-name="WW_CharLFO1LVL4" text:bullet-char="•">
        <style:list-level-properties text:space-before="1.8368in" text:min-label-width="0.4916in" text:list-level-position-and-space-mode="label-alignment">
          <style:list-level-label-alignment text:label-followed-by="listtab" fo:margin-left="2.3284in" fo:text-indent="-0.4916in"/>
        </style:list-level-properties>
      </text:list-level-style-bullet>
      <text:list-level-style-bullet text:level="5" text:style-name="WW_CharLFO1LVL5" text:bullet-char="•">
        <style:list-level-properties text:space-before="2.4236in" text:min-label-width="0.4916in" text:list-level-position-and-space-mode="label-alignment">
          <style:list-level-label-alignment text:label-followed-by="listtab" fo:margin-left="2.9152in" fo:text-indent="-0.4916in"/>
        </style:list-level-properties>
      </text:list-level-style-bullet>
      <text:list-level-style-bullet text:level="6" text:style-name="WW_CharLFO1LVL6" text:bullet-char="•">
        <style:list-level-properties text:space-before="3.0104in" text:min-label-width="0.4916in" text:list-level-position-and-space-mode="label-alignment">
          <style:list-level-label-alignment text:label-followed-by="listtab" fo:margin-left="3.502in" fo:text-indent="-0.4916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4916in" text:list-level-position-and-space-mode="label-alignment">
          <style:list-level-label-alignment text:label-followed-by="listtab" fo:margin-left="4.0881in" fo:text-indent="-0.4916in"/>
        </style:list-level-properties>
      </text:list-level-style-bullet>
      <text:list-level-style-bullet text:level="8" text:style-name="WW_CharLFO1LVL8" text:bullet-char="•">
        <style:list-level-properties text:space-before="4.1833in" text:min-label-width="0.4916in" text:list-level-position-and-space-mode="label-alignment">
          <style:list-level-label-alignment text:label-followed-by="listtab" fo:margin-left="4.675in" fo:text-indent="-0.4916in"/>
        </style:list-level-properties>
      </text:list-level-style-bullet>
      <text:list-level-style-bullet text:level="9" text:style-name="WW_CharLFO1LVL9" text:bullet-char="•">
        <style:list-level-properties text:space-before="4.7701in" text:min-label-width="0.4916in" text:list-level-position-and-space-mode="label-alignment">
          <style:list-level-label-alignment text:label-followed-by="listtab" fo:margin-left="5.2618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xi and Private Hire Car Forum minutes 21 September 2017</dc:title>
    <meta:initial-creator>Falkirk Council</meta:initial-creator>
    <dc:creator>Alison Barr</dc:creator>
    <meta:creation-date>2022-01-07T10:23:00Z</meta:creation-date>
    <dc:date>2022-01-07T10:23:00Z</dc:date>
    <meta:template xlink:href="Normal" xlink:type="simple"/>
    <meta:editing-cycles>2</meta:editing-cycles>
    <meta:editing-duration>PT60S</meta:editing-duration>
    <meta:user-defined meta:name="Created" meta:value-type="date">2020-11-20T00:00:00Z</meta:user-defined>
    <meta:user-defined meta:name="Creator">Acrobat PDFMaker 20 for Word</meta:user-defined>
    <meta:user-defined meta:name="LastSaved" meta:value-type="date">2022-01-07T00:00:00Z</meta:user-defined>
    <meta:document-statistic meta:page-count="5" meta:paragraph-count="18" meta:word-count="1352" meta:character-count="9042" meta:row-count="64" meta:non-whitespace-character-count="7708"/>
  </office:meta>
</office:document-meta>
</file>