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5826in" text:min-label-width="0.2875in" text:list-level-position-and-space-mode="label-alignment">
          <style:list-level-label-alignment text:label-followed-by="listtab" fo:margin-left="0.8701in" fo:text-indent="-0.2875in"/>
        </style:list-level-properties>
      </text:list-level-style-number>
      <text:list-level-style-bullet text:level="3" text:bullet-char="•">
        <style:list-level-properties text:space-before="1.2138in" text:min-label-width="0.2875in" text:list-level-position-and-space-mode="label-alignment">
          <style:list-level-label-alignment text:label-followed-by="listtab" fo:margin-left="1.5013in" fo:text-indent="-0.2875in"/>
        </style:list-level-properties>
      </text:list-level-style-bullet>
      <text:list-level-style-bullet text:level="4" text:bullet-char="•">
        <style:list-level-properties text:space-before="1.8409in" text:min-label-width="0.2875in" text:list-level-position-and-space-mode="label-alignment">
          <style:list-level-label-alignment text:label-followed-by="listtab" fo:margin-left="2.1284in" fo:text-indent="-0.2875in"/>
        </style:list-level-properties>
      </text:list-level-style-bullet>
      <text:list-level-style-bullet text:level="5" text:bullet-char="•">
        <style:list-level-properties text:space-before="2.468in" text:min-label-width="0.2875in" text:list-level-position-and-space-mode="label-alignment">
          <style:list-level-label-alignment text:label-followed-by="listtab" fo:margin-left="2.7555in" fo:text-indent="-0.2875in"/>
        </style:list-level-properties>
      </text:list-level-style-bullet>
      <text:list-level-style-bullet text:level="6" text:bullet-char="•">
        <style:list-level-properties text:space-before="3.0944in" text:min-label-width="0.2875in" text:list-level-position-and-space-mode="label-alignment">
          <style:list-level-label-alignment text:label-followed-by="listtab" fo:margin-left="3.3819in" fo:text-indent="-0.2875in"/>
        </style:list-level-properties>
      </text:list-level-style-bullet>
      <text:list-level-style-bullet text:level="7" text:bullet-char="•">
        <style:list-level-properties text:space-before="3.7215in" text:min-label-width="0.2875in" text:list-level-position-and-space-mode="label-alignment">
          <style:list-level-label-alignment text:label-followed-by="listtab" fo:margin-left="4.009in" fo:text-indent="-0.2875in"/>
        </style:list-level-properties>
      </text:list-level-style-bullet>
      <text:list-level-style-bullet text:level="8" text:bullet-char="•">
        <style:list-level-properties text:space-before="4.3486in" text:min-label-width="0.2875in" text:list-level-position-and-space-mode="label-alignment">
          <style:list-level-label-alignment text:label-followed-by="listtab" fo:margin-left="4.6361in" fo:text-indent="-0.2875in"/>
        </style:list-level-properties>
      </text:list-level-style-bullet>
      <text:list-level-style-bullet text:level="9" text:bullet-char="•">
        <style:list-level-properties text:space-before="4.975in" text:min-label-width="0.2875in" text:list-level-position-and-space-mode="label-alignment">
          <style:list-level-label-alignment text:label-followed-by="listtab" fo:margin-left="5.2625in" fo:text-indent="-0.287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791in" fo:margin-left="2.4388in" fo:margin-right="2.5201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BodyText" style:family="paragraph">
      <style:text-properties fo:font-weight="bold" style:font-weight-asian="bold"/>
    </style:style>
    <style:style style:name="P6" style:parent-style-name="Normal" style:family="paragraph">
      <style:paragraph-properties fo:margin-left="0.0833in" fo:margin-right="0.6173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BodyText" style:family="paragraph">
      <style:text-properties fo:font-weight="bold" style:font-weight-asian="bold"/>
    </style:style>
    <style:style style:name="P25" style:parent-style-name="Normal" style:family="paragraph">
      <style:paragraph-properties fo:line-height="0.1909in" fo:margin-left="0.0833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left="2.0833in" fo:margin-right="0.3368in" fo:text-indent="-2in">
        <style:tab-stops>
          <style:tab-stop style:type="left" style:position="-0.0006in"/>
        </style:tab-stops>
      </style:paragraph-properties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-0.0444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-0.0006in"/>
    </style:style>
    <style:style style:name="P39" style:parent-style-name="BodyText" style:family="paragraph">
      <style:paragraph-properties fo:margin-top="0.0076in"/>
      <style:text-properties fo:font-size="11.5pt" style:font-size-asian="11.5pt"/>
    </style:style>
    <style:style style:name="P40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48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41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BodyText" style:family="paragraph">
      <style:paragraph-properties fo:margin-top="0.0006in"/>
      <style:text-properties fo:font-size="8pt" style:font-size-asian="8pt"/>
    </style:style>
    <style:style style:name="P50" style:parent-style-name="Normal" style:family="paragraph">
      <style:paragraph-properties fo:margin-top="0.0638in" fo:line-height="0.1909in" fo:margin-left="0.0833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2.0833in" fo:margin-right="0.2243in" fo:text-indent="-2in">
        <style:tab-stops>
          <style:tab-stop style:type="left" style:position="-0.0006in"/>
        </style:tab-stops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444in"/>
    </style:style>
    <style:style style:name="P61" style:parent-style-name="Normal" style:family="paragraph">
      <style:paragraph-properties fo:margin-top="0.0006in" fo:line-height="0.1909in" fo:margin-left="0.0833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0.1909in" fo:margin-left="0.0833in">
        <style:tab-stops>
          <style:tab-stop style:type="left" style:position="1.9993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41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41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41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41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BodyText" style:family="paragraph">
      <style:text-properties fo:font-size="10pt" style:font-size-asian="10pt"/>
    </style:style>
    <style:style style:name="P76" style:parent-style-name="BodyText" style:family="paragraph">
      <style:text-properties fo:font-size="10pt" style:font-size-asian="10pt"/>
    </style:style>
    <style:style style:name="P77" style:parent-style-name="ListParagraph" style:list-style-name="LFO1" style:family="paragraph">
      <style:paragraph-properties fo:margin-top="0.0638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7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79" style:parent-style-name="BodyText" style:family="paragraph">
      <style:paragraph-properties fo:margin-left="0.5826in" fo:margin-right="0.3111in">
        <style:tab-stops/>
      </style:paragraph-properties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444in"/>
    </style:style>
    <style:style style:name="P83" style:parent-style-name="BodyText" style:family="paragraph">
      <style:text-properties fo:font-size="13pt" style:font-size-asian="13pt"/>
    </style:style>
    <style:style style:name="P84" style:parent-style-name="BodyText" style:family="paragraph">
      <style:paragraph-properties fo:margin-top="0.0006in"/>
      <style:text-properties fo:font-size="11pt" style:font-size-asian="11pt"/>
    </style:style>
    <style:style style:name="P85" style:parent-style-name="ListParagraph" style:list-style-name="LFO1" style:family="paragraph">
      <style:paragraph-properties fo:margin-top="0.0006in" fo:line-height="200%" fo:margin-right="5.237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left="0.5826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T9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T95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96" style:parent-style-name="DefaultParagraphFont" style:family="text">
      <style:text-properties fo:font-weight="bold" style:font-weight-asian="bold" fo:font-size="12pt" style:font-size-asian="12pt"/>
    </style:style>
    <style:style style:name="T9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T99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T10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02" style:parent-style-name="DefaultParagraphFont" style:family="text">
      <style:text-properties fo:font-weight="bold" style:font-weight-asian="bold" fo:font-size="12pt" style:font-size-asian="12pt"/>
    </style:style>
    <style:style style:name="T103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04" style:parent-style-name="DefaultParagraphFont" style:family="text">
      <style:text-properties fo:font-weight="bold" style:font-weight-asian="bold" fo:font-size="12pt" style:font-size-asian="12pt"/>
    </style:style>
    <style:style style:name="T105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08" style:parent-style-name="DefaultParagraphFont" style:family="text">
      <style:text-properties fo:font-weight="bold" style:font-weight-asian="bold" fo:font-size="12pt" style:font-size-asian="12pt"/>
    </style:style>
    <style:style style:name="T109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T113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weight="bold" style:font-weight-asian="bold" fo:letter-spacing="-0.0437in"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" style:parent-style-name="DefaultParagraphFont" style:family="text">
      <style:text-properties fo:font-weight="bold" style:font-weight-asian="bold" fo:font-size="12pt" style:font-size-asian="12pt"/>
    </style:style>
    <style:style style:name="P123" style:parent-style-name="BodyText" style:family="paragraph">
      <style:text-properties fo:font-weight="bold" style:font-weight-asian="bold" fo:font-size="13pt" style:font-size-asian="13pt"/>
    </style:style>
    <style:style style:name="P124" style:parent-style-name="BodyText" style:family="paragraph">
      <style:text-properties fo:font-weight="bold" style:font-weight-asian="bold" fo:font-size="13pt" style:font-size-asian="13pt"/>
    </style:style>
    <style:style style:name="P125" style:parent-style-name="ListParagraph" style:list-style-name="LFO1" style:family="paragraph">
      <style:paragraph-properties fo:margin-top="0.1597in" fo:text-indent="-0.50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2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27" style:parent-style-name="BodyText" style:family="paragraph">
      <style:paragraph-properties fo:margin-left="0.5826in">
        <style:tab-stops/>
      </style:paragraph-properties>
    </style:style>
    <style:style style:name="T128" style:parent-style-name="DefaultParagraphFont" style:family="text">
      <style:text-properties fo:letter-spacing="0.025in"/>
    </style:style>
    <style:style style:name="T129" style:parent-style-name="DefaultParagraphFont" style:family="text">
      <style:text-properties fo:letter-spacing="0.025in"/>
    </style:style>
    <style:style style:name="T130" style:parent-style-name="DefaultParagraphFont" style:family="text">
      <style:text-properties fo:letter-spacing="0.0256in"/>
    </style:style>
    <style:style style:name="T131" style:parent-style-name="DefaultParagraphFont" style:family="text">
      <style:text-properties fo:letter-spacing="0.025in"/>
    </style:style>
    <style:style style:name="T132" style:parent-style-name="DefaultParagraphFont" style:family="text">
      <style:text-properties fo:letter-spacing="0.0256in"/>
    </style:style>
    <style:style style:name="T133" style:parent-style-name="DefaultParagraphFont" style:family="text">
      <style:text-properties fo:letter-spacing="0.025in"/>
    </style:style>
    <style:style style:name="T134" style:parent-style-name="DefaultParagraphFont" style:family="text">
      <style:text-properties fo:letter-spacing="0.0256in"/>
    </style:style>
    <style:style style:name="T135" style:parent-style-name="DefaultParagraphFont" style:family="text">
      <style:text-properties fo:letter-spacing="0.0263in"/>
    </style:style>
    <style:style style:name="T136" style:parent-style-name="DefaultParagraphFont" style:family="text">
      <style:text-properties fo:letter-spacing="0.0256in"/>
    </style:style>
    <style:style style:name="T137" style:parent-style-name="DefaultParagraphFont" style:family="text">
      <style:text-properties fo:letter-spacing="0.025in"/>
    </style:style>
    <style:style style:name="T138" style:parent-style-name="DefaultParagraphFont" style:family="text">
      <style:text-properties fo:letter-spacing="0.025in"/>
    </style:style>
    <style:style style:name="T139" style:parent-style-name="DefaultParagraphFont" style:family="text">
      <style:text-properties fo:letter-spacing="-0.0437in"/>
    </style:style>
    <style:style style:name="T140" style:parent-style-name="DefaultParagraphFont" style:family="text">
      <style:text-properties fo:letter-spacing="-0.0006in"/>
    </style:style>
    <style:style style:name="P141" style:parent-style-name="BodyText" style:family="paragraph">
      <style:paragraph-properties fo:text-align="justify" fo:margin-left="0.5826in" fo:margin-right="0.2423in">
        <style:tab-stops/>
      </style:paragraph-properties>
    </style:style>
    <style:style style:name="T142" style:parent-style-name="DefaultParagraphFont" style:family="text">
      <style:text-properties fo:letter-spacing="-0.0444in"/>
    </style:style>
    <style:style style:name="T143" style:parent-style-name="DefaultParagraphFont" style:family="text">
      <style:text-properties fo:letter-spacing="-0.0444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13in"/>
    </style:style>
    <style:style style:name="P158" style:parent-style-name="BodyText" style:master-page-name="MP1" style:family="paragraph">
      <style:paragraph-properties fo:break-before="page" fo:margin-top="0.0534in" fo:margin-left="0.5833in" fo:margin-right="0.2159in">
        <style:tab-stops/>
      </style:paragraph-properties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-0.0444in"/>
    </style:style>
    <style:style style:name="P163" style:parent-style-name="BodyText" style:family="paragraph">
      <style:paragraph-properties fo:margin-left="0.5833in">
        <style:tab-stops/>
      </style:paragraph-properties>
    </style:style>
    <style:style style:name="T164" style:parent-style-name="DefaultParagraphFont" style:family="text">
      <style:text-properties fo:letter-spacing="0.0083in"/>
    </style:style>
    <style:style style:name="T165" style:parent-style-name="DefaultParagraphFont" style:family="text">
      <style:text-properties fo:letter-spacing="0.009in"/>
    </style:style>
    <style:style style:name="T166" style:parent-style-name="DefaultParagraphFont" style:family="text">
      <style:text-properties fo:letter-spacing="0.009in"/>
    </style:style>
    <style:style style:name="T167" style:parent-style-name="DefaultParagraphFont" style:family="text">
      <style:text-properties fo:letter-spacing="0.009in"/>
    </style:style>
    <style:style style:name="T168" style:parent-style-name="DefaultParagraphFont" style:family="text">
      <style:text-properties fo:letter-spacing="0.009in"/>
    </style:style>
    <style:style style:name="T169" style:parent-style-name="DefaultParagraphFont" style:family="text">
      <style:text-properties fo:letter-spacing="0.009in"/>
    </style:style>
    <style:style style:name="T170" style:parent-style-name="DefaultParagraphFont" style:family="text">
      <style:text-properties fo:letter-spacing="0.009in"/>
    </style:style>
    <style:style style:name="T171" style:parent-style-name="DefaultParagraphFont" style:family="text">
      <style:text-properties fo:letter-spacing="0.009in"/>
    </style:style>
    <style:style style:name="T172" style:parent-style-name="DefaultParagraphFont" style:family="text">
      <style:text-properties fo:letter-spacing="0.0083in"/>
    </style:style>
    <style:style style:name="T173" style:parent-style-name="DefaultParagraphFont" style:family="text">
      <style:text-properties fo:letter-spacing="0.009in"/>
    </style:style>
    <style:style style:name="T174" style:parent-style-name="DefaultParagraphFont" style:family="text">
      <style:text-properties fo:letter-spacing="-0.0437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06in"/>
    </style:style>
    <style:style style:name="P179" style:parent-style-name="BodyText" style:family="paragraph">
      <style:paragraph-properties fo:margin-top="0.002in"/>
    </style:style>
    <style:style style:name="P180" style:parent-style-name="ListParagraph" style:family="paragraph">
      <style:paragraph-properties>
        <style:tab-stops>
          <style:tab-stop style:type="left" style:position="-0.149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 fo:letter-spacing="-0.0444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 style:text-position="-31.8% 100%"/>
    </style:style>
    <style:style style:name="T189" style:parent-style-name="DefaultParagraphFont" style:family="text">
      <style:text-properties fo:font-weight="bold" style:font-weight-asian="bold" style:font-weight-complex="bold" style:text-position="super 63.6%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 style:text-scale="99%"/>
    </style:style>
    <style:style style:name="T192" style:parent-style-name="DefaultParagraphFont" style:family="text">
      <style:text-properties fo:font-weight="bold" style:font-weight-asian="bold" style:font-weight-complex="bold" style:text-scale="99%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 fo:letter-spacing="0.0006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 fo:letter-spacing="-0.0451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 fo:letter-spacing="-0.0451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444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444in"/>
    </style:style>
    <style:style style:name="T206" style:parent-style-name="DefaultParagraphFont" style:family="text">
      <style:text-properties style:text-scale="99%"/>
    </style:style>
    <style:style style:name="T207" style:parent-style-name="DefaultParagraphFont" style:family="text">
      <style:text-properties style:text-scale="99%"/>
    </style:style>
    <style:style style:name="T208" style:parent-style-name="DefaultParagraphFont" style:family="text">
      <style:text-properties fo:letter-spacing="-0.0451in"/>
    </style:style>
    <style:style style:name="T209" style:parent-style-name="DefaultParagraphFont" style:family="text">
      <style:text-properties style:text-scale="99%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444in"/>
    </style:style>
    <style:style style:name="T212" style:parent-style-name="DefaultParagraphFont" style:family="text">
      <style:text-properties style:text-scale="99%"/>
    </style:style>
    <style:style style:name="P213" style:parent-style-name="BodyText" style:family="paragraph">
      <style:paragraph-properties fo:margin-top="0.0069in"/>
      <style:text-properties fo:font-size="11.5pt" style:font-size-asian="11.5pt"/>
    </style:style>
    <style:style style:name="P214" style:parent-style-name="BodyText" style:family="paragraph">
      <style:paragraph-properties fo:margin-left="0.5833in">
        <style:tab-stops/>
      </style:paragraph-properties>
    </style:style>
    <style:style style:name="T215" style:parent-style-name="DefaultParagraphFont" style:family="text">
      <style:text-properties fo:letter-spacing="0.0368in"/>
    </style:style>
    <style:style style:name="T216" style:parent-style-name="DefaultParagraphFont" style:family="text">
      <style:text-properties fo:letter-spacing="0.0368in"/>
    </style:style>
    <style:style style:name="T217" style:parent-style-name="DefaultParagraphFont" style:family="text">
      <style:text-properties fo:letter-spacing="0.0368in"/>
    </style:style>
    <style:style style:name="T218" style:parent-style-name="DefaultParagraphFont" style:family="text">
      <style:text-properties fo:letter-spacing="0.0368in"/>
    </style:style>
    <style:style style:name="T219" style:parent-style-name="DefaultParagraphFont" style:family="text">
      <style:text-properties fo:letter-spacing="0.0368in"/>
    </style:style>
    <style:style style:name="T220" style:parent-style-name="DefaultParagraphFont" style:family="text">
      <style:text-properties fo:letter-spacing="0.0368in"/>
    </style:style>
    <style:style style:name="T221" style:parent-style-name="DefaultParagraphFont" style:family="text">
      <style:text-properties fo:letter-spacing="0.0375in"/>
    </style:style>
    <style:style style:name="T222" style:parent-style-name="DefaultParagraphFont" style:family="text">
      <style:text-properties fo:letter-spacing="0.0368in"/>
    </style:style>
    <style:style style:name="T223" style:parent-style-name="DefaultParagraphFont" style:family="text">
      <style:text-properties fo:letter-spacing="0.0368in"/>
    </style:style>
    <style:style style:name="T224" style:parent-style-name="DefaultParagraphFont" style:family="text">
      <style:text-properties fo:letter-spacing="-0.0444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P235" style:parent-style-name="BodyText" style:family="paragraph">
      <style:paragraph-properties fo:margin-top="0.0006in"/>
    </style:style>
    <style:style style:name="P236" style:parent-style-name="Normal" style:family="paragraph">
      <style:paragraph-properties fo:margin-top="0.0006in" fo:margin-left="0.5826in">
        <style:tab-stops/>
      </style:paragraph-properties>
      <style:text-properties fo:font-weight="bold" style:font-weight-asian="bold" fo:font-size="12pt" style:font-size-asian="12pt"/>
    </style:style>
    <style:style style:name="P23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38" style:parent-style-name="Normal" style:family="paragraph">
      <style:paragraph-properties fo:margin-left="0.5826in">
        <style:tab-stops/>
      </style:paragraph-properties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P248" style:parent-style-name="BodyText" style:family="paragraph">
      <style:text-properties fo:font-weight="bold" style:font-weight-asian="bold" fo:font-size="13pt" style:font-size-asian="13pt"/>
    </style:style>
    <style:style style:name="P249" style:parent-style-name="BodyText" style:family="paragraph">
      <style:text-properties fo:font-weight="bold" style:font-weight-asian="bold" fo:font-size="11pt" style:font-size-asian="11pt"/>
    </style:style>
    <style:style style:name="P250" style:parent-style-name="ListParagraph" style:list-style-name="LFO1" style:family="paragraph">
      <style:paragraph-properties fo:margin-left="0.583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P25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59" style:parent-style-name="BodyText" style:family="paragraph">
      <style:paragraph-properties fo:margin-top="0.0006in" fo:margin-left="0.5826in" fo:margin-right="0.1979in">
        <style:tab-stops/>
      </style:paragraph-properties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-0.0444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06in"/>
    </style:style>
    <style:style style:name="P277" style:parent-style-name="BodyText" style:family="paragraph">
      <style:paragraph-properties fo:margin-top="0.0076in"/>
      <style:text-properties fo:font-size="11.5pt" style:font-size-asian="11.5pt"/>
    </style:style>
    <style:style style:name="P278" style:parent-style-name="BodyText" style:family="paragraph">
      <style:paragraph-properties fo:margin-left="0.5826in" fo:margin-right="0.1868in">
        <style:tab-stops>
          <style:tab-stop style:type="left" style:position="3.1506in"/>
        </style:tab-stops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444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0.0034in"/>
    </style:style>
    <style:style style:name="T288" style:parent-style-name="DefaultParagraphFont" style:family="text">
      <style:text-properties fo:letter-spacing="0.0041in"/>
    </style:style>
    <style:style style:name="T289" style:parent-style-name="DefaultParagraphFont" style:family="text">
      <style:text-properties fo:letter-spacing="0.0041in"/>
    </style:style>
    <style:style style:name="T290" style:parent-style-name="DefaultParagraphFont" style:family="text">
      <style:text-properties fo:letter-spacing="0.0034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13in"/>
    </style:style>
    <style:style style:name="P305" style:parent-style-name="BodyText" style:family="paragraph">
      <style:paragraph-properties fo:margin-left="0.5826in" fo:margin-right="0.2534in">
        <style:tab-stops/>
      </style:paragraph-properties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444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06in"/>
    </style:style>
    <style:style style:name="P311" style:parent-style-name="Normal" style:master-page-name="MP2" style:family="paragraph">
      <style:paragraph-properties fo:break-before="page" fo:margin-top="0.0541in" fo:margin-left="0.5833in">
        <style:tab-stops/>
      </style:paragraph-properties>
      <style:text-properties fo:font-weight="bold" style:font-weight-asian="bold" fo:font-size="12pt" style:font-size-asian="12pt"/>
    </style:style>
    <style:style style:name="P312" style:parent-style-name="BodyText" style:family="paragraph">
      <style:text-properties fo:font-weight="bold" style:font-weight-asian="bold"/>
    </style:style>
    <style:style style:name="P313" style:parent-style-name="Normal" style:family="paragraph">
      <style:paragraph-properties fo:margin-left="0.5833in">
        <style:tab-stops/>
      </style:paragraph-properties>
    </style:style>
    <style:style style:name="T314" style:parent-style-name="DefaultParagraphFont" style:family="text">
      <style:text-properties fo:font-weight="bold" style:font-weight-asian="bold" fo:font-size="12pt" style:font-size-asian="12pt"/>
    </style:style>
    <style:style style:name="T3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T31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8" style:parent-style-name="DefaultParagraphFont" style:family="text">
      <style:text-properties fo:font-weight="bold" style:font-weight-asian="bold" fo:font-size="12pt" style:font-size-asian="12pt"/>
    </style:style>
    <style:style style:name="T3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P323" style:parent-style-name="BodyText" style:family="paragraph">
      <style:text-properties fo:font-weight="bold" style:font-weight-asian="bold" fo:font-size="13pt" style:font-size-asian="13pt"/>
    </style:style>
    <style:style style:name="P324" style:parent-style-name="BodyText" style:family="paragraph">
      <style:text-properties fo:font-weight="bold" style:font-weight-asian="bold" fo:font-size="11pt" style:font-size-asian="11pt"/>
    </style:style>
    <style:style style:name="P325" style:parent-style-name="List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3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P33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36" style:parent-style-name="BodyText" style:family="paragraph">
      <style:paragraph-properties fo:text-align="justify" fo:margin-left="0.5833in" fo:margin-right="0.1631in">
        <style:tab-stops/>
      </style:paragraph-properties>
    </style:style>
    <style:style style:name="T337" style:parent-style-name="DefaultParagraphFont" style:family="text">
      <style:text-properties fo:letter-spacing="-0.0444in"/>
    </style:style>
    <style:style style:name="T338" style:parent-style-name="DefaultParagraphFont" style:family="text">
      <style:text-properties fo:letter-spacing="-0.0444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P341" style:parent-style-name="BodyText" style:family="paragraph">
      <style:paragraph-properties fo:margin-left="0.5833in" fo:margin-right="0.1888in">
        <style:tab-stops/>
      </style:paragraph-properties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-0.0444in"/>
    </style:style>
    <style:style style:name="T344" style:parent-style-name="DefaultParagraphFont" style:family="text">
      <style:text-properties fo:letter-spacing="-0.0444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06in"/>
    </style:style>
    <style:style style:name="P355" style:parent-style-name="BodyText" style:family="paragraph">
      <style:paragraph-properties fo:margin-top="0.0013in"/>
    </style:style>
    <style:style style:name="P356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357" style:parent-style-name="BodyText" style:family="paragraph">
      <style:text-properties fo:font-weight="bold" style:font-weight-asian="bold"/>
    </style:style>
    <style:style style:name="P358" style:parent-style-name="Normal" style:family="paragraph">
      <style:paragraph-properties fo:text-align="justify" fo:margin-left="0.5833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T36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61" style:parent-style-name="DefaultParagraphFont" style:family="text">
      <style:text-properties fo:font-weight="bold" style:font-weight-asian="bold" fo:font-size="12pt" style:font-size-asian="12pt"/>
    </style:style>
    <style:style style:name="T36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63" style:parent-style-name="DefaultParagraphFont" style:family="text">
      <style:text-properties fo:font-weight="bold" style:font-weight-asian="bold" fo:font-size="12pt" style:font-size-asian="12pt"/>
    </style:style>
    <style:style style:name="T36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5" style:parent-style-name="DefaultParagraphFont" style:family="text">
      <style:text-properties fo:font-weight="bold" style:font-weight-asian="bold" fo:font-size="12pt" style:font-size-asian="12pt"/>
    </style:style>
    <style:style style:name="T36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67" style:parent-style-name="DefaultParagraphFont" style:family="text">
      <style:text-properties fo:font-weight="bold" style:font-weight-asian="bold" fo:font-size="12pt" style:font-size-asian="12pt"/>
    </style:style>
    <style:style style:name="P368" style:parent-style-name="BodyText" style:family="paragraph">
      <style:text-properties fo:font-weight="bold" style:font-weight-asian="bold" fo:font-size="13pt" style:font-size-asian="13pt"/>
    </style:style>
    <style:style style:name="P369" style:parent-style-name="BodyText" style:family="paragraph">
      <style:text-properties fo:font-weight="bold" style:font-weight-asian="bold" fo:font-size="11pt" style:font-size-asian="11pt"/>
    </style:style>
    <style:style style:name="P370" style:parent-style-name="List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373" style:parent-style-name="DefaultParagraphFont" style:family="text">
      <style:text-properties fo:font-weight="bold" style:font-weight-asian="bold" fo:font-size="12pt" style:font-size-asian="12pt"/>
    </style:style>
    <style:style style:name="T37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375" style:parent-style-name="DefaultParagraphFont" style:family="text">
      <style:text-properties fo:font-weight="bold" style:font-weight-asian="bold" fo:font-size="12pt" style:font-size-asian="12pt"/>
    </style:style>
    <style:style style:name="P376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377" style:parent-style-name="BodyText" style:family="paragraph">
      <style:paragraph-properties fo:text-align="justify" fo:margin-left="0.5826in" fo:margin-right="0.1638in">
        <style:tab-stops/>
      </style:paragraph-properties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P381" style:parent-style-name="BodyText" style:family="paragraph">
      <style:paragraph-properties fo:text-align="justify" fo:margin-left="0.5826in" fo:margin-right="0.1625in">
        <style:tab-stops/>
      </style:paragraph-properties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06in"/>
    </style:style>
    <style:style style:name="P386" style:parent-style-name="BodyText" style:family="paragraph">
      <style:paragraph-properties fo:text-align="justify" fo:margin-left="0.5826in" fo:margin-right="0.1638in">
        <style:tab-stops/>
      </style:paragraph-properties>
    </style:style>
    <style:style style:name="T387" style:parent-style-name="DefaultParagraphFont" style:family="text">
      <style:text-properties fo:letter-spacing="0.018in"/>
    </style:style>
    <style:style style:name="T388" style:parent-style-name="DefaultParagraphFont" style:family="text">
      <style:text-properties fo:letter-spacing="0.0187in"/>
    </style:style>
    <style:style style:name="T389" style:parent-style-name="DefaultParagraphFont" style:family="text">
      <style:text-properties fo:letter-spacing="0.0187in"/>
    </style:style>
    <style:style style:name="T390" style:parent-style-name="DefaultParagraphFont" style:family="text">
      <style:text-properties fo:letter-spacing="0.0187in"/>
    </style:style>
    <style:style style:name="T391" style:parent-style-name="DefaultParagraphFont" style:family="text">
      <style:text-properties fo:letter-spacing="0.0187in"/>
    </style:style>
    <style:style style:name="T392" style:parent-style-name="DefaultParagraphFont" style:family="text">
      <style:text-properties fo:letter-spacing="0.0173in"/>
    </style:style>
    <style:style style:name="T393" style:parent-style-name="DefaultParagraphFont" style:family="text">
      <style:text-properties fo:letter-spacing="0.0187in"/>
    </style:style>
    <style:style style:name="T394" style:parent-style-name="DefaultParagraphFont" style:family="text">
      <style:text-properties fo:letter-spacing="0.0187in"/>
    </style:style>
    <style:style style:name="T395" style:parent-style-name="DefaultParagraphFont" style:family="text">
      <style:text-properties fo:letter-spacing="0.0187in"/>
    </style:style>
    <style:style style:name="T396" style:parent-style-name="DefaultParagraphFont" style:family="text">
      <style:text-properties fo:letter-spacing="0.0187in"/>
    </style:style>
    <style:style style:name="T397" style:parent-style-name="DefaultParagraphFont" style:family="text">
      <style:text-properties fo:letter-spacing="0.0187in"/>
    </style:style>
    <style:style style:name="T398" style:parent-style-name="DefaultParagraphFont" style:family="text">
      <style:text-properties fo:letter-spacing="0.018in"/>
    </style:style>
    <style:style style:name="T399" style:parent-style-name="DefaultParagraphFont" style:family="text">
      <style:text-properties fo:letter-spacing="0.0187in"/>
    </style:style>
    <style:style style:name="T400" style:parent-style-name="DefaultParagraphFont" style:family="text">
      <style:text-properties fo:letter-spacing="0.0187in"/>
    </style:style>
    <style:style style:name="T401" style:parent-style-name="DefaultParagraphFont" style:family="text">
      <style:text-properties fo:letter-spacing="-0.0444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06in"/>
    </style:style>
    <style:style style:name="P408" style:parent-style-name="BodyText" style:family="paragraph">
      <style:paragraph-properties fo:margin-left="0.5826in" fo:margin-right="0.1708in">
        <style:tab-stops/>
      </style:paragraph-properties>
    </style:style>
    <style:style style:name="T409" style:parent-style-name="DefaultParagraphFont" style:family="text">
      <style:text-properties fo:letter-spacing="-0.0444in"/>
    </style:style>
    <style:style style:name="T410" style:parent-style-name="DefaultParagraphFont" style:family="text">
      <style:text-properties fo:letter-spacing="-0.0444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34in"/>
    </style:style>
    <style:style style:name="T422" style:parent-style-name="DefaultParagraphFont" style:family="text">
      <style:text-properties fo:letter-spacing="-0.0034in"/>
    </style:style>
    <style:style style:name="P423" style:parent-style-name="BodyText" style:family="paragraph">
      <style:paragraph-properties fo:text-align="justify" fo:margin-left="0.5826in" fo:margin-right="0.2055in">
        <style:tab-stops/>
      </style:paragraph-properties>
    </style:style>
    <style:style style:name="T424" style:parent-style-name="DefaultParagraphFont" style:family="text">
      <style:text-properties fo:letter-spacing="-0.0444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06in"/>
    </style:style>
    <style:style style:name="P436" style:parent-style-name="BodyText" style:master-page-name="MP3" style:family="paragraph">
      <style:paragraph-properties fo:break-before="page" fo:margin-top="0.0534in" fo:margin-left="0.5833in" fo:margin-right="0.1979in">
        <style:tab-stops/>
      </style:paragraph-properties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-0.0444in"/>
    </style:style>
    <style:style style:name="T439" style:parent-style-name="DefaultParagraphFont" style:family="text">
      <style:text-properties fo:letter-spacing="-0.0444in"/>
    </style:style>
    <style:style style:name="T440" style:parent-style-name="DefaultParagraphFont" style:family="text">
      <style:text-properties fo:letter-spacing="-0.0444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06in"/>
    </style:style>
    <style:style style:name="P443" style:parent-style-name="BodyText" style:family="paragraph">
      <style:paragraph-properties fo:margin-left="0.5833in" fo:margin-right="0.2625in">
        <style:tab-stops/>
      </style:paragraph-properties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-0.0444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06in"/>
    </style:style>
    <style:style style:name="P453" style:parent-style-name="BodyText" style:family="paragraph">
      <style:paragraph-properties fo:margin-top="0.0006in"/>
    </style:style>
    <style:style style:name="P454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455" style:parent-style-name="BodyText" style:family="paragraph">
      <style:text-properties fo:font-weight="bold" style:font-weight-asian="bold"/>
    </style:style>
    <style:style style:name="P456" style:parent-style-name="Normal" style:family="paragraph">
      <style:paragraph-properties fo:margin-left="0.5833in">
        <style:tab-stops/>
      </style:paragraph-properties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9" style:parent-style-name="DefaultParagraphFont" style:family="text">
      <style:text-properties fo:font-weight="bold" style:font-weight-asian="bold" fo:font-size="12pt" style:font-size-asian="12pt"/>
    </style:style>
    <style:style style:name="T46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P466" style:parent-style-name="BodyText" style:family="paragraph">
      <style:text-properties fo:font-weight="bold" style:font-weight-asian="bold" fo:font-size="13pt" style:font-size-asian="13pt"/>
    </style:style>
    <style:style style:name="P467" style:parent-style-name="BodyText" style:family="paragraph">
      <style:text-properties fo:font-weight="bold" style:font-weight-asian="bold" fo:font-size="11pt" style:font-size-asian="11pt"/>
    </style:style>
    <style:style style:name="P468" style:parent-style-name="List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71" style:parent-style-name="DefaultParagraphFont" style:family="text">
      <style:text-properties fo:font-weight="bold" style:font-weight-asian="bold" fo:font-size="12pt" style:font-size-asian="12pt"/>
    </style:style>
    <style:style style:name="T4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73" style:parent-style-name="DefaultParagraphFont" style:family="text">
      <style:text-properties fo:font-weight="bold" style:font-weight-asian="bold" fo:font-size="12pt" style:font-size-asian="12pt"/>
    </style:style>
    <style:style style:name="T4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75" style:parent-style-name="DefaultParagraphFont" style:family="text">
      <style:text-properties fo:font-weight="bold" style:font-weight-asian="bold" fo:font-size="12pt" style:font-size-asian="12pt"/>
    </style:style>
    <style:style style:name="P47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477" style:parent-style-name="List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41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34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34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41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P487" style:parent-style-name="BodyText" style:family="paragraph">
      <style:paragraph-properties fo:text-align="justify" fo:margin-top="0.0006in" fo:margin-left="0.5833in" fo:margin-right="0.2881in">
        <style:tab-stops/>
      </style:paragraph-properties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104in"/>
    </style:style>
    <style:style style:name="T490" style:parent-style-name="DefaultParagraphFont" style:family="text">
      <style:text-properties fo:letter-spacing="0.0111in"/>
    </style:style>
    <style:style style:name="T491" style:parent-style-name="DefaultParagraphFont" style:family="text">
      <style:text-properties fo:letter-spacing="0.0111in"/>
    </style:style>
    <style:style style:name="T492" style:parent-style-name="DefaultParagraphFont" style:family="text">
      <style:text-properties fo:letter-spacing="0.0118in"/>
    </style:style>
    <style:style style:name="T493" style:parent-style-name="DefaultParagraphFont" style:family="text">
      <style:text-properties fo:letter-spacing="0.0111in"/>
    </style:style>
    <style:style style:name="T494" style:parent-style-name="DefaultParagraphFont" style:family="text">
      <style:text-properties fo:letter-spacing="0.0118in"/>
    </style:style>
    <style:style style:name="T495" style:parent-style-name="DefaultParagraphFont" style:family="text">
      <style:text-properties fo:letter-spacing="0.0104in"/>
    </style:style>
    <style:style style:name="T496" style:parent-style-name="DefaultParagraphFont" style:family="text">
      <style:text-properties fo:letter-spacing="0.0111in"/>
    </style:style>
    <style:style style:name="T497" style:parent-style-name="DefaultParagraphFont" style:family="text">
      <style:text-properties fo:letter-spacing="0.0111in"/>
    </style:style>
    <style:style style:name="T498" style:parent-style-name="DefaultParagraphFont" style:family="text">
      <style:text-properties fo:letter-spacing="0.0111in"/>
    </style:style>
    <style:style style:name="T499" style:parent-style-name="DefaultParagraphFont" style:family="text">
      <style:text-properties fo:letter-spacing="0.0118in"/>
    </style:style>
    <style:style style:name="T500" style:parent-style-name="DefaultParagraphFont" style:family="text">
      <style:text-properties fo:letter-spacing="0.0111in"/>
    </style:style>
    <style:style style:name="T501" style:parent-style-name="DefaultParagraphFont" style:family="text">
      <style:text-properties fo:letter-spacing="-0.0451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06in"/>
    </style:style>
    <style:style style:name="P509" style:parent-style-name="BodyText" style:family="paragraph">
      <style:paragraph-properties fo:margin-top="0.0076in"/>
      <style:text-properties fo:font-size="11.5pt" style:font-size-asian="11.5pt"/>
    </style:style>
    <style:style style:name="P510" style:parent-style-name="ListParagraph" style:list-style-name="LFO1" style:family="paragraph">
      <style:paragraph-properties fo:margin-left="0.8333in" fo:text-indent="-0.2506in">
        <style:tab-stops>
          <style:tab-stop style:type="left" style:position="0.0006in"/>
        </style:tab-stops>
      </style:paragraph-properties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55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55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48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P518" style:parent-style-name="BodyText" style:family="paragraph">
      <style:paragraph-properties fo:margin-top="0.0069in"/>
      <style:text-properties fo:font-size="11.5pt" style:font-size-asian="11.5pt"/>
    </style:style>
    <style:style style:name="P519" style:parent-style-name="BodyText" style:family="paragraph">
      <style:paragraph-properties fo:text-align="justify" fo:margin-left="0.5833in" fo:margin-right="0.2881in">
        <style:tab-stops/>
      </style:paragraph-properties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-0.0006in"/>
    </style:style>
    <style:style style:name="P525" style:parent-style-name="ListParagraph" style:list-style-name="LFO1" style:family="paragraph">
      <style:paragraph-properties fo:margin-top="0.0006in" fo:margin-left="0.8236in" fo:text-indent="-0.2409in">
        <style:tab-stops>
          <style:tab-stop style:type="left" style:position="0.0006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41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P529" style:parent-style-name="BodyText" style:family="paragraph">
      <style:paragraph-properties fo:margin-top="0.0076in"/>
      <style:text-properties fo:font-size="11.5pt" style:font-size-asian="11.5pt"/>
    </style:style>
    <style:style style:name="P530" style:parent-style-name="BodyText" style:family="paragraph">
      <style:paragraph-properties fo:text-align="justify" fo:margin-left="0.5833in" fo:margin-right="0.2881in">
        <style:tab-stops/>
      </style:paragraph-properties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458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P557" style:parent-style-name="BodyText" style:family="paragraph">
      <style:text-properties fo:font-size="13pt" style:font-size-asian="13pt"/>
    </style:style>
    <style:style style:name="P558" style:parent-style-name="BodyText" style:family="paragraph">
      <style:paragraph-properties fo:margin-top="0.0006in"/>
      <style:text-properties fo:font-size="11pt" style:font-size-asian="11pt"/>
    </style:style>
    <style:style style:name="P559" style:parent-style-name="List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0" style:parent-style-name="DefaultParagraphFont" style:family="text">
      <style:text-properties fo:font-weight="bold" style:font-weight-asian="bold" fo:font-size="12pt" style:font-size-asian="12pt"/>
    </style:style>
    <style:style style:name="T56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62" style:parent-style-name="DefaultParagraphFont" style:family="text">
      <style:text-properties fo:font-weight="bold" style:font-weight-asian="bold" fo:font-size="12pt" style:font-size-asian="12pt"/>
    </style:style>
    <style:style style:name="T5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64" style:parent-style-name="DefaultParagraphFont" style:family="text">
      <style:text-properties fo:font-weight="bold" style:font-weight-asian="bold" fo:font-size="12pt" style:font-size-asian="12pt"/>
    </style:style>
    <style:style style:name="T5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66" style:parent-style-name="DefaultParagraphFont" style:family="text">
      <style:text-properties fo:font-weight="bold" style:font-weight-asian="bold" fo:font-size="12pt" style:font-size-asian="12pt"/>
    </style:style>
    <style:style style:name="P56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568" style:parent-style-name="BodyText" style:family="paragraph">
      <style:paragraph-properties fo:margin-left="0.5833in" fo:margin-right="0.6055in">
        <style:tab-stops/>
      </style:paragraph-properties>
    </style:style>
    <style:style style:name="T569" style:parent-style-name="DefaultParagraphFont" style:family="text">
      <style:text-properties fo:letter-spacing="-0.0444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<text:span text:style-name="T2">FALKIRK</text:span><text:span text:style-name="T3"><text:s/></text:span><text:span text:style-name="T4">COUNCIL</text:span></text:p>
      <text:p text:style-name="P5"/>
      <text:p text:style-name="P6"><text:span text:style-name="T7">Minute of Meeting of the Taxi and Private Hire Car Forum in the Municipal</text:span><text:span text:style-name="T8"><text:s/></text:span><text:span text:style-name="T9">Buildings,</text:span><text:span text:style-name="T10"><text:s/></text:span><text:span text:style-name="T11">Falkirk</text:span><text:span text:style-name="T12"><text:s/></text:span><text:span text:style-name="T13">on</text:span><text:span text:style-name="T14"><text:s/></text:span><text:span text:style-name="T15">Tuesday 20</text:span><text:span text:style-name="T16"><text:s/></text:span><text:span text:style-name="T17">September</text:span><text:span text:style-name="T18"><text:s/></text:span><text:span text:style-name="T19">2016</text:span><text:span text:style-name="T20"><text:s/></text:span><text:span text:style-name="T21">at 10.00</text:span><text:span text:style-name="T22"><text:s/></text:span><text:span text:style-name="T23">a.m.</text:span></text:p>
      <text:p text:style-name="P24"/>
      <text:p text:style-name="P25"><text:span text:style-name="T26">Forum</text:span><text:span text:style-name="T27"><text:s/></text:span><text:span text:style-name="T28">Members</text:span></text:p>
      <text:p text:style-name="P29"><text:span text:style-name="T30">Present</text:span><text:span text:style-name="T31">:</text:span><text:span text:style-name="T32"><text:tab/></text:span>Councillor Jim Blackwood; Laura McNelly and Emma<text:span text:style-name="T33"><text:s/></text:span>Bruce (Bruce/Blue Star Taxis); Andrew Buchanan,<text:span text:style-name="T34"><text:s/></text:span>Flemings Taxis; Roy Kerr (Grange Radio Taxis); John<text:span text:style-name="T35"><text:s/></text:span>Kennedy, Stenhouse Taxis, George McBlain, Fourways<text:span text:style-name="T36"><text:s/></text:span>Taxis and Jennie McCartney, Falkirk Area Disability<text:span text:style-name="T37"><text:s/></text:span>Access<text:span text:style-name="T38"><text:s/></text:span>Panel.</text:p>
      <text:p text:style-name="P39"/>
      <text:p text:style-name="P40"><text:span text:style-name="T41">Convener</text:span><text:span text:style-name="T42">:</text:span><text:span text:style-name="T43"><text:tab/></text:span><text:span text:style-name="T44">Councillor</text:span><text:span text:style-name="T45"><text:s/></text:span><text:span text:style-name="T46">Jim</text:span><text:span text:style-name="T47"><text:s/></text:span><text:span text:style-name="T48">Blackwood.</text:span></text:p>
      <text:p text:style-name="P49"/>
      <text:p text:style-name="P50"><text:span text:style-name="T51">Council</text:span><text:span text:style-name="T52"><text:s/></text:span><text:span text:style-name="T53">Officers</text:span></text:p>
      <text:p text:style-name="P54"><text:span text:style-name="T55">Present</text:span><text:span text:style-name="T56">:</text:span><text:span text:style-name="T57"><text:tab/></text:span>Bryan Douglas, Licensing Co-ordinator; Brian Samson,<text:span text:style-name="T58"><text:s/></text:span>Licensing Enforcement Officer; Jacquie McArthur,<text:span text:style-name="T59"><text:s/></text:span>Economic Development Officer and Gordon Speirs, Fleet<text:span text:style-name="T60"><text:s/></text:span>Services.</text:p>
      <text:p text:style-name="P61"><text:span text:style-name="T62">Also in</text:span></text:p>
      <text:p text:style-name="P63"><text:span text:style-name="T64">Attendance:</text:span><text:span text:style-name="T65"><text:tab/></text:span><text:span text:style-name="T66">Sergeant</text:span><text:span text:style-name="T67"><text:s/></text:span><text:span text:style-name="T68">Marie</text:span><text:span text:style-name="T69"><text:s/></text:span><text:span text:style-name="T70">White,</text:span><text:span text:style-name="T71"><text:s/></text:span><text:span text:style-name="T72">Police</text:span><text:span text:style-name="T73"><text:s/></text:span><text:span text:style-name="T74">Scotland.</text:span></text:p>
      <text:p text:style-name="P75"/>
      <text:p text:style-name="P76"/>
      <text:p text:style-name="BodyText"/>
      <text:list text:style-name="LFO1" text:continue-numbering="true">
        <text:list-item>
          <text:p text:style-name="P77">Apologies</text:p>
        </text:list-item>
      </text:list>
      <text:p text:style-name="P78"/>
      <text:p text:style-name="P79">Apologies were intimated on behalf of<text:span text:style-name="T80"><text:s/></text:span>Lennox Ainslie, Alan McFadzean<text:span text:style-name="T81"><text:s/></text:span>(McFadzean Taxis) and Sarah McKenzie, Assistant Manager, Falkirk Towns<text:span text:style-name="T82"><text:s/></text:span>Ltd.</text:p>
      <text:p text:style-name="P83"/>
      <text:p text:style-name="P84"/>
      <text:list text:style-name="LFO1" text:continue-numbering="true">
        <text:list-item>
          <text:p text:style-name="P85"><text:span text:style-name="T86">Minute</text:span><text:span text:style-name="T87"><text:s/></text:span><text:span text:style-name="T88">Decision</text:span></text:p>
        </text:list-item>
      </text:list>
      <text:p text:style-name="P89"><text:span text:style-name="T90">The</text:span><text:span text:style-name="T91"><text:s/></text:span><text:span text:style-name="T92">minute</text:span><text:span text:style-name="T93"><text:s/></text:span><text:span text:style-name="T94">of</text:span><text:span text:style-name="T95"><text:s/></text:span><text:span text:style-name="T96">the</text:span><text:span text:style-name="T97"><text:s/></text:span><text:span text:style-name="T98">meeting</text:span><text:span text:style-name="T99"><text:s/></text:span><text:span text:style-name="T100">of</text:span><text:span text:style-name="T101"><text:s/></text:span><text:span text:style-name="T102">the</text:span><text:span text:style-name="T103"><text:s/></text:span><text:span text:style-name="T104">Taxi</text:span><text:span text:style-name="T105"><text:s/></text:span><text:span text:style-name="T106">and</text:span><text:span text:style-name="T107"><text:s/></text:span><text:span text:style-name="T108">Private</text:span><text:span text:style-name="T109"><text:s/></text:span><text:span text:style-name="T110">Hire</text:span><text:span text:style-name="T111"><text:s/></text:span><text:span text:style-name="T112">Car</text:span><text:span text:style-name="T113"><text:s/></text:span><text:span text:style-name="T114">Forum</text:span><text:span text:style-name="T115"><text:s/></text:span><text:span text:style-name="T116">on</text:span><text:span text:style-name="T117"><text:s/></text:span><text:span text:style-name="T118">19</text:span><text:span text:style-name="T119"><text:s/></text:span><text:span text:style-name="T120">May</text:span><text:span text:style-name="T121"><text:s/></text:span><text:span text:style-name="T122">2016 was approved.</text:span></text:p>
      <text:p text:style-name="P123"/>
      <text:p text:style-name="P124"/>
      <text:list text:style-name="LFO1" text:continue-numbering="true">
        <text:list-item>
          <text:p text:style-name="P125">Taxi Testing Station</text:p>
        </text:list-item>
      </text:list>
      <text:p text:style-name="P126"/>
      <text:p text:style-name="P127">The<text:span text:style-name="T128"><text:s/></text:span>Forum<text:span text:style-name="T129"><text:s/></text:span>received<text:span text:style-name="T130"><text:s/></text:span>an<text:span text:style-name="T131"><text:s/></text:span>update<text:span text:style-name="T132"><text:s/></text:span>from<text:span text:style-name="T133"><text:s/></text:span>Gordon<text:span text:style-name="T134"><text:s/></text:span>Spiers,<text:span text:style-name="T135"><text:s/></text:span>Fleet<text:span text:style-name="T136"><text:s/></text:span>Services<text:span text:style-name="T137"><text:s/></text:span>on<text:span text:style-name="T138"><text:s/></text:span>the<text:span text:style-name="T139"><text:s/></text:span>operation<text:span text:style-name="T140"><text:s/></text:span>of the testing station.</text:p>
      <text:p text:style-name="BodyText"/>
      <text:p text:style-name="P141">He advised that there had been changes to testing staff personnel with Bruce<text:span text:style-name="T142"><text:s/></text:span>having left and Charlie being retired on ill health grounds. An additional tester<text:span text:style-name="T143"><text:s/></text:span>had<text:span text:style-name="T144"><text:s/></text:span>been<text:span text:style-name="T145"><text:s/></text:span>employed<text:span text:style-name="T146"><text:s/></text:span>and<text:span text:style-name="T147"><text:s/></text:span>there<text:span text:style-name="T148"><text:s/></text:span>were<text:span text:style-name="T149"><text:s/></text:span>now<text:span text:style-name="T150"><text:s/></text:span>8<text:span text:style-name="T151"><text:s/></text:span>testers<text:span text:style-name="T152"><text:s/></text:span>in<text:span text:style-name="T153"><text:s/></text:span>total.<text:span text:style-name="T154"><text:s/></text:span>It<text:span text:style-name="T155"><text:s/></text:span>was<text:span text:style-name="T156"><text:s/></text:span>hoped<text:span text:style-name="T157"><text:s/></text:span>that</text:p>
      <text:soft-page-break/>
      <text:p text:style-name="P158">another tester would be taken on also. Reference was made to new testing<text:span text:style-name="T159"><text:s/></text:span>arrangements by DVSA which would be rolled out. Gordon Speirs advised<text:span text:style-name="T160"><text:s/></text:span>that testers were undertaking Continual Professional Development which<text:span text:style-name="T161"><text:s/></text:span>amounted to a few hours per year and allowed staff to be kept abreast of new<text:span text:style-name="T162"><text:s/></text:span>developments.</text:p>
      <text:p text:style-name="BodyText"/>
      <text:p text:style-name="P163">Figures<text:span text:style-name="T164"><text:s/></text:span>relating<text:span text:style-name="T165"><text:s/></text:span>to<text:span text:style-name="T166"><text:s/></text:span>licensed<text:span text:style-name="T167"><text:s/></text:span>vehicles<text:span text:style-name="T168"><text:s/></text:span>presented<text:span text:style-name="T169"><text:s/></text:span>at<text:span text:style-name="T170"><text:s/></text:span>the<text:span text:style-name="T171"><text:s/></text:span>testing<text:span text:style-name="T172"><text:s/></text:span>station<text:span text:style-name="T173"><text:s/></text:span>between<text:span text:style-name="T174"><text:s/></text:span>April<text:span text:style-name="T175"><text:s/></text:span>and August 2016<text:span text:style-name="T176"><text:s/></text:span>were<text:span text:style-name="T177"><text:s/></text:span>outlined as<text:span text:style-name="T178"><text:s/></text:span>follows:-</text:p>
      <text:p text:style-name="P179"/>
      <text:p text:style-name="P180"><text:span text:style-name="T181">MONTH</text:span><text:span text:style-name="T182"><text:tab/></text:span><text:span text:style-name="T183">PRESENTED</text:span><text:span text:style-name="T184"><text:tab/></text:span><text:span text:style-name="T185">PASS</text:span><text:span text:style-name="T186"><text:s/></text:span><text:span text:style-name="T187"><text:s/></text:span><text:span text:style-name="T188">1</text:span><text:span text:style-name="T189">ST</text:span><text:span text:style-name="T190"><text:s/>TIME<text:s/></text:span><text:span text:style-name="T191">%</text:span><text:span text:style-name="T192">PASS</text:span><text:span text:style-name="T193"><text:tab/>RE-</text:span><text:span text:style-name="T194"><text:s/></text:span><text:span text:style-name="T195">TEST &amp;</text:span><text:span text:style-name="T196"><text:s/></text:span><text:span text:style-name="T197">PASS</text:span><text:span text:style-name="T198"><text:tab/></text:span><text:span text:style-name="T199">BRING</text:span><text:span text:style-name="T200"><text:s/></text:span><text:span text:style-name="T201">BACK</text:span></text:p>
      <text:p text:style-name="ListParagraph"><text:span text:style-name="T202">APRIL</text:span>2016<text:tab/><text:tab/>117<text:tab/><text:tab/>104<text:tab/>89%<text:tab/><text:tab/><text:tab/>13<text:tab/><text:tab/><text:tab/>12</text:p>
      <text:p text:style-name="ListParagraph">MAY<text:span text:style-name="T203"><text:s/></text:span>2016<text:tab/><text:tab/>117<text:tab/><text:tab/>105<text:tab/>90%<text:tab/><text:tab/><text:tab/>12<text:tab/><text:tab/><text:tab/>12</text:p>
      <text:p text:style-name="ListParagraph"><text:span text:style-name="T204">JUNE</text:span><text:span text:style-name="T205"><text:s/></text:span>2016<text:tab/><text:tab/>101<text:tab/><text:tab/>92<text:tab/>91%<text:tab/><text:tab/><text:tab/><text:span text:style-name="T206">9</text:span><text:tab/><text:tab/><text:tab/><text:span text:style-name="T207">8</text:span></text:p>
      <text:p text:style-name="ListParagraph">JULY<text:span text:style-name="T208"><text:s/></text:span>2016<text:tab/><text:tab/>108<text:tab/><text:tab/>106<text:tab/>98%<text:tab/><text:tab/><text:tab/><text:span text:style-name="T209">2</text:span><text:tab/><text:tab/><text:tab/>12</text:p>
      <text:p text:style-name="ListParagraph"><text:span text:style-name="T210">AUGUST</text:span><text:span text:style-name="T211"><text:s/></text:span>2016<text:tab/>90<text:tab/><text:tab/>80<text:tab/>89%<text:tab/><text:tab/><text:tab/>10<text:tab/><text:tab/><text:tab/><text:span text:style-name="T212">9</text:span></text:p>
      <text:p text:style-name="P213"/>
      <text:p text:style-name="P214">There<text:span text:style-name="T215"><text:s/></text:span>followed<text:span text:style-name="T216"><text:s/></text:span>some<text:span text:style-name="T217"><text:s/></text:span>discussion<text:span text:style-name="T218"><text:s/></text:span>on<text:span text:style-name="T219"><text:s/></text:span>issues<text:span text:style-name="T220"><text:s/></text:span>regarding<text:span text:style-name="T221"><text:s/></text:span>re-tests<text:span text:style-name="T222"><text:s/></text:span>and<text:span text:style-name="T223"><text:s/></text:span>Gordon<text:span text:style-name="T224"><text:s/></text:span>confirmed<text:span text:style-name="T225"><text:s/></text:span>he<text:span text:style-name="T226"><text:s/></text:span>would<text:span text:style-name="T227"><text:s/></text:span>take<text:span text:style-name="T228"><text:s/></text:span>the<text:span text:style-name="T229"><text:s/></text:span>comments<text:span text:style-name="T230"><text:s/></text:span>back<text:span text:style-name="T231"><text:s/></text:span>to<text:span text:style-name="T232"><text:s/></text:span>the<text:span text:style-name="T233"><text:s/></text:span>testing<text:span text:style-name="T234"><text:s/></text:span>station.</text:p>
      <text:p text:style-name="P235"/>
      <text:p text:style-name="P236">Decision</text:p>
      <text:p text:style-name="P237"/>
      <text:p text:style-name="P238"><text:span text:style-name="T239">The</text:span><text:span text:style-name="T240"><text:s/></text:span><text:span text:style-name="T241">Forum</text:span><text:span text:style-name="T242"><text:s/></text:span><text:span text:style-name="T243">noted</text:span><text:span text:style-name="T244"><text:s/></text:span><text:span text:style-name="T245">the</text:span><text:span text:style-name="T246"><text:s/></text:span><text:span text:style-name="T247">update.</text:span></text:p>
      <text:p text:style-name="P248"/>
      <text:p text:style-name="P249"/>
      <text:list text:style-name="LFO1" text:continue-numbering="true">
        <text:list-item>
          <text:p text:style-name="P250"><text:span text:style-name="T251">Denny</text:span><text:span text:style-name="T252"><text:s/></text:span><text:span text:style-name="T253">Town</text:span><text:span text:style-name="T254"><text:s/></text:span><text:span text:style-name="T255">Centre</text:span><text:span text:style-name="T256"><text:s/></text:span><text:span text:style-name="T257">Regeneration</text:span></text:p>
        </text:list-item>
      </text:list>
      <text:p text:style-name="P258"/>
      <text:p text:style-name="P259">Jacquie McArthur explained that work was nearing completion on the first<text:span text:style-name="T260"><text:s/></text:span>phase of the new Denny Town Centre. The main contractor had confirmed<text:span text:style-name="T261"><text:s/></text:span>that works were proceeding to programme with phase 1 on schedule for<text:span text:style-name="T262"><text:s/></text:span>completion by October/November 2016. The second phase of works including<text:span text:style-name="T263"><text:s/></text:span>the<text:span text:style-name="T264"><text:s/></text:span>completion<text:span text:style-name="T265"><text:s/></text:span>of<text:span text:style-name="T266"><text:s/></text:span>the<text:span text:style-name="T267"><text:s/></text:span>car<text:span text:style-name="T268"><text:s/></text:span>park<text:span text:style-name="T269"><text:s/></text:span>and<text:span text:style-name="T270"><text:s/></text:span>town<text:span text:style-name="T271"><text:s/></text:span>square<text:span text:style-name="T272"><text:s/></text:span>will<text:span text:style-name="T273"><text:s/></text:span>be<text:span text:style-name="T274"><text:s/></text:span>completed<text:span text:style-name="T275"><text:s/></text:span>during<text:span text:style-name="T276"><text:s/></text:span>2017.</text:p>
      <text:p text:style-name="P277"/>
      <text:p text:style-name="P278">Jacquie advised that three units were already committed with agreements in<text:span text:style-name="T279"><text:s/></text:span>place. Responses to a marketing brief for the remaining vacant units would be<text:span text:style-name="T280"><text:s/></text:span>considered<text:span text:style-name="T281"><text:s/></text:span>by<text:span text:style-name="T282"><text:s/></text:span>the<text:span text:style-name="T283"><text:s/></text:span>Council<text:span text:style-name="T284"><text:s/></text:span>in<text:span text:style-name="T285"><text:s/></text:span>due<text:span text:style-name="T286"><text:s/></text:span>course.<text:tab/>She<text:span text:style-name="T287"><text:s/></text:span>also<text:span text:style-name="T288"><text:s/></text:span>confirmed<text:span text:style-name="T289"><text:s/></text:span>that<text:span text:style-name="T290"><text:s/></text:span>the<text:span text:style-name="T291"><text:s/></text:span>Council<text:span text:style-name="T292"><text:s/></text:span>was<text:span text:style-name="T293"><text:s/></text:span>looking<text:span text:style-name="T294"><text:s/></text:span>to<text:span text:style-name="T295"><text:s/></text:span>introduce<text:span text:style-name="T296"><text:s/></text:span>a<text:span text:style-name="T297"><text:s/></text:span>public<text:span text:style-name="T298"><text:s/></text:span>Wi-Fi<text:span text:style-name="T299"><text:s/></text:span>scheme<text:span text:style-name="T300"><text:s/></text:span>as<text:span text:style-name="T301"><text:s/></text:span>part<text:span text:style-name="T302"><text:s/></text:span>of<text:span text:style-name="T303"><text:s/></text:span>the<text:span text:style-name="T304"><text:s/></text:span>plans.</text:p>
      <text:p text:style-name="BodyText"/>
      <text:p text:style-name="P305">In response to questions posed by Forum Members, Jacquie confirmed (1)<text:span text:style-name="T306"><text:s/></text:span>that there would be 5/6 spaces allocated for a taxi rank; and (2) that although<text:span text:style-name="T307"><text:s/></text:span>there were no public toilets planned , the library would have<text:s/>facilities and<text:span text:style-name="T308"><text:s/></text:span>would<text:span text:style-name="T309"><text:s/></text:span>be fully<text:span text:style-name="T310"><text:s/></text:span>wheelchair accessible</text:p>
      <text:soft-page-break/>
      <text:p text:style-name="P311">Decision</text:p>
      <text:p text:style-name="P312"/>
      <text:p text:style-name="P313"><text:span text:style-name="T314">The</text:span><text:span text:style-name="T315"><text:s/></text:span><text:span text:style-name="T316">Forum</text:span><text:span text:style-name="T317"><text:s/></text:span><text:span text:style-name="T318">noted</text:span><text:span text:style-name="T319"><text:s/></text:span><text:span text:style-name="T320">the</text:span><text:span text:style-name="T321"><text:s/></text:span><text:span text:style-name="T322">update.</text:span></text:p>
      <text:p text:style-name="P323"/>
      <text:p text:style-name="P324"/>
      <text:list text:style-name="LFO1" text:continue-numbering="true">
        <text:list-item>
          <text:p text:style-name="P325"><text:span text:style-name="T326">Taxi</text:span><text:span text:style-name="T327"><text:s/></text:span><text:span text:style-name="T328">Tariff</text:span><text:span text:style-name="T329"><text:s/></text:span><text:span text:style-name="T330">Scales</text:span><text:span text:style-name="T331"><text:s/></text:span><text:span text:style-name="T332">and</text:span><text:span text:style-name="T333"><text:s/></text:span><text:span text:style-name="T334">Fares</text:span></text:p>
        </text:list-item>
      </text:list>
      <text:p text:style-name="P335"/>
      <text:p text:style-name="P336">The Licensing Co-ordinator reminded the Forum that the “new” Taxi Tariff rate<text:span text:style-name="T337"><text:s/></text:span>had been effectively set in February this year. He confirmed that the Licensing<text:span text:style-name="T338"><text:s/></text:span>Authority must carry out a review of the taxi tariff every 18 months. The Taxi<text:span text:style-name="T339"><text:s/></text:span>Forum is considered<text:s/>to be relevant stakeholders in this process and will be<text:span text:style-name="T340"><text:s/></text:span>consulted.</text:p>
      <text:p text:style-name="BodyText"/>
      <text:p text:style-name="P341">The Licensing Co-ordinator stated that the process of a tariff review would<text:span text:style-name="T342"><text:s/></text:span>commence at the next Forum meeting. He suggested that the issue should be<text:span text:style-name="T343"><text:s/></text:span>duly considered during the intervening period by the trade in consultation with<text:span text:style-name="T344"><text:s/></text:span>other trade colleagues. He reminded the Forum that any proposed increases<text:span text:style-name="T345"><text:s/></text:span>sought must be accompanied by hard data to justify the increase. This was in<text:span text:style-name="T346"><text:s/></text:span>line<text:span text:style-name="T347"><text:s/></text:span>with<text:span text:style-name="T348"><text:s/></text:span>advice<text:span text:style-name="T349"><text:s/></text:span>given<text:span text:style-name="T350"><text:s/></text:span>consistently<text:span text:style-name="T351"><text:s/></text:span>by<text:span text:style-name="T352"><text:s/></text:span>the<text:span text:style-name="T353"><text:s/></text:span>Traffic<text:span text:style-name="T354"><text:s/></text:span>Commissioner</text:p>
      <text:p text:style-name="P355"/>
      <text:p text:style-name="P356">Decision</text:p>
      <text:p text:style-name="P357"/>
      <text:p text:style-name="P358"><text:span text:style-name="T359">The</text:span><text:span text:style-name="T360"><text:s/></text:span><text:span text:style-name="T361">Forum</text:span><text:span text:style-name="T362"><text:s/></text:span><text:span text:style-name="T363">noted</text:span><text:span text:style-name="T364"><text:s/></text:span><text:span text:style-name="T365">the</text:span><text:span text:style-name="T366"><text:s/></text:span><text:span text:style-name="T367">update.</text:span></text:p>
      <text:p text:style-name="P368"/>
      <text:p text:style-name="P369"/>
      <text:list text:style-name="LFO1" text:continue-numbering="true">
        <text:list-item>
          <text:p text:style-name="P370"><text:span text:style-name="T371">Wheelchair</text:span><text:span text:style-name="T372"><text:s/></text:span><text:span text:style-name="T373">Accessible</text:span><text:span text:style-name="T374"><text:s/></text:span><text:span text:style-name="T375">Vehicles</text:span></text:p>
        </text:list-item>
      </text:list>
      <text:p text:style-name="P376"/>
      <text:p text:style-name="P377">The Licensing Co-ordinator advised that due to a recent upgrade to the taxi<text:span text:style-name="T378"><text:s/></text:span>system, more accurate information in terms of the composition of the taxi fleet<text:span text:style-name="T379"><text:s/></text:span>is able to be extracted. He explained that new upgrade will make it easier to<text:span text:style-name="T380"><text:s/></text:span>extrapolate trends.</text:p>
      <text:p text:style-name="BodyText"/>
      <text:p text:style-name="P381">The Licensing Co-ordinator confirmed that as of today Falkirk had 428 taxis –<text:span text:style-name="T382"><text:s/></text:span>with 84 Wheelchair Accessible Vehicles (WAV), 312 saloon and 33 Hybrid –<text:span text:style-name="T383"><text:s/></text:span>the<text:span text:style-name="T384"><text:s/></text:span>WAV percentage being<text:span text:style-name="T385"><text:s/></text:span>19.6%</text:p>
      <text:p text:style-name="BodyText"/>
      <text:p text:style-name="P386">The<text:span text:style-name="T387"><text:s/></text:span>private<text:span text:style-name="T388"><text:s/></text:span>hire<text:span text:style-name="T389"><text:s/></text:span>car<text:span text:style-name="T390"><text:s/></text:span>composition<text:span text:style-name="T391"><text:s/></text:span>is<text:span text:style-name="T392"><text:s/></text:span>111<text:span text:style-name="T393"><text:s/></text:span>saloon<text:span text:style-name="T394"><text:s/></text:span>cars,<text:span text:style-name="T395"><text:s/></text:span>9<text:span text:style-name="T396"><text:s/></text:span>WAV<text:span text:style-name="T397"><text:s/></text:span>and<text:span text:style-name="T398"><text:s/></text:span>3<text:span text:style-name="T399"><text:s/></text:span>Hybrid<text:span text:style-name="T400"><text:s/></text:span>–<text:span text:style-name="T401"><text:s/></text:span>the WAV percentage is now 7%. He advised that there has been a marked<text:span text:style-name="T402"><text:s/></text:span>increase in Private hire cars in the past 12 months and Elected Members had<text:span text:style-name="T403"><text:s/></text:span>noted this increase in vehicles, which almost exclusively had been for saloon<text:span text:style-name="T404"><text:s/></text:span>cars. The resulting effect has been to dilute the overall percentage of WAV<text:span text:style-name="T405"><text:s/></text:span>private<text:span text:style-name="T406"><text:s/></text:span>hire<text:span text:style-name="T407"><text:s/></text:span>cars.</text:p>
      <text:p text:style-name="BodyText"/>
      <text:p text:style-name="P408">The Licensing Co-ordinator referred to the Council meeting in June 2016, and<text:span text:style-name="T409"><text:s/></text:span>explained that the Councillors had considered a report on accessible transport<text:span text:style-name="T410"><text:s/></text:span>linked to the “dial a journey” service. The report had raised wider questions in<text:span text:style-name="T411"><text:s/></text:span>relation<text:span text:style-name="T412"><text:s/></text:span>the<text:span text:style-name="T413"><text:s/></text:span>amount<text:span text:style-name="T414"><text:s/></text:span>of<text:span text:style-name="T415"><text:s/></text:span>wheelchair<text:span text:style-name="T416"><text:s/></text:span>accessible<text:span text:style-name="T417"><text:s/></text:span>taxis<text:span text:style-name="T418"><text:s/></text:span>and<text:span text:style-name="T419"><text:s/></text:span>availability<text:span text:style-name="T420"><text:s/></text:span>of<text:span text:style-name="T421"><text:s/></text:span>the<text:span text:style-name="T422"><text:s/></text:span>fleet.</text:p>
      <text:p text:style-name="BodyText"/>
      <text:p text:style-name="P423">The Licensing Co-ordinator said as a consequence of this report, he would be<text:span text:style-name="T424"><text:s/></text:span>preparing<text:span text:style-name="T425"><text:s/></text:span>a<text:span text:style-name="T426"><text:s/></text:span>report<text:span text:style-name="T427"><text:s/></text:span>for<text:span text:style-name="T428"><text:s/></text:span>Members<text:span text:style-name="T429"><text:s/></text:span>to<text:span text:style-name="T430"><text:s/></text:span>consider<text:span text:style-name="T431"><text:s/></text:span>at the<text:span text:style-name="T432"><text:s/></text:span>meeting<text:span text:style-name="T433"><text:s/></text:span>of<text:span text:style-name="T434"><text:s/></text:span>the<text:span text:style-name="T435"><text:s/></text:span>Civic</text:p>
      <text:soft-page-break/>
      <text:p text:style-name="P436">Licensing Committee on 30 November 2016. The report would provide an<text:span text:style-name="T437"><text:s/></text:span>overview of the current taxi and private hire car fleet with an emphasis on any<text:span text:style-name="T438"><text:s/></text:span>changes in composition and trends arising since the adjustment to the vehicle<text:span text:style-name="T439"><text:s/></text:span>specification policy in 2013. It will be for Members to consider what changes if<text:span text:style-name="T440"><text:s/></text:span>any<text:span text:style-name="T441"><text:s/></text:span>should be made to<text:span text:style-name="T442"><text:s/></text:span>policy.</text:p>
      <text:p text:style-name="BodyText"/>
      <text:p text:style-name="P443">Options for consideration could range from 100% WAV taxi or PHC fleet to<text:span text:style-name="T444"><text:s/></text:span>relaxation to age of WAV perhaps allied to a phasing out of saloon cars to be<text:span text:style-name="T445"><text:s/></text:span>replaced with WAV, Hybrid or Electric or maintenance<text:s/>of the status quo. He<text:span text:style-name="T446"><text:s/></text:span>conformed<text:span text:style-name="T447"><text:s/></text:span>the<text:span text:style-name="T448"><text:s/></text:span>Forum<text:span text:style-name="T449"><text:s/></text:span>would<text:span text:style-name="T450"><text:s/></text:span>be<text:span text:style-name="T451"><text:s/></text:span>kept fully<text:span text:style-name="T452"><text:s/></text:span>updated.</text:p>
      <text:p text:style-name="P453"/>
      <text:p text:style-name="P454">Decision</text:p>
      <text:p text:style-name="P455"/>
      <text:p text:style-name="P456"><text:span text:style-name="T457">The</text:span><text:span text:style-name="T458"><text:s/></text:span><text:span text:style-name="T459">Forum</text:span><text:span text:style-name="T460"><text:s/></text:span><text:span text:style-name="T461">noted</text:span><text:span text:style-name="T462"><text:s/></text:span><text:span text:style-name="T463">the</text:span><text:span text:style-name="T464"><text:s/></text:span><text:span text:style-name="T465">update.</text:span></text:p>
      <text:p text:style-name="P466"/>
      <text:p text:style-name="P467"/>
      <text:list text:style-name="LFO1" text:continue-numbering="true">
        <text:list-item>
          <text:p text:style-name="P468"><text:span text:style-name="T469">Any</text:span><text:span text:style-name="T470"><text:s/></text:span><text:span text:style-name="T471">Other</text:span><text:span text:style-name="T472"><text:s/></text:span><text:span text:style-name="T473">Competent</text:span><text:span text:style-name="T474"><text:s/></text:span><text:span text:style-name="T475">Business</text:span></text:p>
        </text:list-item>
      </text:list>
      <text:p text:style-name="P476"/>
      <text:list text:style-name="LFO1" text:continue-numbering="true">
        <text:list-item>
          <text:list>
            <text:list-item>
              <text:p text:style-name="P477"><text:span text:style-name="T478">Licensing</text:span><text:span text:style-name="T479"><text:s/></text:span><text:span text:style-name="T480">Office</text:span><text:span text:style-name="T481"><text:s/></text:span><text:span text:style-name="T482">Hours</text:span><text:span text:style-name="T483"><text:s/></text:span><text:span text:style-name="T484">of</text:span><text:span text:style-name="T485"><text:s/></text:span><text:span text:style-name="T486">Operation</text:span></text:p>
            </text:list-item>
          </text:list>
        </text:list-item>
      </text:list>
      <text:p text:style-name="BodyText"/>
      <text:p text:style-name="P487">The Licensing Co-ordinator referred to the recent development involving the<text:span text:style-name="T488"><text:s/></text:span>licensing<text:span text:style-name="T489"><text:s/></text:span>office<text:span text:style-name="T490"><text:s/></text:span>opening<text:span text:style-name="T491"><text:s/></text:span>in<text:span text:style-name="T492"><text:s/></text:span>the<text:span text:style-name="T493"><text:s/></text:span>mornings<text:span text:style-name="T494"><text:s/></text:span>only.<text:span text:style-name="T495"><text:s/></text:span>He<text:span text:style-name="T496"><text:s/></text:span>advised<text:span text:style-name="T497"><text:s/></text:span>that<text:span text:style-name="T498"><text:s/></text:span>this<text:span text:style-name="T499"><text:s/></text:span>was<text:span text:style-name="T500"><text:s/></text:span>due<text:span text:style-name="T501"><text:s/></text:span>to<text:span text:style-name="T502"><text:s/></text:span>ongoing<text:span text:style-name="T503"><text:s/></text:span>staffing<text:span text:style-name="T504"><text:s/></text:span>difficulties<text:span text:style-name="T505"><text:s/></text:span>and was<text:span text:style-name="T506"><text:s/></text:span>a<text:span text:style-name="T507"><text:s/></text:span>temporary<text:span text:style-name="T508"><text:s/></text:span>measure.</text:p>
      <text:p text:style-name="P509"/>
      <text:list text:style-name="LFO1" text:continue-numbering="true">
        <text:list-item>
          <text:list>
            <text:list-item>
              <text:p text:style-name="P510"><text:span text:style-name="T511">Municipal</text:span><text:span text:style-name="T512"><text:s/></text:span><text:span text:style-name="T513">Buildings</text:span><text:span text:style-name="T514"><text:s/></text:span><text:span text:style-name="T515">Christmas</text:span><text:span text:style-name="T516"><text:s/></text:span><text:span text:style-name="T517">Closure</text:span></text:p>
            </text:list-item>
          </text:list>
        </text:list-item>
      </text:list>
      <text:p text:style-name="P518"/>
      <text:p text:style-name="P519">The Licensing Co-ordinator stated that<text:span text:style-name="T520"><text:s/></text:span>it was likely<text:span text:style-name="T521"><text:s/></text:span>that the practice of<text:span text:style-name="T522"><text:s/></text:span>closing the Municipal Buildings in between Christmas and New Year would<text:span text:style-name="T523"><text:s/></text:span>be<text:span text:style-name="T524"><text:s/></text:span>replicated this year.</text:p>
      <text:p text:style-name="BodyText"/>
      <text:list text:style-name="LFO1" text:continue-numbering="true">
        <text:list-item>
          <text:list>
            <text:list-item>
              <text:p text:style-name="P525"><text:span text:style-name="T526">Knowledge</text:span><text:span text:style-name="T527"><text:s/></text:span><text:span text:style-name="T528">Test</text:span></text:p>
            </text:list-item>
          </text:list>
        </text:list-item>
      </text:list>
      <text:p text:style-name="P529"/>
      <text:p text:style-name="P530">The Licensing Co-ordinator advised that elected members had<text:s/>asked for a<text:span text:style-name="T531"><text:s/></text:span>report to be prepared providing information on the Council’s Taxi knowledge<text:span text:style-name="T532"><text:s/></text:span>test.<text:span text:style-name="T533"><text:s/></text:span>He<text:span text:style-name="T534"><text:s/></text:span>stated<text:span text:style-name="T535"><text:s/></text:span>that<text:span text:style-name="T536"><text:s/></text:span>a<text:span text:style-name="T537"><text:s/></text:span>report<text:span text:style-name="T538"><text:s/></text:span>would<text:span text:style-name="T539"><text:s/></text:span>be<text:span text:style-name="T540"><text:s/></text:span>prepared<text:span text:style-name="T541"><text:s/></text:span>for<text:span text:style-name="T542"><text:s/></text:span>consideration<text:span text:style-name="T543"><text:s/></text:span>by<text:span text:style-name="T544"><text:s/></text:span>Members at the meeting of the Civic Licensing Committee on 30 November<text:span text:style-name="T545"><text:s/></text:span>2016.<text:span text:style-name="T546"><text:s/></text:span>He<text:span text:style-name="T547"><text:s/></text:span>confirmed<text:span text:style-name="T548"><text:s/></text:span>that<text:span text:style-name="T549"><text:s/></text:span>the<text:span text:style-name="T550"><text:s/></text:span>Forum<text:span text:style-name="T551"><text:s/></text:span>would<text:span text:style-name="T552"><text:s/></text:span>be<text:span text:style-name="T553"><text:s/></text:span>advised<text:span text:style-name="T554"><text:s/></text:span>of<text:span text:style-name="T555"><text:s/></text:span>Members<text:span text:style-name="T556"><text:s/></text:span>thoughts.</text:p>
      <text:p text:style-name="P557"/>
      <text:p text:style-name="P558"/>
      <text:list text:style-name="LFO1" text:continue-numbering="true">
        <text:list-item>
          <text:p text:style-name="P559"><text:span text:style-name="T560">Date</text:span><text:span text:style-name="T561"><text:s/></text:span><text:span text:style-name="T562">of</text:span><text:span text:style-name="T563"><text:s/></text:span><text:span text:style-name="T564">Next</text:span><text:span text:style-name="T565"><text:s/></text:span><text:span text:style-name="T566">Meeting</text:span></text:p>
        </text:list-item>
      </text:list>
      <text:p text:style-name="P567"/>
      <text:p text:style-name="P568">The Forum noted that the next meeting would take place on Tuesday 15<text:span text:style-name="T569"><text:s/></text:span>November<text:span text:style-name="T570"><text:s/></text:span>2016 at 10.00<text:span text:style-name="T571"><text:s/></text:span>a.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26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95in" fo:margin-left="0.0743in">
        <style:tab-stops>
          <style:tab-stop style:type="left" style:position="0.3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5826in" text:min-label-width="0.2875in" text:list-level-position-and-space-mode="label-alignment">
          <style:list-level-label-alignment text:label-followed-by="listtab" fo:margin-left="0.8701in" fo:text-indent="-0.2875in"/>
        </style:list-level-properties>
      </text:list-level-style-number>
      <text:list-level-style-bullet text:level="3" text:bullet-char="•">
        <style:list-level-properties text:space-before="1.2138in" text:min-label-width="0.2875in" text:list-level-position-and-space-mode="label-alignment">
          <style:list-level-label-alignment text:label-followed-by="listtab" fo:margin-left="1.5013in" fo:text-indent="-0.2875in"/>
        </style:list-level-properties>
      </text:list-level-style-bullet>
      <text:list-level-style-bullet text:level="4" text:bullet-char="•">
        <style:list-level-properties text:space-before="1.8409in" text:min-label-width="0.2875in" text:list-level-position-and-space-mode="label-alignment">
          <style:list-level-label-alignment text:label-followed-by="listtab" fo:margin-left="2.1284in" fo:text-indent="-0.2875in"/>
        </style:list-level-properties>
      </text:list-level-style-bullet>
      <text:list-level-style-bullet text:level="5" text:bullet-char="•">
        <style:list-level-properties text:space-before="2.468in" text:min-label-width="0.2875in" text:list-level-position-and-space-mode="label-alignment">
          <style:list-level-label-alignment text:label-followed-by="listtab" fo:margin-left="2.7555in" fo:text-indent="-0.2875in"/>
        </style:list-level-properties>
      </text:list-level-style-bullet>
      <text:list-level-style-bullet text:level="6" text:bullet-char="•">
        <style:list-level-properties text:space-before="3.0944in" text:min-label-width="0.2875in" text:list-level-position-and-space-mode="label-alignment">
          <style:list-level-label-alignment text:label-followed-by="listtab" fo:margin-left="3.3819in" fo:text-indent="-0.2875in"/>
        </style:list-level-properties>
      </text:list-level-style-bullet>
      <text:list-level-style-bullet text:level="7" text:bullet-char="•">
        <style:list-level-properties text:space-before="3.7215in" text:min-label-width="0.2875in" text:list-level-position-and-space-mode="label-alignment">
          <style:list-level-label-alignment text:label-followed-by="listtab" fo:margin-left="4.009in" fo:text-indent="-0.2875in"/>
        </style:list-level-properties>
      </text:list-level-style-bullet>
      <text:list-level-style-bullet text:level="8" text:bullet-char="•">
        <style:list-level-properties text:space-before="4.3486in" text:min-label-width="0.2875in" text:list-level-position-and-space-mode="label-alignment">
          <style:list-level-label-alignment text:label-followed-by="listtab" fo:margin-left="4.6361in" fo:text-indent="-0.2875in"/>
        </style:list-level-properties>
      </text:list-level-style-bullet>
      <text:list-level-style-bullet text:level="9" text:bullet-char="•">
        <style:list-level-properties text:space-before="4.975in" text:min-label-width="0.2875in" text:list-level-position-and-space-mode="label-alignment">
          <style:list-level-label-alignment text:label-followed-by="listtab" fo:margin-left="5.2625in" fo:text-indent="-0.2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es of the Taxi and Private Hire Car Forum meeting 20 September 2016</dc:title>
    <meta:initial-creator>Falkirk Council</meta:initial-creator>
    <dc:creator>EmilyJane Greene</dc:creator>
    <meta:creation-date>2022-01-07T14:08:00Z</meta:creation-date>
    <dc:date>2022-01-07T14:08:00Z</dc:date>
    <meta:template xlink:href="Normal" xlink:type="simple"/>
    <meta:editing-cycles>2</meta:editing-cycles>
    <meta:editing-duration>PT180S</meta:editing-duration>
    <meta:user-defined meta:name="Created" meta:value-type="date">2018-02-27T00:00:00Z</meta:user-defined>
    <meta:user-defined meta:name="Creator">PScript5.dll Version 5.2.2</meta:user-defined>
    <meta:user-defined meta:name="LastSaved" meta:value-type="date">2022-01-07T00:00:00Z</meta:user-defined>
    <meta:document-statistic meta:page-count="4" meta:paragraph-count="14" meta:word-count="1049" meta:character-count="7016" meta:row-count="49" meta:non-whitespace-character-count="5981"/>
  </office:meta>
</office:document-meta>
</file>