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826in" text:min-label-width="0.3756in" text:list-level-position-and-space-mode="label-alignment">
          <style:list-level-label-alignment text:label-followed-by="listtab" fo:margin-left="0.9583in" fo:text-indent="-0.3756in"/>
        </style:list-level-properties>
        <style:text-properties style:font-name="Symbol"/>
      </text:list-level-style-bullet>
      <text:list-level-style-bullet text:level="2" text:bullet-char="•">
        <style:list-level-properties text:space-before="1.1298in" text:min-label-width="0.3756in" text:list-level-position-and-space-mode="label-alignment">
          <style:list-level-label-alignment text:label-followed-by="listtab" fo:margin-left="1.5055in" fo:text-indent="-0.3756in"/>
        </style:list-level-properties>
      </text:list-level-style-bullet>
      <text:list-level-style-bullet text:level="3" text:bullet-char="•">
        <style:list-level-properties text:space-before="1.677in" text:min-label-width="0.3756in" text:list-level-position-and-space-mode="label-alignment">
          <style:list-level-label-alignment text:label-followed-by="listtab" fo:margin-left="2.0527in" fo:text-indent="-0.3756in"/>
        </style:list-level-properties>
      </text:list-level-style-bullet>
      <text:list-level-style-bullet text:level="4" text:bullet-char="•">
        <style:list-level-properties text:space-before="2.225in" text:min-label-width="0.3756in" text:list-level-position-and-space-mode="label-alignment">
          <style:list-level-label-alignment text:label-followed-by="listtab" fo:margin-left="2.6006in" fo:text-indent="-0.3756in"/>
        </style:list-level-properties>
      </text:list-level-style-bullet>
      <text:list-level-style-bullet text:level="5" text:bullet-char="•">
        <style:list-level-properties text:space-before="2.7722in" text:min-label-width="0.3756in" text:list-level-position-and-space-mode="label-alignment">
          <style:list-level-label-alignment text:label-followed-by="listtab" fo:margin-left="3.1479in" fo:text-indent="-0.3756in"/>
        </style:list-level-properties>
      </text:list-level-style-bullet>
      <text:list-level-style-bullet text:level="6" text:bullet-char="•">
        <style:list-level-properties text:space-before="3.3201in" text:min-label-width="0.3756in" text:list-level-position-and-space-mode="label-alignment">
          <style:list-level-label-alignment text:label-followed-by="listtab" fo:margin-left="3.6958in" fo:text-indent="-0.3756in"/>
        </style:list-level-properties>
      </text:list-level-style-bullet>
      <text:list-level-style-bullet text:level="7" text:bullet-char="•">
        <style:list-level-properties text:space-before="3.8673in" text:min-label-width="0.3756in" text:list-level-position-and-space-mode="label-alignment">
          <style:list-level-label-alignment text:label-followed-by="listtab" fo:margin-left="4.243in" fo:text-indent="-0.3756in"/>
        </style:list-level-properties>
      </text:list-level-style-bullet>
      <text:list-level-style-bullet text:level="8" text:bullet-char="•">
        <style:list-level-properties text:space-before="4.4152in" text:min-label-width="0.3756in" text:list-level-position-and-space-mode="label-alignment">
          <style:list-level-label-alignment text:label-followed-by="listtab" fo:margin-left="4.7909in" fo:text-indent="-0.3756in"/>
        </style:list-level-properties>
      </text:list-level-style-bullet>
      <text:list-level-style-bullet text:level="9" text:bullet-char="•">
        <style:list-level-properties text:space-before="4.9625in" text:min-label-width="0.3756in" text:list-level-position-and-space-mode="label-alignment">
          <style:list-level-label-alignment text:label-followed-by="listtab" fo:margin-left="5.3381in" fo:text-indent="-0.375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326in" text:min-label-width="0.2506in" text:list-level-position-and-space-mode="label-alignment">
          <style:list-level-label-alignment text:label-followed-by="listtab" fo:margin-left="1.0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3" text:bullet-char="•">
        <style:list-level-properties text:space-before="1.902in" text:min-label-width="0.2506in" text:list-level-position-and-space-mode="label-alignment">
          <style:list-level-label-alignment text:label-followed-by="listtab" fo:margin-left="2.1527in" fo:text-indent="-0.2506in"/>
        </style:list-level-properties>
      </text:list-level-style-bullet>
      <text:list-level-style-bullet text:level="4" text:bullet-char="•">
        <style:list-level-properties text:space-before="2.4375in" text:min-label-width="0.2506in" text:list-level-position-and-space-mode="label-alignment">
          <style:list-level-label-alignment text:label-followed-by="listtab" fo:margin-left="2.6881in" fo:text-indent="-0.2506in"/>
        </style:list-level-properties>
      </text:list-level-style-bullet>
      <text:list-level-style-bullet text:level="5" text:bullet-char="•">
        <style:list-level-properties text:space-before="2.9722in" text:min-label-width="0.2506in" text:list-level-position-and-space-mode="label-alignment">
          <style:list-level-label-alignment text:label-followed-by="listtab" fo:margin-left="3.2229in" fo:text-indent="-0.2506in"/>
        </style:list-level-properties>
      </text:list-level-style-bullet>
      <text:list-level-style-bullet text:level="6" text:bullet-char="•">
        <style:list-level-properties text:space-before="3.5076in" text:min-label-width="0.2506in" text:list-level-position-and-space-mode="label-alignment">
          <style:list-level-label-alignment text:label-followed-by="listtab" fo:margin-left="3.7583in" fo:text-indent="-0.2506in"/>
        </style:list-level-properties>
      </text:list-level-style-bullet>
      <text:list-level-style-bullet text:level="7" text:bullet-char="•">
        <style:list-level-properties text:space-before="4.0423in" text:min-label-width="0.2506in" text:list-level-position-and-space-mode="label-alignment">
          <style:list-level-label-alignment text:label-followed-by="listtab" fo:margin-left="4.293in" fo:text-indent="-0.2506in"/>
        </style:list-level-properties>
      </text:list-level-style-bullet>
      <text:list-level-style-bullet text:level="8" text:bullet-char="•">
        <style:list-level-properties text:space-before="4.5777in" text:min-label-width="0.2506in" text:list-level-position-and-space-mode="label-alignment">
          <style:list-level-label-alignment text:label-followed-by="listtab" fo:margin-left="4.8284in" fo:text-indent="-0.2506in"/>
        </style:list-level-properties>
      </text:list-level-style-bullet>
      <text:list-level-style-bullet text:level="9" text:bullet-char="•">
        <style:list-level-properties text:space-before="5.1125in" text:min-label-width="0.2506in" text:list-level-position-and-space-mode="label-alignment">
          <style:list-level-label-alignment text:label-followed-by="listtab" fo:margin-left="5.3631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305in" text:min-label-width="0.2486in" text:list-level-position-and-space-mode="label-alignment">
          <style:list-level-label-alignment text:label-followed-by="listtab" fo:margin-left="1.0791in" fo:text-indent="-0.2486in"/>
        </style:list-level-properties>
        <style:text-properties style:font-name="Symbol"/>
      </text:list-level-style-bullet>
      <text:list-level-style-bullet text:level="2" text:bullet-char="•">
        <style:list-level-properties text:space-before="1.3694in" text:min-label-width="0.2486in" text:list-level-position-and-space-mode="label-alignment">
          <style:list-level-label-alignment text:label-followed-by="listtab" fo:margin-left="1.618in" fo:text-indent="-0.2486in"/>
        </style:list-level-properties>
      </text:list-level-style-bullet>
      <text:list-level-style-bullet text:level="3" text:bullet-char="•">
        <style:list-level-properties text:space-before="1.9041in" text:min-label-width="0.2486in" text:list-level-position-and-space-mode="label-alignment">
          <style:list-level-label-alignment text:label-followed-by="listtab" fo:margin-left="2.1527in" fo:text-indent="-0.2486in"/>
        </style:list-level-properties>
      </text:list-level-style-bullet>
      <text:list-level-style-bullet text:level="4" text:bullet-char="•">
        <style:list-level-properties text:space-before="2.4395in" text:min-label-width="0.2486in" text:list-level-position-and-space-mode="label-alignment">
          <style:list-level-label-alignment text:label-followed-by="listtab" fo:margin-left="2.6881in" fo:text-indent="-0.2486in"/>
        </style:list-level-properties>
      </text:list-level-style-bullet>
      <text:list-level-style-bullet text:level="5" text:bullet-char="•">
        <style:list-level-properties text:space-before="2.9743in" text:min-label-width="0.2486in" text:list-level-position-and-space-mode="label-alignment">
          <style:list-level-label-alignment text:label-followed-by="listtab" fo:margin-left="3.2229in" fo:text-indent="-0.2486in"/>
        </style:list-level-properties>
      </text:list-level-style-bullet>
      <text:list-level-style-bullet text:level="6" text:bullet-char="•">
        <style:list-level-properties text:space-before="3.5097in" text:min-label-width="0.2486in" text:list-level-position-and-space-mode="label-alignment">
          <style:list-level-label-alignment text:label-followed-by="listtab" fo:margin-left="3.7583in" fo:text-indent="-0.2486in"/>
        </style:list-level-properties>
      </text:list-level-style-bullet>
      <text:list-level-style-bullet text:level="7" text:bullet-char="•">
        <style:list-level-properties text:space-before="4.0444in" text:min-label-width="0.2486in" text:list-level-position-and-space-mode="label-alignment">
          <style:list-level-label-alignment text:label-followed-by="listtab" fo:margin-left="4.293in" fo:text-indent="-0.2486in"/>
        </style:list-level-properties>
      </text:list-level-style-bullet>
      <text:list-level-style-bullet text:level="8" text:bullet-char="•">
        <style:list-level-properties text:space-before="4.5798in" text:min-label-width="0.2486in" text:list-level-position-and-space-mode="label-alignment">
          <style:list-level-label-alignment text:label-followed-by="listtab" fo:margin-left="4.8284in" fo:text-indent="-0.2486in"/>
        </style:list-level-properties>
      </text:list-level-style-bullet>
      <text:list-level-style-bullet text:level="9" text:bullet-char="•">
        <style:list-level-properties text:space-before="5.1145in" text:min-label-width="0.2486in" text:list-level-position-and-space-mode="label-alignment">
          <style:list-level-label-alignment text:label-followed-by="listtab" fo:margin-left="5.3631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5826in" text:min-label-width="0.2506in" text:list-level-position-and-space-mode="label-alignment">
          <style:list-level-label-alignment text:label-followed-by="listtab" fo:margin-left="0.8333in" fo:text-indent="-0.2506in"/>
        </style:list-level-properties>
      </text:list-level-style-number>
      <text:list-level-style-bullet text:level="3" text:bullet-char="•">
        <style:list-level-properties text:space-before="0.6243in" text:min-label-width="0.2506in" text:list-level-position-and-space-mode="label-alignment">
          <style:list-level-label-alignment text:label-followed-by="listtab" fo:margin-left="0.875in" fo:text-indent="-0.2506in"/>
        </style:list-level-properties>
      </text:list-level-style-bullet>
      <text:list-level-style-bullet text:level="4" text:bullet-char="•">
        <style:list-level-properties text:space-before="1.3187in" text:min-label-width="0.2506in" text:list-level-position-and-space-mode="label-alignment">
          <style:list-level-label-alignment text:label-followed-by="listtab" fo:margin-left="1.5694in" fo:text-indent="-0.2506in"/>
        </style:list-level-properties>
      </text:list-level-style-bullet>
      <text:list-level-style-bullet text:level="5" text:bullet-char="•">
        <style:list-level-properties text:space-before="2.0138in" text:min-label-width="0.2506in" text:list-level-position-and-space-mode="label-alignment">
          <style:list-level-label-alignment text:label-followed-by="listtab" fo:margin-left="2.2645in" fo:text-indent="-0.2506in"/>
        </style:list-level-properties>
      </text:list-level-style-bullet>
      <text:list-level-style-bullet text:level="6" text:bullet-char="•">
        <style:list-level-properties text:space-before="2.7083in" text:min-label-width="0.2506in" text:list-level-position-and-space-mode="label-alignment">
          <style:list-level-label-alignment text:label-followed-by="listtab" fo:margin-left="2.959in" fo:text-indent="-0.2506in"/>
        </style:list-level-properties>
      </text:list-level-style-bullet>
      <text:list-level-style-bullet text:level="7" text:bullet-char="•">
        <style:list-level-properties text:space-before="3.4034in" text:min-label-width="0.2506in" text:list-level-position-and-space-mode="label-alignment">
          <style:list-level-label-alignment text:label-followed-by="listtab" fo:margin-left="3.6541in" fo:text-indent="-0.2506in"/>
        </style:list-level-properties>
      </text:list-level-style-bullet>
      <text:list-level-style-bullet text:level="8" text:bullet-char="•">
        <style:list-level-properties text:space-before="4.0979in" text:min-label-width="0.2506in" text:list-level-position-and-space-mode="label-alignment">
          <style:list-level-label-alignment text:label-followed-by="listtab" fo:margin-left="4.3486in" fo:text-indent="-0.2506in"/>
        </style:list-level-properties>
      </text:list-level-style-bullet>
      <text:list-level-style-bullet text:level="9" text:bullet-char="•">
        <style:list-level-properties text:space-before="4.793in" text:min-label-width="0.2506in" text:list-level-position-and-space-mode="label-alignment">
          <style:list-level-label-alignment text:label-followed-by="listtab" fo:margin-left="5.0437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791in" fo:margin-left="2.4381in" fo:margin-right="2.4381in" fo:text-indent="0in">
        <style:tab-stops/>
      </style:paragraph-properties>
    </style:style>
    <style:style style:name="T2" style:parent-style-name="DefaultParagraphFont" style:family="text">
      <style:text-properties fo:letter-spacing="-0.0041in"/>
    </style:style>
    <style:style style:name="P3" style:parent-style-name="BodyText" style:family="paragraph">
      <style:text-properties fo:font-weight="bold" style:font-weight-asian="bold"/>
    </style:style>
    <style:style style:name="P4" style:parent-style-name="Normal" style:family="paragraph">
      <style:paragraph-properties fo:margin-left="0.0833in" fo:margin-right="0.2013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BodyText" style:family="paragraph">
      <style:text-properties fo:font-weight="bold" style:font-weight-asian="bold"/>
    </style:style>
    <style:style style:name="P29" style:parent-style-name="Normal" style:family="paragraph">
      <style:paragraph-properties fo:line-height="0.1909in" fo:margin-left="0.0833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left="2.0833in" fo:margin-right="0.1222in" fo:text-indent="-2in">
        <style:tab-stops>
          <style:tab-stop style:type="left" style:position="-0.0006in"/>
        </style:tab-stops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-0.0444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P41" style:parent-style-name="BodyText" style:family="paragraph">
      <style:paragraph-properties fo:margin-top="0.0076in"/>
      <style:text-properties fo:font-size="11.5pt" style:font-size-asian="11.5pt"/>
    </style:style>
    <style:style style:name="P42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48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41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paragraph-properties fo:margin-top="0.0006in"/>
      <style:text-properties fo:font-size="8pt" style:font-size-asian="8pt"/>
    </style:style>
    <style:style style:name="P52" style:parent-style-name="Normal" style:family="paragraph">
      <style:paragraph-properties fo:margin-top="0.0638in" fo:line-height="0.1909in" fo:margin-left="0.0833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2.0833in" fo:margin-right="0.2993in" fo:text-indent="-2in">
        <style:tab-stops>
          <style:tab-stop style:type="left" style:position="-0.0006in"/>
        </style:tab-stops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letter-spacing="-0.0444in"/>
    </style:style>
    <style:style style:name="T61" style:parent-style-name="DefaultParagraphFont" style:family="text">
      <style:text-properties fo:letter-spacing="-0.0444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P64" style:parent-style-name="Normal" style:family="paragraph">
      <style:paragraph-properties fo:margin-top="0.0006in" fo:line-height="0.1909in" fo:margin-left="0.0833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 fo:margin-left="0.0833in">
        <style:tab-stops>
          <style:tab-stop style:type="left" style:position="1.9993in"/>
        </style:tab-stops>
      </style:paragraph-properties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34in"/>
    </style:style>
    <style:style style:name="P75" style:parent-style-name="BodyText" style:family="paragraph">
      <style:paragraph-properties fo:margin-left="2.0833in">
        <style:tab-stops/>
      </style:paragraph-properties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P83" style:parent-style-name="BodyText" style:family="paragraph">
      <style:text-properties fo:font-size="13pt" style:font-size-asian="13pt"/>
    </style:style>
    <style:style style:name="P84" style:parent-style-name="BodyText" style:family="paragraph">
      <style:text-properties fo:font-size="13pt" style:font-size-asian="13pt"/>
    </style:style>
    <style:style style:name="P85" style:parent-style-name="ListParagraph" style:family="paragraph">
      <style:paragraph-properties fo:margin-top="0.1597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7" style:parent-style-name="BodyText" style:family="paragraph">
      <style:paragraph-properties fo:margin-left="0.5826in" fo:margin-right="0.218in">
        <style:tab-stops/>
      </style:paragraph-properties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-0.0444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06in"/>
    </style:style>
    <style:style style:name="P94" style:parent-style-name="BodyText" style:family="paragraph">
      <style:text-properties fo:font-size="13pt" style:font-size-asian="13pt"/>
    </style:style>
    <style:style style:name="P95" style:parent-style-name="BodyText" style:family="paragraph">
      <style:paragraph-properties fo:margin-top="0.0013in"/>
      <style:text-properties fo:font-size="11pt" style:font-size-asian="11pt"/>
    </style:style>
    <style:style style:name="P96" style:parent-style-name="ListParagraph" style:family="paragraph">
      <style:paragraph-properties fo:line-height="200%" fo:margin-right="5.1541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2pt" style:font-size-asian="12pt"/>
    </style:style>
    <style:style style:name="T9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P100" style:parent-style-name="Normal" style:family="paragraph">
      <style:paragraph-properties fo:margin-left="0.5826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102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05" style:parent-style-name="DefaultParagraphFont" style:family="text">
      <style:text-properties fo:font-weight="bold" style:font-weight-asian="bold" fo:font-size="12pt" style:font-size-asian="12pt"/>
    </style:style>
    <style:style style:name="T106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letter-spacing="0.0131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126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27" style:parent-style-name="DefaultParagraphFont" style:family="text">
      <style:text-properties fo:font-weight="bold" style:font-weight-asian="bold" fo:font-size="12pt" style:font-size-asian="12pt"/>
    </style:style>
    <style:style style:name="T128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3" style:parent-style-name="DefaultParagraphFont" style:family="text">
      <style:text-properties fo:font-weight="bold" style:font-weight-asian="bold" fo:font-size="12pt" style:font-size-asian="12pt"/>
    </style:style>
    <style:style style:name="T13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P138" style:parent-style-name="BodyText" style:family="paragraph">
      <style:text-properties fo:font-weight="bold" style:font-weight-asian="bold" fo:font-size="13pt" style:font-size-asian="13pt"/>
    </style:style>
    <style:style style:name="P139" style:parent-style-name="BodyText" style:family="paragraph">
      <style:text-properties fo:font-weight="bold" style:font-weight-asian="bold" fo:font-size="11pt" style:font-size-asian="11pt"/>
    </style:style>
    <style:style style:name="P140" style:parent-style-name="ListParagraph" style:family="paragraph">
      <style:paragraph-properties fo:margin-left="0.583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14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P14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47" style:parent-style-name="BodyText" style:family="paragraph">
      <style:paragraph-properties fo:margin-left="0.5826in" fo:margin-right="0.125in">
        <style:tab-stops/>
      </style:paragraph-properties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-0.0444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P154" style:parent-style-name="BodyText" style:master-page-name="MP1" style:family="paragraph">
      <style:paragraph-properties fo:break-before="page" fo:margin-top="0.0534in" fo:margin-left="0.5826in" fo:margin-right="0.1236in">
        <style:tab-stops/>
      </style:paragraph-properties>
    </style:style>
    <style:style style:name="T155" style:parent-style-name="DefaultParagraphFont" style:family="text">
      <style:text-properties fo:letter-spacing="-0.0444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P163" style:parent-style-name="BodyText" style:family="paragraph">
      <style:paragraph-properties fo:margin-left="0.5826in" fo:margin-right="0.1236in">
        <style:tab-stops/>
      </style:paragraph-properties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-0.0444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P173" style:parent-style-name="BodyText" style:family="paragraph">
      <style:paragraph-properties fo:margin-left="0.5826in" fo:margin-right="0.4208in">
        <style:tab-stops/>
      </style:paragraph-properties>
    </style:style>
    <style:style style:name="T174" style:parent-style-name="DefaultParagraphFont" style:family="text">
      <style:text-properties fo:letter-spacing="-0.0444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paragraph-properties fo:margin-left="0.5826in">
        <style:tab-stops/>
      </style:paragraph-properties>
    </style:style>
    <style:style style:name="T183" style:parent-style-name="DefaultParagraphFont" style:family="text">
      <style:text-properties fo:letter-spacing="-0.0006in"/>
    </style:style>
    <style:style style:name="P184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34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7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34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27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34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27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34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ListParagraph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2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2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13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13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2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2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BodyText" style:family="paragraph">
      <style:paragraph-properties fo:margin-left="0.5826in" fo:margin-right="0.2173in">
        <style:tab-stops/>
      </style:paragraph-properties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-0.0444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-0.0006in"/>
    </style:style>
    <style:style style:name="P236" style:parent-style-name="BodyText" style:family="paragraph">
      <style:paragraph-properties fo:margin-top="0.0069in"/>
      <style:text-properties fo:font-size="11.5pt" style:font-size-asian="11.5pt"/>
    </style:style>
    <style:style style:name="P237" style:parent-style-name="BodyText" style:family="paragraph">
      <style:paragraph-properties fo:margin-top="0.0006in" fo:margin-left="0.5826in" fo:margin-right="0.3562in">
        <style:tab-stops/>
      </style:paragraph-properties>
    </style:style>
    <style:style style:name="T238" style:parent-style-name="DefaultParagraphFont" style:family="text">
      <style:text-properties fo:letter-spacing="-0.0444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-0.0006in"/>
    </style:style>
    <style:style style:name="P241" style:parent-style-name="BodyText" style:family="paragraph">
      <style:paragraph-properties fo:margin-top="0.0076in"/>
      <style:text-properties fo:font-size="11.5pt" style:font-size-asian="11.5pt"/>
    </style:style>
    <style:style style:name="P242" style:parent-style-name="BodyText" style:family="paragraph">
      <style:paragraph-properties fo:margin-left="0.5833in">
        <style:tab-stops/>
      </style:paragraph-properties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family="paragraph">
      <style:paragraph-properties fo:margin-top="0.0006in"/>
    </style:style>
    <style:style style:name="P251" style:parent-style-name="Normal" style:family="paragraph">
      <style:paragraph-properties fo:margin-left="0.5826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P261" style:parent-style-name="BodyText" style:family="paragraph">
      <style:text-properties fo:font-weight="bold" style:font-weight-asian="bold" fo:font-size="13pt" style:font-size-asian="13pt"/>
    </style:style>
    <style:style style:name="P262" style:parent-style-name="BodyText" style:family="paragraph">
      <style:text-properties fo:font-weight="bold" style:font-weight-asian="bold" fo:font-size="11pt" style:font-size-asian="11pt"/>
    </style:style>
    <style:style style:name="P263" style:parent-style-name="Heading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4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65" style:parent-style-name="BodyText" style:family="paragraph">
      <style:paragraph-properties fo:margin-left="0.5826in" fo:margin-right="0.2013in">
        <style:tab-stops/>
      </style:paragraph-properties>
    </style:style>
    <style:style style:name="T266" style:parent-style-name="DefaultParagraphFont" style:family="text">
      <style:text-properties fo:letter-spacing="0.0097in"/>
    </style:style>
    <style:style style:name="T267" style:parent-style-name="DefaultParagraphFont" style:family="text">
      <style:text-properties fo:letter-spacing="0.0097in"/>
    </style:style>
    <style:style style:name="T268" style:parent-style-name="DefaultParagraphFont" style:family="text">
      <style:text-properties fo:letter-spacing="0.0097in"/>
    </style:style>
    <style:style style:name="T269" style:parent-style-name="DefaultParagraphFont" style:family="text">
      <style:text-properties fo:letter-spacing="0.0097in"/>
    </style:style>
    <style:style style:name="T270" style:parent-style-name="DefaultParagraphFont" style:family="text">
      <style:text-properties fo:letter-spacing="0.0097in"/>
    </style:style>
    <style:style style:name="T271" style:parent-style-name="DefaultParagraphFont" style:family="text">
      <style:text-properties fo:letter-spacing="0.0104in"/>
    </style:style>
    <style:style style:name="T272" style:parent-style-name="DefaultParagraphFont" style:family="text">
      <style:text-properties fo:letter-spacing="0.0097in"/>
    </style:style>
    <style:style style:name="T273" style:parent-style-name="DefaultParagraphFont" style:family="text">
      <style:text-properties fo:letter-spacing="0.0097in"/>
    </style:style>
    <style:style style:name="T274" style:parent-style-name="DefaultParagraphFont" style:family="text">
      <style:text-properties fo:letter-spacing="0.0097in"/>
    </style:style>
    <style:style style:name="T275" style:parent-style-name="DefaultParagraphFont" style:family="text">
      <style:text-properties fo:letter-spacing="0.0097in"/>
    </style:style>
    <style:style style:name="T276" style:parent-style-name="DefaultParagraphFont" style:family="text">
      <style:text-properties fo:letter-spacing="-0.0444in"/>
    </style:style>
    <style:style style:name="T277" style:parent-style-name="DefaultParagraphFont" style:family="text">
      <style:text-properties fo:letter-spacing="-0.0006in"/>
    </style:style>
    <style:style style:name="P278" style:parent-style-name="BodyText" style:family="paragraph">
      <style:paragraph-properties fo:margin-left="0.5826in" fo:margin-right="0.0777in">
        <style:tab-stops/>
      </style:paragraph-properties>
    </style:style>
    <style:style style:name="T279" style:parent-style-name="DefaultParagraphFont" style:family="text">
      <style:text-properties fo:letter-spacing="-0.0444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006in"/>
    </style:style>
    <style:style style:name="P282" style:parent-style-name="BodyText" style:family="paragraph">
      <style:paragraph-properties fo:margin-left="0.5826in" fo:margin-right="0.4951in">
        <style:tab-stops/>
      </style:paragraph-properties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-0.0444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13in"/>
    </style:style>
    <style:style style:name="P294" style:parent-style-name="BodyText" style:master-page-name="MP2" style:family="paragraph">
      <style:paragraph-properties fo:break-before="page" fo:margin-top="0.0534in" fo:margin-left="0.5833in" fo:margin-right="0.2909in">
        <style:tab-stops/>
      </style:paragraph-properties>
    </style:style>
    <style:style style:name="T295" style:parent-style-name="DefaultParagraphFont" style:family="text">
      <style:text-properties fo:letter-spacing="-0.0444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P300" style:parent-style-name="BodyText" style:family="paragraph">
      <style:paragraph-properties fo:margin-top="0.0076in"/>
      <style:text-properties fo:font-size="11.5pt" style:font-size-asian="11.5pt"/>
    </style:style>
    <style:style style:name="P301" style:parent-style-name="BodyText" style:family="paragraph">
      <style:paragraph-properties fo:margin-left="0.5826in" fo:margin-right="0.152in">
        <style:tab-stops/>
      </style:paragraph-properties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444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P309" style:parent-style-name="BodyText" style:family="paragraph">
      <style:paragraph-properties fo:margin-left="0.5826in" fo:margin-right="0.1055in">
        <style:tab-stops/>
      </style:paragraph-properties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-0.0444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13in"/>
    </style:style>
    <style:style style:name="P326" style:parent-style-name="BodyText" style:family="paragraph">
      <style:paragraph-properties fo:margin-left="0.5826in" fo:margin-right="0.2916in">
        <style:tab-stops/>
      </style:paragraph-properties>
    </style:style>
    <style:style style:name="T327" style:parent-style-name="DefaultParagraphFont" style:family="text">
      <style:text-properties fo:letter-spacing="-0.0444in"/>
    </style:style>
    <style:style style:name="T328" style:parent-style-name="DefaultParagraphFont" style:family="text">
      <style:text-properties fo:letter-spacing="-0.0006in"/>
    </style:style>
    <style:style style:name="P329" style:parent-style-name="BodyText" style:family="paragraph">
      <style:paragraph-properties fo:margin-left="0.5826in" fo:margin-right="0.2013in">
        <style:tab-stops/>
      </style:paragraph-properties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34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34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34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34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P345" style:parent-style-name="BodyText" style:family="paragraph">
      <style:paragraph-properties fo:margin-top="0.0013in"/>
    </style:style>
    <style:style style:name="P346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347" style:parent-style-name="BodyText" style:family="paragraph">
      <style:text-properties fo:font-weight="bold" style:font-weight-asian="bold"/>
    </style:style>
    <style:style style:name="P348" style:parent-style-name="Normal" style:family="paragraph">
      <style:paragraph-properties fo:margin-left="0.5826in" fo:margin-right="0.1263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12pt" style:font-size-asian="12pt"/>
    </style:style>
    <style:style style:name="T3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P354" style:parent-style-name="BodyText" style:family="paragraph">
      <style:text-properties fo:font-weight="bold" style:font-weight-asian="bold" fo:font-size="13pt" style:font-size-asian="13pt"/>
    </style:style>
    <style:style style:name="P355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356" style:parent-style-name="Heading1" style:family="paragraph">
      <style:paragraph-properties fo:margin-left="0.583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34in"/>
    </style:style>
    <style:style style:name="P36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61" style:parent-style-name="BodyText" style:family="paragraph">
      <style:paragraph-properties fo:margin-top="0.0006in" fo:margin-left="0.5826in" fo:margin-right="0.1715in">
        <style:tab-stops/>
      </style:paragraph-properties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-0.0444in"/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2in"/>
    </style:style>
    <style:style style:name="T372" style:parent-style-name="DefaultParagraphFont" style:family="text">
      <style:text-properties fo:letter-spacing="-0.002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2in"/>
    </style:style>
    <style:style style:name="P380" style:parent-style-name="BodyText" style:family="paragraph">
      <style:paragraph-properties fo:margin-left="0.5826in" fo:margin-right="0.6895in">
        <style:tab-stops/>
      </style:paragraph-properties>
    </style:style>
    <style:style style:name="T381" style:parent-style-name="DefaultParagraphFont" style:family="text">
      <style:text-properties fo:letter-spacing="-0.0444in"/>
    </style:style>
    <style:style style:name="T382" style:parent-style-name="DefaultParagraphFont" style:family="text">
      <style:text-properties fo:letter-spacing="-0.0006in"/>
    </style:style>
    <style:style style:name="P383" style:parent-style-name="BodyText" style:family="paragraph">
      <style:paragraph-properties fo:margin-left="0.5826in" fo:margin-right="0.6055in">
        <style:tab-stops/>
      </style:paragraph-properties>
    </style:style>
    <style:style style:name="T384" style:parent-style-name="DefaultParagraphFont" style:family="text">
      <style:text-properties fo:letter-spacing="-0.0444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06in"/>
    </style:style>
    <style:style style:name="P391" style:parent-style-name="BodyText" style:family="paragraph">
      <style:paragraph-properties fo:margin-left="0.5826in" fo:margin-right="0.1527in">
        <style:tab-stops/>
      </style:paragraph-properties>
    </style:style>
    <style:style style:name="T392" style:parent-style-name="DefaultParagraphFont" style:family="text">
      <style:text-properties fo:letter-spacing="-0.0444in"/>
    </style:style>
    <style:style style:name="T393" style:parent-style-name="DefaultParagraphFont" style:family="text">
      <style:text-properties fo:letter-spacing="0.0006in"/>
    </style:style>
    <style:style style:name="P394" style:parent-style-name="BodyText" style:family="paragraph">
      <style:paragraph-properties fo:margin-top="0.0006in"/>
    </style:style>
    <style:style style:name="P395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396" style:parent-style-name="BodyText" style:family="paragraph">
      <style:text-properties fo:font-weight="bold" style:font-weight-asian="bold"/>
    </style:style>
    <style:style style:name="P397" style:parent-style-name="Normal" style:family="paragraph">
      <style:paragraph-properties fo:margin-left="0.5826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P407" style:parent-style-name="Heading1" style:master-page-name="MP3" style:family="paragraph">
      <style:paragraph-properties fo:break-before="page" fo:margin-top="0.0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" style:parent-style-name="DefaultParagraphFont" style:family="text">
      <style:text-properties fo:letter-spacing="-0.0041in"/>
    </style:style>
    <style:style style:name="T409" style:parent-style-name="DefaultParagraphFont" style:family="text">
      <style:text-properties fo:letter-spacing="-0.0041in"/>
    </style:style>
    <style:style style:name="P41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411" style:parent-style-name="BodyText" style:family="paragraph">
      <style:paragraph-properties fo:margin-left="0.5833in" fo:margin-right="0.0868in">
        <style:tab-stops/>
      </style:paragraph-properties>
    </style:style>
    <style:style style:name="T412" style:parent-style-name="DefaultParagraphFont" style:family="text">
      <style:text-properties fo:letter-spacing="-0.0444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06in"/>
    </style:style>
    <style:style style:name="P420" style:parent-style-name="BodyText" style:family="paragraph">
      <style:paragraph-properties fo:margin-left="0.5833in" fo:margin-right="0.3833in">
        <style:tab-stops/>
      </style:paragraph-properties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-0.0444in"/>
    </style:style>
    <style:style style:name="P423" style:parent-style-name="BodyText" style:family="paragraph">
      <style:paragraph-properties fo:margin-top="0.0076in"/>
      <style:text-properties fo:font-size="10pt" style:font-size-asian="10pt"/>
    </style:style>
    <style:style style:name="P424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27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34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41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P433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2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27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P440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font-weight="bold" style:font-weight-asian="bold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7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27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2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P455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34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34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P462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2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13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13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2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P477" style:parent-style-name="BodyText" style:family="paragraph">
      <style:paragraph-properties fo:margin-top="0.0055in"/>
      <style:text-properties fo:font-size="11.5pt" style:font-size-asian="11.5pt"/>
    </style:style>
    <style:style style:name="P478" style:parent-style-name="BodyText" style:family="paragraph">
      <style:paragraph-properties fo:margin-left="0.5833in" fo:margin-right="0.3006in">
        <style:tab-stops/>
      </style:paragraph-properties>
    </style:style>
    <style:style style:name="T479" style:parent-style-name="DefaultParagraphFont" style:family="text">
      <style:text-properties fo:letter-spacing="-0.0444in"/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2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P492" style:parent-style-name="BodyText" style:family="paragraph">
      <style:paragraph-properties fo:margin-top="0.0006in" fo:margin-left="0.5833in" fo:margin-right="0.1333in">
        <style:tab-stops/>
      </style:paragraph-properties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-0.0444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-0.0444in"/>
    </style:style>
    <style:style style:name="T498" style:parent-style-name="DefaultParagraphFont" style:family="text">
      <style:text-properties fo:letter-spacing="-0.0006in"/>
    </style:style>
    <style:style style:name="P499" style:parent-style-name="BodyText" style:family="paragraph">
      <style:paragraph-properties fo:margin-left="0.5833in" fo:margin-right="0.2444in">
        <style:tab-stops/>
      </style:paragraph-properties>
    </style:style>
    <style:style style:name="T500" style:parent-style-name="DefaultParagraphFont" style:family="text">
      <style:text-properties fo:letter-spacing="-0.0444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-0.0444in"/>
    </style:style>
    <style:style style:name="P505" style:parent-style-name="BodyText" style:family="paragraph">
      <style:paragraph-properties fo:margin-left="0.5833in" fo:margin-right="0.5034in">
        <style:tab-stops/>
      </style:paragraph-properties>
    </style:style>
    <style:style style:name="T506" style:parent-style-name="DefaultParagraphFont" style:family="text">
      <style:text-properties fo:letter-spacing="-0.0444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P518" style:parent-style-name="BodyText" style:family="paragraph">
      <style:paragraph-properties fo:margin-top="0.0006in"/>
    </style:style>
    <style:style style:name="P519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BodyText" style:family="paragraph">
      <style:text-properties fo:font-weight="bold" style:font-weight-asian="bold"/>
    </style:style>
    <style:style style:name="P521" style:parent-style-name="Normal" style:family="paragraph">
      <style:paragraph-properties fo:margin-left="0.5833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2pt" style:font-size-asian="12pt"/>
    </style:style>
    <style:style style:name="T5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/>
    </style:style>
    <style:style style:name="T5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0" style:parent-style-name="DefaultParagraphFont" style:family="text">
      <style:text-properties fo:font-weight="bold" style:font-weight-asian="bold" fo:font-size="12pt" style:font-size-asian="12pt"/>
    </style:style>
    <style:style style:name="P531" style:parent-style-name="BodyText" style:family="paragraph">
      <style:text-properties fo:font-weight="bold" style:font-weight-asian="bold" fo:font-size="13pt" style:font-size-asian="13pt"/>
    </style:style>
    <style:style style:name="P532" style:parent-style-name="BodyText" style:family="paragraph">
      <style:text-properties fo:font-weight="bold" style:font-weight-asian="bold" fo:font-size="11pt" style:font-size-asian="11pt"/>
    </style:style>
    <style:style style:name="P533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4" style:parent-style-name="DefaultParagraphFont" style:family="text">
      <style:text-properties fo:letter-spacing="-0.0027in"/>
    </style:style>
    <style:style style:name="P53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36" style:parent-style-name="BodyText" style:family="paragraph">
      <style:paragraph-properties fo:margin-top="0.0006in" fo:margin-left="0.5833in" fo:margin-right="0.309in">
        <style:tab-stops/>
      </style:paragraph-properties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-0.0444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06in"/>
    </style:style>
    <style:style style:name="P545" style:parent-style-name="BodyText" style:master-page-name="MP4" style:family="paragraph">
      <style:paragraph-properties fo:break-before="page" fo:margin-top="0.0784in" fo:margin-left="0.5833in" fo:margin-right="0.2256in">
        <style:tab-stops/>
      </style:paragraph-properties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-0.0444in"/>
    </style:style>
    <style:style style:name="T548" style:parent-style-name="DefaultParagraphFont" style:family="text">
      <style:text-properties fo:letter-spacing="-0.0006in"/>
    </style:style>
    <style:style style:name="P549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27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2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27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2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2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27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P569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27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2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7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2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2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2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P585" style:parent-style-name="BodyText" style:family="paragraph">
      <style:paragraph-properties fo:margin-top="0.0069in"/>
      <style:text-properties fo:font-size="11.5pt" style:font-size-asian="11.5pt"/>
    </style:style>
    <style:style style:name="P586" style:parent-style-name="BodyText" style:family="paragraph">
      <style:paragraph-properties fo:margin-left="0.5833in">
        <style:tab-stops/>
      </style:paragraph-properties>
    </style:style>
    <style:style style:name="T587" style:parent-style-name="DefaultParagraphFont" style:family="text">
      <style:text-properties fo:letter-spacing="-0.0034in"/>
    </style:style>
    <style:style style:name="T588" style:parent-style-name="DefaultParagraphFont" style:family="text">
      <style:text-properties fo:letter-spacing="-0.0034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34in"/>
    </style:style>
    <style:style style:name="T592" style:parent-style-name="DefaultParagraphFont" style:family="text">
      <style:text-properties fo:letter-spacing="-0.0034in"/>
    </style:style>
    <style:style style:name="T593" style:parent-style-name="DefaultParagraphFont" style:family="text">
      <style:text-properties fo:letter-spacing="-0.0034in"/>
    </style:style>
    <style:style style:name="P594" style:parent-style-name="BodyText" style:family="paragraph">
      <style:paragraph-properties fo:margin-left="0.5833in" fo:margin-right="0.2819in">
        <style:tab-stops/>
      </style:paragraph-properties>
    </style:style>
    <style:style style:name="T595" style:parent-style-name="DefaultParagraphFont" style:family="text">
      <style:text-properties fo:letter-spacing="-0.0444in"/>
    </style:style>
    <style:style style:name="T596" style:parent-style-name="DefaultParagraphFont" style:family="text">
      <style:text-properties fo:letter-spacing="-0.0006in"/>
    </style:style>
    <style:style style:name="P597" style:parent-style-name="BodyText" style:family="paragraph">
      <style:paragraph-properties fo:margin-top="0.0006in"/>
    </style:style>
    <style:style style:name="P598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7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P602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41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P606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06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P610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2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P620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41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34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41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34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41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P632" style:parent-style-name="BodyText" style:family="paragraph">
      <style:paragraph-properties fo:margin-top="0.0055in"/>
      <style:text-properties fo:font-size="11.5pt" style:font-size-asian="11.5pt"/>
    </style:style>
    <style:style style:name="P633" style:parent-style-name="BodyText" style:family="paragraph">
      <style:paragraph-properties fo:margin-left="0.5833in" fo:margin-right="0.4208in">
        <style:tab-stops/>
      </style:paragraph-properties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-0.0444in"/>
    </style:style>
    <style:style style:name="T636" style:parent-style-name="DefaultParagraphFont" style:family="text">
      <style:text-properties fo:letter-spacing="-0.0006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06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06in"/>
    </style:style>
    <style:style style:name="P643" style:parent-style-name="BodyText" style:family="paragraph">
      <style:paragraph-properties fo:margin-left="0.5833in" fo:margin-right="0.2618in">
        <style:tab-stops/>
      </style:paragraph-properties>
    </style:style>
    <style:style style:name="T644" style:parent-style-name="DefaultParagraphFont" style:family="text">
      <style:text-properties fo:letter-spacing="-0.0444in"/>
    </style:style>
    <style:style style:name="T645" style:parent-style-name="DefaultParagraphFont" style:family="text">
      <style:text-properties fo:letter-spacing="-0.0013in"/>
    </style:style>
    <style:style style:name="P646" style:parent-style-name="BodyText" style:family="paragraph">
      <style:paragraph-properties fo:margin-top="0.0048in"/>
      <style:text-properties fo:font-size="11.5pt" style:font-size-asian="11.5pt"/>
    </style:style>
    <style:style style:name="P647" style:parent-style-name="Normal" style:family="paragraph">
      <style:paragraph-properties fo:margin-left="0.5833in">
        <style:tab-stops/>
      </style:paragraph-properties>
    </style:style>
    <style:style style:name="T648" style:parent-style-name="DefaultParagraphFont" style:family="text">
      <style:text-properties fo:font-weight="bold" style:font-weight-asian="bold" fo:font-size="12pt" style:font-size-asian="12pt"/>
    </style:style>
    <style:style style:name="T6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0" style:parent-style-name="DefaultParagraphFont" style:family="text">
      <style:text-properties fo:font-weight="bold" style:font-weight-asian="bold" fo:font-size="12pt" style:font-size-asian="12pt"/>
    </style:style>
    <style:style style:name="T6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2" style:parent-style-name="DefaultParagraphFont" style:family="text">
      <style:text-properties fo:font-weight="bold" style:font-weight-asian="bold" fo:font-size="12pt" style:font-size-asian="12pt"/>
    </style:style>
    <style:style style:name="T6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54" style:parent-style-name="DefaultParagraphFont" style:family="text">
      <style:text-properties fo:font-weight="bold" style:font-weight-asian="bold" fo:font-size="12pt" style:font-size-asian="12pt"/>
    </style:style>
    <style:style style:name="T6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6" style:parent-style-name="DefaultParagraphFont" style:family="text">
      <style:text-properties fo:font-weight="bold" style:font-weight-asian="bold" fo:font-size="12pt" style:font-size-asian="12pt"/>
    </style:style>
    <style:style style:name="P657" style:parent-style-name="BodyText" style:family="paragraph">
      <style:text-properties fo:font-weight="bold" style:font-weight-asian="bold" fo:font-size="13pt" style:font-size-asian="13pt"/>
    </style:style>
    <style:style style:name="P658" style:parent-style-name="BodyText" style:family="paragraph">
      <style:text-properties fo:font-weight="bold" style:font-weight-asian="bold" fo:font-size="11pt" style:font-size-asian="11pt"/>
    </style:style>
    <style:style style:name="P659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2in"/>
    </style:style>
    <style:style style:name="P66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665" style:parent-style-name="BodyText" style:family="paragraph">
      <style:paragraph-properties fo:margin-left="0.5833in" fo:margin-right="0.1048in">
        <style:tab-stops/>
      </style:paragraph-properties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-0.0444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-0.0006in"/>
    </style:style>
    <style:style style:name="P672" style:parent-style-name="BodyText" style:family="paragraph">
      <style:paragraph-properties fo:margin-top="0.0013in"/>
    </style:style>
    <style:style style:name="P673" style:parent-style-name="Normal" style:family="paragraph">
      <style:paragraph-properties fo:margin-left="0.5833in">
        <style:tab-stops/>
      </style:paragraph-properties>
    </style:style>
    <style:style style:name="T674" style:parent-style-name="DefaultParagraphFont" style:family="text">
      <style:text-properties fo:font-weight="bold" style:font-weight-asian="bold" fo:font-size="12pt" style:font-size-asian="12pt"/>
    </style:style>
    <style:style style:name="T67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76" style:parent-style-name="DefaultParagraphFont" style:family="text">
      <style:text-properties fo:font-weight="bold" style:font-weight-asian="bold" fo:font-size="12pt" style:font-size-asian="12pt"/>
    </style:style>
    <style:style style:name="T67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78" style:parent-style-name="DefaultParagraphFont" style:family="text">
      <style:text-properties fo:font-weight="bold" style:font-weight-asian="bold" fo:font-size="12pt" style:font-size-asian="12pt"/>
    </style:style>
    <style:style style:name="T6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82" style:parent-style-name="DefaultParagraphFont" style:family="text">
      <style:text-properties fo:font-weight="bold" style:font-weight-asian="bold" fo:font-size="12pt" style:font-size-asian="12pt"/>
    </style:style>
    <style:style style:name="P683" style:parent-style-name="BodyText" style:family="paragraph">
      <style:text-properties fo:font-weight="bold" style:font-weight-asian="bold" fo:font-size="13pt" style:font-size-asian="13pt"/>
    </style:style>
    <style:style style:name="P684" style:parent-style-name="BodyText" style:family="paragraph">
      <style:text-properties fo:font-weight="bold" style:font-weight-asian="bold" fo:font-size="11pt" style:font-size-asian="11pt"/>
    </style:style>
    <style:style style:name="P685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DefaultParagraphFont" style:family="text">
      <style:text-properties fo:letter-spacing="-0.0048in"/>
    </style:style>
    <style:style style:name="T687" style:parent-style-name="DefaultParagraphFont" style:family="text">
      <style:text-properties fo:letter-spacing="-0.0041in"/>
    </style:style>
    <style:style style:name="P68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689" style:parent-style-name="BodyText" style:family="paragraph">
      <style:paragraph-properties fo:margin-left="0.5833in" fo:margin-right="0.0777in">
        <style:tab-stops/>
      </style:paragraph-properties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-0.0444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-0.0444in"/>
    </style:style>
    <style:style style:name="T695" style:parent-style-name="DefaultParagraphFont" style:family="text">
      <style:text-properties fo:letter-spacing="-0.0006in"/>
    </style:style>
    <style:style style:name="P696" style:parent-style-name="BodyText" style:master-page-name="MP5" style:family="paragraph">
      <style:paragraph-properties fo:break-before="page" fo:margin-top="0.0534in" fo:margin-left="0.5756in" fo:margin-right="0.1222in">
        <style:tab-stops/>
      </style:paragraph-properties>
    </style:style>
    <style:style style:name="T697" style:parent-style-name="DefaultParagraphFont" style:family="text">
      <style:text-properties fo:letter-spacing="0.0006in"/>
    </style:style>
    <style:style style:name="T698" style:parent-style-name="DefaultParagraphFont" style:family="text">
      <style:text-properties fo:letter-spacing="-0.0444in"/>
    </style:style>
    <style:style style:name="T699" style:parent-style-name="DefaultParagraphFont" style:family="text">
      <style:text-properties fo:letter-spacing="0.0006in"/>
    </style:style>
    <style:style style:name="P700" style:parent-style-name="BodyText" style:family="paragraph">
      <style:paragraph-properties fo:margin-top="0.0006in"/>
    </style:style>
    <style:style style:name="P701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702" style:parent-style-name="BodyText" style:family="paragraph">
      <style:text-properties fo:font-weight="bold" style:font-weight-asian="bold"/>
    </style:style>
    <style:style style:name="P703" style:parent-style-name="Normal" style:family="paragraph">
      <style:paragraph-properties fo:margin-left="0.5826in" fo:margin-right="0.2013in">
        <style:tab-stops/>
      </style:paragraph-properties>
    </style:style>
    <style:style style:name="T704" style:parent-style-name="DefaultParagraphFont" style:family="text">
      <style:text-properties fo:font-weight="bold" style:font-weight-asian="bold" fo:font-size="12pt" style:font-size-asian="12pt"/>
    </style:style>
    <style:style style:name="T705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06" style:parent-style-name="DefaultParagraphFont" style:family="text">
      <style:text-properties fo:font-weight="bold" style:font-weight-asian="bold" fo:font-size="12pt" style:font-size-asian="12pt"/>
    </style:style>
    <style:style style:name="T7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08" style:parent-style-name="DefaultParagraphFont" style:family="text">
      <style:text-properties fo:font-weight="bold" style:font-weight-asian="bold" fo:font-size="12pt" style:font-size-asian="12pt"/>
    </style:style>
    <style:style style:name="T70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0" style:parent-style-name="DefaultParagraphFont" style:family="text">
      <style:text-properties fo:font-weight="bold" style:font-weight-asian="bold" fo:font-size="12pt" style:font-size-asian="12pt"/>
    </style:style>
    <style:style style:name="T7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2" style:parent-style-name="DefaultParagraphFont" style:family="text">
      <style:text-properties fo:font-weight="bold" style:font-weight-asian="bold" fo:font-size="12pt" style:font-size-asian="12pt"/>
    </style:style>
    <style:style style:name="T7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4" style:parent-style-name="DefaultParagraphFont" style:family="text">
      <style:text-properties fo:font-weight="bold" style:font-weight-asian="bold" fo:font-size="12pt" style:font-size-asian="12pt"/>
    </style:style>
    <style:style style:name="P715" style:parent-style-name="BodyText" style:family="paragraph">
      <style:text-properties fo:font-weight="bold" style:font-weight-asian="bold" fo:font-size="13pt" style:font-size-asian="13pt"/>
    </style:style>
    <style:style style:name="P716" style:parent-style-name="BodyText" style:family="paragraph">
      <style:text-properties fo:font-weight="bold" style:font-weight-asian="bold" fo:font-size="11pt" style:font-size-asian="11pt"/>
    </style:style>
    <style:style style:name="P717" style:parent-style-name="Heading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DefaultParagraphFont" style:family="text">
      <style:text-properties fo:letter-spacing="-0.0034in"/>
    </style:style>
    <style:style style:name="T719" style:parent-style-name="DefaultParagraphFont" style:family="text">
      <style:text-properties fo:letter-spacing="-0.0041in"/>
    </style:style>
    <style:style style:name="T720" style:parent-style-name="DefaultParagraphFont" style:family="text">
      <style:text-properties fo:letter-spacing="-0.0041in"/>
    </style:style>
    <style:style style:name="T721" style:parent-style-name="DefaultParagraphFont" style:family="text">
      <style:text-properties fo:letter-spacing="-0.0041in"/>
    </style:style>
    <style:style style:name="P72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723" style:parent-style-name="BodyText" style:family="paragraph">
      <style:paragraph-properties fo:margin-left="0.5826in" fo:margin-right="0.1062in">
        <style:tab-stops/>
      </style:paragraph-properties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-0.0444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06in"/>
    </style:style>
    <style:style style:name="P728" style:parent-style-name="BodyText" style:family="paragraph">
      <style:paragraph-properties fo:margin-left="0.5826in" fo:margin-right="0.2263in">
        <style:tab-stops/>
      </style:paragraph-properties>
    </style:style>
    <style:style style:name="T729" style:parent-style-name="DefaultParagraphFont" style:family="text">
      <style:text-properties fo:letter-spacing="-0.0444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06in"/>
    </style:style>
    <style:style style:name="P745" style:parent-style-name="BodyText" style:family="paragraph">
      <style:paragraph-properties fo:margin-top="0.0006in" fo:margin-left="0.5826in" fo:margin-right="0.1145in">
        <style:tab-stops/>
      </style:paragraph-properties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444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-0.0006in"/>
    </style:style>
    <style:style style:name="P751" style:parent-style-name="Normal" style:family="paragraph">
      <style:paragraph-properties fo:margin-left="0.5826in">
        <style:tab-stops/>
      </style:paragraph-properties>
    </style:style>
    <style:style style:name="T752" style:parent-style-name="DefaultParagraphFont" style:family="text">
      <style:text-properties fo:font-weight="bold" style:font-weight-asian="bold" fo:font-size="12pt" style:font-size-asian="12pt"/>
    </style:style>
    <style:style style:name="T7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4" style:parent-style-name="DefaultParagraphFont" style:family="text">
      <style:text-properties fo:font-weight="bold" style:font-weight-asian="bold" fo:font-size="12pt" style:font-size-asian="12pt"/>
    </style:style>
    <style:style style:name="T7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P761" style:parent-style-name="BodyText" style:family="paragraph">
      <style:text-properties fo:font-weight="bold" style:font-weight-asian="bold" fo:font-size="13pt" style:font-size-asian="13pt"/>
    </style:style>
    <style:style style:name="P762" style:parent-style-name="BodyText" style:family="paragraph">
      <style:text-properties fo:font-weight="bold" style:font-weight-asian="bold" fo:font-size="11pt" style:font-size-asian="11pt"/>
    </style:style>
    <style:style style:name="P763" style:parent-style-name="Heading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4" style:parent-style-name="DefaultParagraphFont" style:family="text">
      <style:text-properties fo:letter-spacing="-0.0048in"/>
    </style:style>
    <style:style style:name="T765" style:parent-style-name="DefaultParagraphFont" style:family="text">
      <style:text-properties fo:letter-spacing="-0.0048in"/>
    </style:style>
    <style:style style:name="T766" style:parent-style-name="DefaultParagraphFont" style:family="text">
      <style:text-properties fo:letter-spacing="-0.0048in"/>
    </style:style>
    <style:style style:name="P767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768" style:parent-style-name="ListParagraph" style:family="paragraph">
      <style:paragraph-properties fo:margin-left="0.8708in" fo:text-indent="-0.2888in">
        <style:tab-stops>
          <style:tab-stop style:type="left" style:position="0.0006in"/>
        </style:tab-stops>
      </style:paragraph-properties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62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55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55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P776" style:parent-style-name="BodyText" style:family="paragraph">
      <style:paragraph-properties fo:margin-left="0.5833in" fo:margin-right="0.1895in">
        <style:tab-stops/>
      </style:paragraph-properties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-0.0444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06in"/>
    </style:style>
    <style:style style:name="P788" style:parent-style-name="BodyText" style:family="paragraph">
      <style:paragraph-properties fo:margin-top="0.0006in"/>
      <style:text-properties fo:font-size="13pt" style:font-size-asian="13pt"/>
    </style:style>
    <style:style style:name="P789" style:parent-style-name="ListParagraph" style:family="paragraph">
      <style:paragraph-properties fo:margin-left="0.9263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06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P795" style:parent-style-name="BodyText" style:family="paragraph">
      <style:paragraph-properties fo:margin-top="0.0006in"/>
      <style:text-properties fo:font-size="13pt" style:font-size-asian="13pt"/>
    </style:style>
    <style:style style:name="P796" style:parent-style-name="BodyText" style:family="paragraph">
      <style:paragraph-properties fo:margin-left="0.5833in" fo:margin-right="0.1055in">
        <style:tab-stops/>
      </style:paragraph-properties>
    </style:style>
    <style:style style:name="T797" style:parent-style-name="DefaultParagraphFont" style:family="text">
      <style:text-properties fo:letter-spacing="-0.0444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06in"/>
    </style:style>
    <style:style style:name="P804" style:parent-style-name="ListParagraph" style:master-page-name="MP6" style:family="paragraph">
      <style:paragraph-properties fo:break-before="page" fo:margin-top="0.0534in" fo:margin-left="0.8236in" fo:text-indent="-0.2409in">
        <style:tab-stops>
          <style:tab-stop style:type="left" style:position="0.0006in"/>
        </style:tab-stops>
      </style:paragraph-properties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34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34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P812" style:parent-style-name="BodyText" style:family="paragraph">
      <style:text-properties fo:font-size="13pt" style:font-size-asian="13pt"/>
    </style:style>
    <style:style style:name="P813" style:parent-style-name="BodyText" style:family="paragraph">
      <style:paragraph-properties fo:margin-top="0.0006in" fo:margin-left="0.5833in" fo:margin-right="0.5034in">
        <style:tab-stops/>
      </style:paragraph-properties>
    </style:style>
    <style:style style:name="T814" style:parent-style-name="DefaultParagraphFont" style:family="text">
      <style:text-properties fo:letter-spacing="-0.0444in"/>
    </style:style>
    <style:style style:name="P815" style:parent-style-name="BodyText" style:family="paragraph">
      <style:text-properties fo:font-size="13pt" style:font-size-asian="13pt"/>
    </style:style>
    <style:style style:name="P816" style:parent-style-name="BodyText" style:family="paragraph">
      <style:paragraph-properties fo:margin-top="0.0013in"/>
    </style:style>
    <style:style style:name="P817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in"/>
    </style:style>
    <style:style style:name="T820" style:parent-style-name="DefaultParagraphFont" style:family="text">
      <style:text-properties fo:letter-spacing="-0.002in"/>
    </style:style>
    <style:style style:name="P82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22" style:parent-style-name="BodyText" style:family="paragraph">
      <style:paragraph-properties fo:margin-left="0.5826in" fo:margin-right="0.4673in">
        <style:tab-stops/>
      </style:paragraph-properties>
    </style:style>
    <style:style style:name="T823" style:parent-style-name="DefaultParagraphFont" style:family="text">
      <style:text-properties fo:letter-spacing="-0.0444in"/>
    </style:style>
    <style:style style:name="T824" style:parent-style-name="DefaultParagraphFont" style:family="text">
      <style:text-properties fo:letter-spacing="0.0006in"/>
    </style:style>
  </office:automatic-styles>
  <office:body>
    <office:text text:use-soft-page-breaks="true">
      <text:h text:style-name="P1" text:outline-level="1">FALKIRK<text:span text:style-name="T2"><text:s/></text:span>COUNCIL</text:h>
      <text:p text:style-name="P3"/>
      <text:p text:style-name="P4"><text:span text:style-name="T5">MINUTE of MEETING of the TAXI AND PRIVATE HIRE CAR FORUM held in the</text:span><text:span text:style-name="T6"><text:s/></text:span><text:span text:style-name="T7">MUNICIPAL</text:span><text:span text:style-name="T8"><text:s/></text:span><text:span text:style-name="T9">BUILDINGS,</text:span><text:span text:style-name="T10"><text:s/></text:span><text:span text:style-name="T11">FALKIRK</text:span><text:span text:style-name="T12"><text:s/></text:span><text:span text:style-name="T13">on</text:span><text:span text:style-name="T14"><text:s/></text:span><text:span text:style-name="T15">THURSDAY</text:span><text:span text:style-name="T16"><text:s/></text:span><text:span text:style-name="T17">19</text:span><text:span text:style-name="T18"><text:s/></text:span><text:span text:style-name="T19">MAY</text:span><text:span text:style-name="T20"><text:s/></text:span><text:span text:style-name="T21">2016</text:span><text:span text:style-name="T22"><text:s/></text:span><text:span text:style-name="T23">at</text:span><text:span text:style-name="T24"><text:s/></text:span><text:span text:style-name="T25">10.30</text:span><text:span text:style-name="T26"><text:s/></text:span><text:span text:style-name="T27">a.m.</text:span></text:p>
      <text:p text:style-name="P28"/>
      <text:p text:style-name="P29"><text:span text:style-name="T30">Forum</text:span><text:span text:style-name="T31"><text:s/></text:span><text:span text:style-name="T32">Members</text:span></text:p>
      <text:p text:style-name="P33"><text:span text:style-name="T34">Present</text:span><text:span text:style-name="T35">:</text:span><text:span text:style-name="T36"><text:tab/></text:span>Councillor Jim Blackwood; Laura McNelly (Bruce/Blue<text:span text:style-name="T37"><text:s/></text:span>Star Taxis); Andrew Buchanan, Flemings Taxis; Roy Kerr<text:span text:style-name="T38"><text:s/></text:span>(Grange Radio Taxis); Jennie McCartney, Falkirk Area<text:span text:style-name="T39"><text:s/></text:span>Disability Access Panel and Lennox Ainslie, Bo’ness<text:span text:style-name="T40"><text:s/></text:span>Community Council.</text:p>
      <text:p text:style-name="P41"/>
      <text:p text:style-name="P42"><text:span text:style-name="T43">Convener</text:span><text:span text:style-name="T44">:</text:span><text:span text:style-name="T45"><text:tab/></text:span><text:span text:style-name="T46">Councillor</text:span><text:span text:style-name="T47"><text:s/></text:span><text:span text:style-name="T48">Jim</text:span><text:span text:style-name="T49"><text:s/></text:span><text:span text:style-name="T50">Blackwood.</text:span></text:p>
      <text:p text:style-name="P51"/>
      <text:p text:style-name="P52"><text:span text:style-name="T53">Council</text:span><text:span text:style-name="T54"><text:s/></text:span><text:span text:style-name="T55">Officers</text:span></text:p>
      <text:p text:style-name="P56"><text:span text:style-name="T57">Present</text:span><text:span text:style-name="T58">:</text:span><text:span text:style-name="T59"><text:tab/></text:span>Bryan Douglas, Licensing Co-ordinator; Brian Samson,<text:span text:style-name="T60"><text:s/></text:span>Licensing Enforcement Officer; Brian Pirie, Democratic<text:span text:style-name="T61"><text:s/></text:span>Services Manager, Jacquie McArthur, Economic<text:span text:style-name="T62"><text:s/></text:span>Development Officer and Thomas Ross, Licensing<text:span text:style-name="T63"><text:s/></text:span>Standards Officer.</text:p>
      <text:p text:style-name="P64"><text:span text:style-name="T65">Also in</text:span></text:p>
      <text:p text:style-name="P66"><text:span text:style-name="T67">Attendance:</text:span><text:span text:style-name="T68"><text:tab/></text:span>Chief<text:span text:style-name="T69"><text:s/></text:span>Inspector<text:span text:style-name="T70"><text:s/></text:span>Cheryle<text:span text:style-name="T71"><text:s/></text:span>Cowan<text:span text:style-name="T72"><text:s/></text:span>and<text:span text:style-name="T73"><text:s/></text:span>Sergeant<text:span text:style-name="T74"><text:s/></text:span>Marie</text:p>
      <text:p text:style-name="P75">White,<text:span text:style-name="T76"><text:s/></text:span>Police<text:span text:style-name="T77"><text:s/></text:span>Scotland;<text:span text:style-name="T78"><text:s/></text:span>and<text:span text:style-name="T79"><text:s/></text:span>Paul<text:span text:style-name="T80"><text:s/></text:span>Wilkinson,<text:span text:style-name="T81"><text:s/></text:span>Eco<text:span text:style-name="T82"><text:s/></text:span>Stars.</text:p>
      <text:p text:style-name="P83"/>
      <text:p text:style-name="P84"/>
      <text:list text:style-name="LFO4" text:continue-numbering="true">
        <text:list-item>
          <text:p text:style-name="P85">Apologies</text:p>
        </text:list-item>
      </text:list>
      <text:p text:style-name="P86"/>
      <text:p text:style-name="P87">Apologies were intimated on behalf of Gordon Spiers, Fleet Services; Alan<text:span text:style-name="T88"><text:s/></text:span>McFadzean (McFadzean Taxis), Emma Bruce, (representing private hire car<text:span text:style-name="T89"><text:s/></text:span>operators); George McBlaine, Taxi Operator; Alex Fleming and Sarah<text:span text:style-name="T90"><text:s/></text:span>McKenzie,<text:span text:style-name="T91"><text:s/></text:span>Assistant<text:span text:style-name="T92"><text:s/></text:span>Manager,<text:span text:style-name="T93"><text:s/></text:span>Falkirk Delivers.</text:p>
      <text:p text:style-name="P94"/>
      <text:p text:style-name="P95"/>
      <text:list text:style-name="LFO4" text:continue-numbering="true">
        <text:list-item>
          <text:p text:style-name="P96"><text:span text:style-name="T97">Minute</text:span><text:span text:style-name="T98"><text:s/></text:span><text:span text:style-name="T99">Decision</text:span></text:p>
        </text:list-item>
      </text:list>
      <text:p text:style-name="P100"><text:span text:style-name="T101">The</text:span><text:span text:style-name="T102"><text:s/></text:span><text:span text:style-name="T103">minute</text:span><text:span text:style-name="T104"><text:s/></text:span><text:span text:style-name="T105">of</text:span><text:span text:style-name="T106"><text:s/></text:span><text:span text:style-name="T107">the</text:span><text:span text:style-name="T108"><text:s/></text:span><text:span text:style-name="T109">meeting</text:span><text:span text:style-name="T110"><text:s/></text:span><text:span text:style-name="T111">of</text:span><text:span text:style-name="T112"><text:s/></text:span><text:span text:style-name="T113">the</text:span><text:span text:style-name="T114"><text:s/></text:span><text:span text:style-name="T115">Taxi</text:span><text:span text:style-name="T116"><text:s/></text:span><text:span text:style-name="T117">and</text:span><text:span text:style-name="T118"><text:s/></text:span><text:span text:style-name="T119">Private</text:span><text:span text:style-name="T120"><text:s/></text:span><text:span text:style-name="T121">Hire</text:span><text:span text:style-name="T122"><text:s/></text:span><text:span text:style-name="T123">Car</text:span><text:span text:style-name="T124"><text:s/></text:span><text:span text:style-name="T125">Forum</text:span><text:span text:style-name="T126"><text:s/></text:span><text:span text:style-name="T127">on</text:span><text:span text:style-name="T128"><text:s/></text:span><text:span text:style-name="T129">1</text:span><text:span text:style-name="T130"><text:s/></text:span><text:span text:style-name="T131">March</text:span><text:span text:style-name="T132"><text:s/></text:span><text:span text:style-name="T133">2016</text:span><text:span text:style-name="T134"><text:s/></text:span><text:span text:style-name="T135">was</text:span><text:span text:style-name="T136"><text:s/></text:span><text:span text:style-name="T137">approved.</text:span></text:p>
      <text:p text:style-name="P138"/>
      <text:p text:style-name="P139"/>
      <text:list text:style-name="LFO4" text:continue-numbering="true">
        <text:list-item>
          <text:p text:style-name="P140"><text:span text:style-name="T141">Delivery</text:span><text:span text:style-name="T142"><text:s/></text:span><text:span text:style-name="T143">of</text:span><text:span text:style-name="T144"><text:s/></text:span><text:span text:style-name="T145">Alcohol</text:span></text:p>
        </text:list-item>
      </text:list>
      <text:p text:style-name="P146"/>
      <text:p text:style-name="P147">Thomas Ross, Licensing Standards Officer explained that in Falkirk there<text:span text:style-name="T148"><text:s/></text:span>were over 400 premises that were licensed to sell alcohol. These consisted of<text:span text:style-name="T149"><text:s/></text:span>a<text:span text:style-name="T150"><text:s/></text:span>mix<text:span text:style-name="T151"><text:s/></text:span>of<text:span text:style-name="T152"><text:s/></text:span>establishments<text:span text:style-name="T153"><text:s/></text:span>including traditional off-sales.</text:p>
      <text:soft-page-break/>
      <text:p text:style-name="P154">He explained that it had been brought to the attention of the Licensing section<text:span text:style-name="T155"><text:s/></text:span>that some taxi drivers were delivering alcohol to customers’ homes. Drivers<text:span text:style-name="T156"><text:s/></text:span>delivering alcohol were in contravention of the Licensing (Scotland) Act 2005<text:span text:style-name="T157"><text:s/></text:span>and that were committing an offence which can result in the driver being<text:span text:style-name="T158"><text:s/></text:span>charged by the Police and given a level 3 fine of £400. He said that the<text:span text:style-name="T159"><text:s/></text:span>purpose of attending the Forum today was to get the message out to drivers<text:span text:style-name="T160"><text:s/></text:span>who<text:span text:style-name="T161"><text:s/></text:span>may be unwittingly<text:span text:style-name="T162"><text:s/></text:span>committing an offence.</text:p>
      <text:p text:style-name="BodyText"/>
      <text:p text:style-name="P163">The Licensing (Scotland) Act 2005 covers the delivery of alcohol by taxi<text:span text:style-name="T164"><text:s/></text:span>drivers from vehicles and speaks clearly of the criteria which should be in<text:span text:style-name="T165"><text:s/></text:span>place regarding this matter. The premises which are dispatching the alcohol<text:span text:style-name="T166"><text:s/></text:span>should keep a day book and a delivery book or an invoice should be kept with<text:span text:style-name="T167"><text:s/></text:span>the<text:span text:style-name="T168"><text:s/></text:span>details<text:span text:style-name="T169"><text:s/></text:span>of the<text:span text:style-name="T170"><text:s/></text:span>person<text:span text:style-name="T171"><text:s/></text:span>delivering the<text:span text:style-name="T172"><text:s/></text:span>alcohol.</text:p>
      <text:p text:style-name="BodyText"/>
      <text:p text:style-name="P173">Both the premises and the deliverer of alcohol should record the following<text:span text:style-name="T174"><text:s/></text:span>information;<text:span text:style-name="T175"><text:s/></text:span>otherwise<text:span text:style-name="T176"><text:s/></text:span>they<text:span text:style-name="T177"><text:s/></text:span>would<text:span text:style-name="T178"><text:s/></text:span>be<text:span text:style-name="T179"><text:s/></text:span>committing<text:span text:style-name="T180"><text:s/></text:span>an<text:span text:style-name="T181"><text:s/></text:span>offence.</text:p>
      <text:p text:style-name="BodyText"/>
      <text:p text:style-name="P182">The<text:span text:style-name="T183"><text:s/></text:span>information referred to is:-</text:p>
      <text:p text:style-name="BodyText"/>
      <text:list text:style-name="LFO4" text:continue-numbering="true">
        <text:list-item>
          <text:list>
            <text:list-item>
              <text:p text:style-name="P184"><text:span text:style-name="T185">the</text:span><text:span text:style-name="T186"><text:s/></text:span><text:span text:style-name="T187">quantity,</text:span><text:span text:style-name="T188"><text:s/></text:span><text:span text:style-name="T189">description</text:span><text:span text:style-name="T190"><text:s/></text:span><text:span text:style-name="T191">and</text:span><text:span text:style-name="T192"><text:s/></text:span><text:span text:style-name="T193">price</text:span><text:span text:style-name="T194"><text:s/></text:span><text:span text:style-name="T195">of</text:span><text:span text:style-name="T196"><text:s/></text:span><text:span text:style-name="T197">the</text:span><text:span text:style-name="T198"><text:s/></text:span><text:span text:style-name="T199">alcohol;</text:span><text:span text:style-name="T200"><text:s/></text:span><text:span text:style-name="T201">and</text:span></text:p>
            </text:list-item>
            <text:list-item>
              <text:p text:style-name="P202"><text:span text:style-name="T203">the</text:span><text:span text:style-name="T204"><text:s/></text:span><text:span text:style-name="T205">name</text:span><text:span text:style-name="T206"><text:s/></text:span><text:span text:style-name="T207">and</text:span><text:span text:style-name="T208"><text:s/></text:span><text:span text:style-name="T209">address</text:span><text:span text:style-name="T210"><text:s/></text:span><text:span text:style-name="T211">of</text:span><text:span text:style-name="T212"><text:s/></text:span><text:span text:style-name="T213">the</text:span><text:span text:style-name="T214"><text:s/></text:span><text:span text:style-name="T215">person</text:span><text:span text:style-name="T216"><text:s/></text:span><text:span text:style-name="T217">to</text:span><text:span text:style-name="T218"><text:s/></text:span><text:span text:style-name="T219">whom</text:span><text:span text:style-name="T220"><text:s/></text:span><text:span text:style-name="T221">it</text:span><text:span text:style-name="T222"><text:s/></text:span><text:span text:style-name="T223">is</text:span><text:span text:style-name="T224"><text:s/></text:span><text:span text:style-name="T225">to</text:span><text:span text:style-name="T226"><text:s/></text:span><text:span text:style-name="T227">be</text:span><text:span text:style-name="T228"><text:s/></text:span><text:span text:style-name="T229">delivered.</text:span></text:p>
            </text:list-item>
          </text:list>
        </text:list-item>
      </text:list>
      <text:p text:style-name="BodyText"/>
      <text:p text:style-name="P230">Further to the information which should be held by the premises and the<text:span text:style-name="T231"><text:s/></text:span>person delivering alcohol, a person who refuses to allow a Police Constable<text:span text:style-name="T232"><text:s/></text:span>or a Licensing Standards Officer to examine any vehicle or receptacle in use<text:span text:style-name="T233"><text:s/></text:span>for the delivery of alcohol, or<text:s/>any day book kept or delivery book or invoice<text:span text:style-name="T234"><text:s/></text:span>carried<text:span text:style-name="T235"><text:s/></text:span>commits an offence.</text:p>
      <text:p text:style-name="P236"/>
      <text:p text:style-name="P237">Taxi drivers should not deliver alcohol without seeking proper legal advice.<text:span text:style-name="T238"><text:s/></text:span>Equally taxi booking office staff should make sure that this practice, if on-<text:span text:style-name="T239"><text:s/></text:span>going, is<text:span text:style-name="T240"><text:s/></text:span>not encouraged.</text:p>
      <text:p text:style-name="P241"/>
      <text:p text:style-name="P242">The<text:span text:style-name="T243"><text:s/></text:span>Convener<text:span text:style-name="T244"><text:s/></text:span>thanked<text:span text:style-name="T245"><text:s/></text:span>Thomas<text:span text:style-name="T246"><text:s/></text:span>for<text:span text:style-name="T247"><text:s/></text:span>his<text:span text:style-name="T248"><text:s/></text:span>informative<text:span text:style-name="T249"><text:s/></text:span>presentation</text:p>
      <text:p text:style-name="P250"/>
      <text:p text:style-name="P251"><text:span text:style-name="T252">The</text:span><text:span text:style-name="T253"><text:s/></text:span><text:span text:style-name="T254">Forum</text:span><text:span text:style-name="T255"><text:s/></text:span><text:span text:style-name="T256">noted</text:span><text:span text:style-name="T257"><text:s/></text:span><text:span text:style-name="T258">the</text:span><text:span text:style-name="T259"><text:s/></text:span><text:span text:style-name="T260">presentation.</text:span></text:p>
      <text:p text:style-name="P261"/>
      <text:p text:style-name="P262"/>
      <text:list text:style-name="LFO4" text:continue-numbering="true">
        <text:list-item>
          <text:p text:style-name="P263">TAXI TESTING STATION</text:p>
        </text:list-item>
      </text:list>
      <text:p text:style-name="P264"/>
      <text:p text:style-name="P265">The<text:span text:style-name="T266"><text:s/></text:span>Forum<text:span text:style-name="T267"><text:s/></text:span>received<text:span text:style-name="T268"><text:s/></text:span>an<text:span text:style-name="T269"><text:s/></text:span>update<text:span text:style-name="T270"><text:s/></text:span>from<text:span text:style-name="T271"><text:s/></text:span>the<text:span text:style-name="T272"><text:s/></text:span>Licensing<text:span text:style-name="T273"><text:s/></text:span>Co-ordinator<text:span text:style-name="T274"><text:s/></text:span>due<text:span text:style-name="T275"><text:s/></text:span>to<text:span text:style-name="T276"><text:s/></text:span>apologies<text:span text:style-name="T277"><text:s/></text:span>having been submitted by Gordon Spiers, Fleet Services.</text:p>
      <text:p text:style-name="BodyText"/>
      <text:p text:style-name="P278">Changes to testing arrangements had been implemented relating to an annual<text:span text:style-name="T279"><text:s/></text:span>test for cars under 3 years old following on from the introduction of the new<text:span text:style-name="T280"><text:s/></text:span>policy<text:span text:style-name="T281"><text:s/></text:span>in April 2016.</text:p>
      <text:p text:style-name="BodyText"/>
      <text:p text:style-name="P282">Previous arrangements have now been reintroduced and the number of<text:span text:style-name="T283"><text:s/></text:span>testers is more than enough to cover the slots available at all times. As a<text:span text:style-name="T284"><text:s/></text:span>result<text:span text:style-name="T285"><text:s/></text:span>there<text:span text:style-name="T286"><text:s/></text:span>should<text:span text:style-name="T287"><text:s/></text:span>generally<text:span text:style-name="T288"><text:s/></text:span>be no<text:span text:style-name="T289"><text:s/></text:span>issues<text:span text:style-name="T290"><text:s/></text:span>booking<text:span text:style-name="T291"><text:s/></text:span>a<text:span text:style-name="T292"><text:s/></text:span>test<text:span text:style-name="T293"><text:s/></text:span>slot.</text:p>
      <text:soft-page-break/>
      <text:p text:style-name="P294">It was advised that the testing station routinely moves Council MOT tests to<text:span text:style-name="T295"><text:s/></text:span>ensure<text:span text:style-name="T296"><text:s/></text:span>the maximum<text:span text:style-name="T297"><text:s/></text:span>slots for<text:span text:style-name="T298"><text:s/></text:span>taxis at<text:span text:style-name="T299"><text:s/></text:span>all times.</text:p>
      <text:p text:style-name="P300"/>
      <text:p text:style-name="P301">Concern has been expressed by the testing station about vehicles being<text:span text:style-name="T302"><text:s/></text:span>changed after the slot being booked. Whilst the testing station understands<text:span text:style-name="T303"><text:s/></text:span>that this can happen, the frequency of this is such that it is creating<text:span text:style-name="T304"><text:s/></text:span>unnecessary problems. The practice needs to stop as it would not be allowed<text:span text:style-name="T305"><text:s/></text:span>at a DVSA test station. If the practice continues the testing station will<text:span text:style-name="T306"><text:s/></text:span>consider<text:span text:style-name="T307"><text:s/></text:span>levying additional<text:span text:style-name="T308"><text:s/></text:span>charges.</text:p>
      <text:p text:style-name="BodyText"/>
      <text:p text:style-name="P309">The testing station was contacted about vehicles being pulled for the meter<text:span text:style-name="T310"><text:s/></text:span>not being sealed even though they had just been tested. As a result all testers<text:span text:style-name="T311"><text:s/></text:span>have<text:span text:style-name="T312"><text:s/></text:span>been<text:span text:style-name="T313"><text:s/></text:span>reminded<text:span text:style-name="T314"><text:s/></text:span>that<text:span text:style-name="T315"><text:s/></text:span>this<text:span text:style-name="T316"><text:s/></text:span>must<text:span text:style-name="T317"><text:s/></text:span>be<text:span text:style-name="T318"><text:s/></text:span>done<text:span text:style-name="T319"><text:s/></text:span>as<text:span text:style-name="T320"><text:s/></text:span>part<text:span text:style-name="T321"><text:s/></text:span>of<text:span text:style-name="T322"><text:s/></text:span>the<text:span text:style-name="T323"><text:s/></text:span>test<text:span text:style-name="T324"><text:s/></text:span>without<text:span text:style-name="T325"><text:s/></text:span>fail.</text:p>
      <text:p text:style-name="P326">The meter will only be tested and sealed if the vehicle passes its test and is<text:span text:style-name="T327"><text:s/></text:span>therefore<text:span text:style-name="T328"><text:s/></text:span>safe for the road.</text:p>
      <text:p text:style-name="BodyText"/>
      <text:p text:style-name="P329">There followed general discussion by the Forum on difficulties at times<text:span text:style-name="T330"><text:s/></text:span>obtaining testing slots and the sporadic appearances at the Forum by a<text:span text:style-name="T331"><text:s/></text:span>representative from the testing station<text:span text:style-name="T332">.<text:s/></text:span>Councillor Blackwood noted the<text:span text:style-name="T333"><text:s/></text:span>concerns<text:span text:style-name="T334"><text:s/></text:span>and<text:span text:style-name="T335"><text:s/></text:span>said<text:span text:style-name="T336"><text:s/></text:span>he<text:span text:style-name="T337"><text:s/></text:span>would<text:span text:style-name="T338"><text:s/></text:span>discuss<text:span text:style-name="T339"><text:s/></text:span>matters<text:span text:style-name="T340"><text:s/></text:span>with<text:span text:style-name="T341"><text:s/></text:span>the<text:span text:style-name="T342"><text:s/></text:span>testing<text:span text:style-name="T343"><text:s/></text:span>station<text:span text:style-name="T344"><text:s/></text:span>direct.</text:p>
      <text:p text:style-name="P345"/>
      <text:p text:style-name="P346">Decision</text:p>
      <text:p text:style-name="P347"/>
      <text:p text:style-name="P348"><text:span text:style-name="T349">The Licensing Co-ordinator would seek to arrange a meeting with the</text:span><text:span text:style-name="T350"><text:s/></text:span><text:span text:style-name="T351">testing station and ensure, where possible, future representation at Taxi</text:span><text:span text:style-name="T352"><text:s/></text:span><text:span text:style-name="T353">Forum meetings.</text:span></text:p>
      <text:p text:style-name="P354"/>
      <text:p text:style-name="P355"/>
      <text:list text:style-name="LFO4" text:continue-numbering="true">
        <text:list-item>
          <text:p text:style-name="P356">DENNY<text:span text:style-name="T357"><text:s/></text:span>TOWN<text:span text:style-name="T358"><text:s/></text:span>CENTRE<text:span text:style-name="T359"><text:s/></text:span>REGENERATION</text:p>
        </text:list-item>
      </text:list>
      <text:p text:style-name="P360"/>
      <text:p text:style-name="P361">Jacquie McArthur explained that the Denny Town Centre Regeneration was<text:span text:style-name="T362"><text:s/></text:span>progressing and Phase 1 was nearing completion. The Phase 1 proposals<text:span text:style-name="T363"><text:s/></text:span>consist of 10 retails units, a library, a community room, improved parking and<text:span text:style-name="T364"><text:s/></text:span>a town square<text:span text:style-name="T365">.<text:s/></text:span>In terms of Phase 2,<text:s/>B&amp;M Retail Ltd had made a provisional<text:span text:style-name="T366"><text:s/></text:span>commitment as the main operator but has since changed its focus and had<text:span text:style-name="T367"><text:s/></text:span>dropped<text:span text:style-name="T368"><text:s/></text:span>its<text:span text:style-name="T369"><text:s/></text:span>interest<text:span text:style-name="T370"><text:s/></text:span>in<text:span text:style-name="T371"><text:s/></text:span>the<text:span text:style-name="T372"><text:s/></text:span>town<text:span text:style-name="T373"><text:s/></text:span>centre.<text:span text:style-name="T374"><text:s/></text:span>The<text:span text:style-name="T375"><text:s/></text:span>site<text:span text:style-name="T376"><text:s/></text:span>could<text:span text:style-name="T377"><text:s/></text:span>now<text:span text:style-name="T378"><text:s/></text:span>be<text:span text:style-name="T379"><text:s/></text:span>re-marketed.</text:p>
      <text:p text:style-name="P380">Jacquie McArthur touched on the Phase 3 proposals which included a<text:span text:style-name="T381"><text:s/></text:span>charette/community<text:span text:style-name="T382"><text:s/></text:span>space.</text:p>
      <text:p text:style-name="BodyText"/>
      <text:p text:style-name="P383">Inspector Cowan enquired about unit space and possible co-location to<text:span text:style-name="T384"><text:s/></text:span>ensure a community police presence. This would also assist greatly in<text:span text:style-name="T385"><text:s/></text:span>building<text:span text:style-name="T386"><text:s/></text:span>up<text:span text:style-name="T387"><text:s/></text:span>trust and<text:span text:style-name="T388"><text:s/></text:span>confidence<text:span text:style-name="T389"><text:s/></text:span>in the<text:span text:style-name="T390"><text:s/></text:span>Police.</text:p>
      <text:p text:style-name="BodyText"/>
      <text:p text:style-name="P391">In response to a question from Councillor Blackwood on taxi rank provision in<text:span text:style-name="T392"><text:s/></text:span>the new town centre, Jacquie McArthur confirmed that there will be new<text:span text:style-name="T393"><text:s/></text:span>provision.</text:p>
      <text:p text:style-name="P394"/>
      <text:p text:style-name="P395">Decision</text:p>
      <text:p text:style-name="P396"/>
      <text:p text:style-name="P397"><text:span text:style-name="T398">The</text:span><text:span text:style-name="T399"><text:s/></text:span><text:span text:style-name="T400">Forum</text:span><text:span text:style-name="T401"><text:s/></text:span><text:span text:style-name="T402">noted</text:span><text:span text:style-name="T403"><text:s/></text:span><text:span text:style-name="T404">the</text:span><text:span text:style-name="T405"><text:s/></text:span><text:span text:style-name="T406">update.</text:span></text:p>
      <text:soft-page-break/>
      <text:list text:style-name="LFO4" text:continue-numbering="true">
        <text:list-item>
          <text:p text:style-name="P407">TAXI<text:span text:style-name="T408"><text:s/></text:span>STICKER<text:span text:style-name="T409"><text:s/></text:span>INITIATIVE</text:p>
        </text:list-item>
      </text:list>
      <text:p text:style-name="P410"/>
      <text:p text:style-name="P411">Inspector Cowan advised that her attendance at the Forum was in follow up to<text:span text:style-name="T412"><text:s/></text:span>the presentation she gave in November 2015 “Don’t be a Bystander”. She<text:span text:style-name="T413"><text:s/></text:span>reminded the Forum that the purpose of the presentation and the interactive<text:span text:style-name="T414"><text:s/></text:span>video was to raise awareness within the taxi community of sexual exploitation<text:span text:style-name="T415"><text:s/></text:span>and to emphasise the important role each driver can play by being vigilant of<text:span text:style-name="T416"><text:s/></text:span>any potential danger to women, particularly in a social setting/ weekend<text:span text:style-name="T417"><text:s/></text:span>evenings<text:span text:style-name="T418"><text:s/></text:span>with alcohol<text:span text:style-name="T419"><text:s/></text:span>being consumed.</text:p>
      <text:p text:style-name="BodyText"/>
      <text:p text:style-name="P420">Inspector Cowan explained that following the presentation stickers were<text:span text:style-name="T421"><text:s/></text:span>produced for display in taxis providing details of the ‘Don’t be a Bystander’<text:span text:style-name="T422"><text:s/></text:span>initiative; namely:-</text:p>
      <text:p text:style-name="P423"/>
      <text:list text:style-name="LFO3" text:continue-numbering="true">
        <text:list-item>
          <text:p text:style-name="P424"><text:span text:style-name="T425">R</text:span><text:span text:style-name="T426">ecognise/</text:span><text:span text:style-name="T427"><text:s/></text:span><text:span text:style-name="T428">respond</text:span><text:span text:style-name="T429"><text:s/></text:span><text:span text:style-name="T430">to</text:span><text:span text:style-name="T431"><text:s/></text:span><text:span text:style-name="T432">abuse;</text:span></text:p>
        </text:list-item>
        <text:list-item>
          <text:p text:style-name="P433"><text:span text:style-name="T434">E</text:span><text:span text:style-name="T435">xploitation</text:span><text:span text:style-name="T436"><text:s/></text:span><text:span text:style-name="T437">should</text:span><text:span text:style-name="T438"><text:s/></text:span><text:span text:style-name="T439">happen</text:span></text:p>
        </text:list-item>
        <text:list-item>
          <text:p text:style-name="P440"><text:span text:style-name="T441">P</text:span><text:span text:style-name="T442">revent</text:span><text:span text:style-name="T443"><text:s/></text:span><text:span text:style-name="T444">violence</text:span><text:span text:style-name="T445"><text:s/></text:span><text:span text:style-name="T446">–</text:span><text:span text:style-name="T447"><text:s/></text:span><text:span text:style-name="T448">It</text:span><text:span text:style-name="T449"><text:s/></text:span><text:span text:style-name="T450">could</text:span><text:span text:style-name="T451"><text:s/></text:span><text:span text:style-name="T452">be</text:span><text:span text:style-name="T453"><text:s/></text:span><text:span text:style-name="T454">you!</text:span></text:p>
        </text:list-item>
        <text:list-item>
          <text:p text:style-name="P455"><text:span text:style-name="T456">R</text:span><text:span text:style-name="T457">eport</text:span><text:span text:style-name="T458"><text:s/></text:span><text:span text:style-name="T459">any</text:span><text:span text:style-name="T460"><text:s/></text:span><text:span text:style-name="T461">concerns</text:span></text:p>
        </text:list-item>
        <text:list-item>
          <text:p text:style-name="P462"><text:span text:style-name="T463">T</text:span><text:span text:style-name="T464">alk</text:span><text:span text:style-name="T465"><text:s/></text:span><text:span text:style-name="T466">to</text:span><text:span text:style-name="T467"><text:s/></text:span><text:span text:style-name="T468">us</text:span><text:span text:style-name="T469"><text:s/></text:span><text:span text:style-name="T470">–</text:span><text:span text:style-name="T471"><text:s/></text:span><text:span text:style-name="T472">if</text:span><text:span text:style-name="T473"><text:s/></text:span><text:span text:style-name="T474">you’re</text:span><text:span text:style-name="T475"><text:s/></text:span><text:span text:style-name="T476">worried</text:span></text:p>
        </text:list-item>
      </text:list>
      <text:p text:style-name="P477"/>
      <text:p text:style-name="P478">The sticker also had a QR (Quick response) matrix barcode which could be<text:span text:style-name="T479"><text:s/></text:span>scanned<text:span text:style-name="T480"><text:s/></text:span>to<text:span text:style-name="T481"><text:s/></text:span>progress<text:span text:style-name="T482"><text:s/></text:span>to<text:span text:style-name="T483"><text:s/></text:span>the<text:span text:style-name="T484"><text:s/></text:span>Police<text:span text:style-name="T485"><text:s/></text:span>Scotland<text:span text:style-name="T486"><text:s/></text:span>website<text:span text:style-name="T487"><text:s/></text:span>for<text:span text:style-name="T488"><text:s/></text:span>a<text:span text:style-name="T489"><text:s/></text:span>point<text:span text:style-name="T490"><text:s/></text:span>of<text:span text:style-name="T491"><text:s/></text:span>help.</text:p>
      <text:p text:style-name="P492">Although the Council had issued a sticker to every taxi and private hire car<text:span text:style-name="T493"><text:s/></text:span>operator, the uptake in terms of vehicles displaying the sticker was not great.<text:span text:style-name="T494"><text:s/></text:span>Inspector Cowan encouraged all operators to display the stickers and made a<text:span text:style-name="T495"><text:s/></text:span>direct plea to the big taxi companies to lead by example. Local interactive<text:span text:style-name="T496"><text:s/></text:span>sessions could be arranged with taxi/private hire car firms/operators at a time<text:span text:style-name="T497"><text:s/></text:span>suitable<text:span text:style-name="T498"><text:s/></text:span>for the drivers.</text:p>
      <text:p text:style-name="BodyText"/>
      <text:p text:style-name="P499">Inspector Cowan confirmed that having the stickers displayed on buses was<text:span text:style-name="T500"><text:s/></text:span>planned soon. She also made reference to the recent introduction of audio<text:span text:style-name="T501"><text:s/></text:span>recording in one taxi company’s cars and said this technology can greatly<text:span text:style-name="T502"><text:s/></text:span>assist the Police in investigating matters. She left some literature for<text:span text:style-name="T503"><text:s/></text:span>circulation and thanked the Forum for the opportunity to address them once<text:span text:style-name="T504"><text:s/></text:span>again.</text:p>
      <text:p text:style-name="BodyText"/>
      <text:p text:style-name="P505">The Convener, on behalf of the Forum, thanked Inspector Cowan for her<text:span text:style-name="T506"><text:s/></text:span>update<text:span text:style-name="T507"><text:s/></text:span>and<text:span text:style-name="T508"><text:s/></text:span>urged<text:span text:style-name="T509"><text:s/></text:span>all<text:span text:style-name="T510"><text:s/></text:span>operators<text:span text:style-name="T511"><text:s/></text:span>to<text:span text:style-name="T512"><text:s/></text:span>display<text:span text:style-name="T513"><text:s/></text:span>the<text:span text:style-name="T514"><text:s/></text:span>stickers<text:span text:style-name="T515"><text:s/></text:span>in<text:span text:style-name="T516"><text:s/></text:span>their<text:span text:style-name="T517"><text:s/></text:span>cars.</text:p>
      <text:p text:style-name="P518"/>
      <text:p text:style-name="P519">Decision</text:p>
      <text:p text:style-name="P520"/>
      <text:p text:style-name="P521"><text:span text:style-name="T522">The</text:span><text:span text:style-name="T523"><text:s/></text:span><text:span text:style-name="T524">Forum</text:span><text:span text:style-name="T525"><text:s/></text:span><text:span text:style-name="T526">noted</text:span><text:span text:style-name="T527"><text:s/></text:span><text:span text:style-name="T528">the</text:span><text:span text:style-name="T529"><text:s/></text:span><text:span text:style-name="T530">update.</text:span></text:p>
      <text:p text:style-name="P531"/>
      <text:p text:style-name="P532"/>
      <text:list text:style-name="LFO4" text:continue-numbering="true">
        <text:list-item>
          <text:p text:style-name="P533">ECO<text:span text:style-name="T534"><text:s/></text:span>STARS</text:p>
        </text:list-item>
      </text:list>
      <text:p text:style-name="P535"/>
      <text:p text:style-name="P536">Further to information being presented to the Forum meeting in November<text:span text:style-name="T537"><text:s/></text:span>2015, the Forum received an update from Paul Wilkinson, Eco Stars on the<text:span text:style-name="T538"><text:s/></text:span>benefit to taxi and private hire cars from involvement in the scheme which<text:span text:style-name="T539"><text:s/></text:span>rated<text:span text:style-name="T540"><text:s/></text:span>the<text:span text:style-name="T541"><text:s/></text:span>environmental<text:span text:style-name="T542"><text:s/></text:span>performance<text:span text:style-name="T543"><text:s/></text:span>of<text:span text:style-name="T544"><text:s/></text:span>vehicles.</text:p>
      <text:soft-page-break/>
      <text:p text:style-name="P545">A brief summary was provided on two other Scottish Councils which had<text:span text:style-name="T546"><text:s/></text:span>piloted the Eco Stars Fleet Recognition scheme for taxi and private hire cars<text:span text:style-name="T547"><text:s/></text:span>and<text:span text:style-name="T548"><text:s/></text:span>these were:-</text:p>
      <text:p text:style-name="BodyText"/>
      <text:list text:style-name="LFO2" text:continue-numbering="true">
        <text:list-item>
          <text:p text:style-name="P549"><text:span text:style-name="T550">Dundee</text:span><text:span text:style-name="T551"><text:s/></text:span><text:span text:style-name="T552">City</text:span><text:span text:style-name="T553"><text:s/></text:span><text:span text:style-name="T554">Council</text:span><text:span text:style-name="T555"><text:s/></text:span><text:span text:style-name="T556">–</text:span><text:span text:style-name="T557"><text:s/></text:span><text:span text:style-name="T558">14</text:span><text:span text:style-name="T559"><text:s/></text:span><text:span text:style-name="T560">Members;</text:span><text:span text:style-name="T561"><text:s/></text:span><text:span text:style-name="T562">-</text:span><text:span text:style-name="T563"><text:s/></text:span><text:span text:style-name="T564">210</text:span><text:span text:style-name="T565"><text:s/></text:span><text:span text:style-name="T566">vehicles;</text:span><text:span text:style-name="T567"><text:s/></text:span><text:span text:style-name="T568">and</text:span></text:p>
        </text:list-item>
        <text:list-item>
          <text:p text:style-name="P569"><text:span text:style-name="T570">Fife</text:span><text:span text:style-name="T571"><text:s/></text:span><text:span text:style-name="T572">Council</text:span><text:span text:style-name="T573"><text:s/></text:span><text:span text:style-name="T574">–</text:span><text:span text:style-name="T575"><text:s/></text:span><text:span text:style-name="T576">15</text:span><text:span text:style-name="T577"><text:s/></text:span><text:span text:style-name="T578">Members</text:span><text:span text:style-name="T579"><text:s/></text:span><text:span text:style-name="T580">-</text:span><text:span text:style-name="T581"><text:s/></text:span><text:span text:style-name="T582">92</text:span><text:span text:style-name="T583"><text:s/></text:span><text:span text:style-name="T584">vehicles.</text:span></text:p>
        </text:list-item>
      </text:list>
      <text:p text:style-name="P585"/>
      <text:p text:style-name="P586">Falkirk<text:span text:style-name="T587"><text:s/></text:span>currently<text:span text:style-name="T588"><text:s/></text:span>has<text:span text:style-name="T589"><text:s/></text:span>4<text:span text:style-name="T590"><text:s/></text:span>Members<text:span text:style-name="T591"><text:s/></text:span>covering<text:span text:style-name="T592"><text:s/></text:span>15<text:span text:style-name="T593"><text:s/></text:span>vehicles</text:p>
      <text:p text:style-name="BodyText"/>
      <text:p text:style-name="P594">Members of the Forum were encouraged to join the Falkirk scheme and the<text:span text:style-name="T595"><text:s/></text:span>benefits<text:span text:style-name="T596"><text:s/></text:span>included:-</text:p>
      <text:p text:style-name="P597"/>
      <text:list text:style-name="LFO1" text:continue-numbering="true">
        <text:list-item>
          <text:p text:style-name="P598"><text:span text:style-name="T599">Free</text:span><text:span text:style-name="T600"><text:s/></text:span><text:span text:style-name="T601">advice;</text:span></text:p>
        </text:list-item>
        <text:list-item>
          <text:p text:style-name="P602"><text:span text:style-name="T603">Saving</text:span><text:span text:style-name="T604"><text:s/></text:span><text:span text:style-name="T605">money;</text:span></text:p>
        </text:list-item>
        <text:list-item>
          <text:p text:style-name="P606"><text:span text:style-name="T607">Saving</text:span><text:span text:style-name="T608"><text:s/></text:span><text:span text:style-name="T609">fuel;</text:span></text:p>
        </text:list-item>
        <text:list-item>
          <text:p text:style-name="P610"><text:span text:style-name="T611">Reducing</text:span><text:span text:style-name="T612"><text:s/></text:span><text:span text:style-name="T613">the</text:span><text:span text:style-name="T614"><text:s/></text:span><text:span text:style-name="T615">environmental</text:span><text:span text:style-name="T616"><text:s/></text:span><text:span text:style-name="T617">impact;</text:span><text:span text:style-name="T618"><text:s/></text:span><text:span text:style-name="T619">and</text:span></text:p>
        </text:list-item>
        <text:list-item>
          <text:p text:style-name="P620"><text:span text:style-name="T621">Helping</text:span><text:span text:style-name="T622"><text:s/></text:span><text:span text:style-name="T623">to</text:span><text:span text:style-name="T624"><text:s/></text:span><text:span text:style-name="T625">raise</text:span><text:span text:style-name="T626"><text:s/></text:span><text:span text:style-name="T627">the</text:span><text:span text:style-name="T628"><text:s/></text:span><text:span text:style-name="T629">environmental</text:span><text:span text:style-name="T630"><text:s/></text:span><text:span text:style-name="T631">profile.</text:span></text:p>
        </text:list-item>
      </text:list>
      <text:p text:style-name="P632"/>
      <text:p text:style-name="P633">The process of joining included meet at a convenient location and time,<text:span text:style-name="T634"><text:s/></text:span>completing the paperwork, provide Eco stars with a fleet list, completing a<text:span text:style-name="T635"><text:s/></text:span>“road<text:span text:style-name="T636"><text:s/></text:span>map”<text:span text:style-name="T637"><text:s/></text:span>and<text:span text:style-name="T638"><text:s/></text:span>certificates<text:span text:style-name="T639"><text:s/></text:span>for<text:span text:style-name="T640"><text:s/></text:span>the<text:span text:style-name="T641"><text:s/></text:span>schemes<text:span text:style-name="T642"><text:s/></text:span>joined.</text:p>
      <text:p text:style-name="BodyText"/>
      <text:p text:style-name="P643">The Convener thanked Paul for his update and encouraged the trade to join<text:span text:style-name="T644"><text:s/></text:span>the<text:span text:style-name="T645"><text:s/></text:span>scheme.</text:p>
      <text:p text:style-name="P646"/>
      <text:p text:style-name="P647"><text:span text:style-name="T648">The</text:span><text:span text:style-name="T649"><text:s/></text:span><text:span text:style-name="T650">Forum</text:span><text:span text:style-name="T651"><text:s/></text:span><text:span text:style-name="T652">noted</text:span><text:span text:style-name="T653"><text:s/></text:span><text:span text:style-name="T654">the</text:span><text:span text:style-name="T655"><text:s/></text:span><text:span text:style-name="T656">update.</text:span></text:p>
      <text:p text:style-name="P657"/>
      <text:p text:style-name="P658"/>
      <text:list text:style-name="LFO4" text:continue-numbering="true">
        <text:list-item>
          <text:p text:style-name="P659">TAXI<text:span text:style-name="T660"><text:s/></text:span>TARIFF<text:span text:style-name="T661"><text:s/></text:span>SCALES<text:span text:style-name="T662"><text:s/></text:span>AND<text:span text:style-name="T663"><text:s/></text:span>FARES</text:p>
        </text:list-item>
      </text:list>
      <text:p text:style-name="P664"/>
      <text:p text:style-name="P665">The Licensing Co-ordinator referred to the previous meeting of the Forum<text:span text:style-name="T666"><text:s/></text:span>when he had advised that an appeal had been lodged with the Traffic<text:span text:style-name="T667"><text:s/></text:span>Commissioner by an operator unhappy at the decision taken by the Council to<text:span text:style-name="T668"><text:s/></text:span>maintain the current tariff rate. He confirmed that the Traffic Commissioner<text:span text:style-name="T669"><text:s/></text:span>had since written to the Licensing Authority advising that she had declined to<text:span text:style-name="T670"><text:s/></text:span>proceed<text:span text:style-name="T671"><text:s/></text:span>with the appeal.</text:p>
      <text:p text:style-name="P672"/>
      <text:p text:style-name="P673"><text:span text:style-name="T674">The</text:span><text:span text:style-name="T675"><text:s/></text:span><text:span text:style-name="T676">Forum</text:span><text:span text:style-name="T677"><text:s/></text:span><text:span text:style-name="T678">noted</text:span><text:span text:style-name="T679"><text:s/></text:span><text:span text:style-name="T680">the</text:span><text:span text:style-name="T681"><text:s/></text:span><text:span text:style-name="T682">update.</text:span></text:p>
      <text:p text:style-name="P683"/>
      <text:p text:style-name="P684"/>
      <text:list text:style-name="LFO4" text:continue-numbering="true">
        <text:list-item>
          <text:p text:style-name="P685">WHEELCHAIR<text:span text:style-name="T686"><text:s/></text:span>ACCESSIBLE<text:span text:style-name="T687"><text:s/></text:span>VEHICLES</text:p>
        </text:list-item>
      </text:list>
      <text:p text:style-name="P688"/>
      <text:p text:style-name="P689">The Licensing Co-ordinator confirmed that there were currently 102 private<text:span text:style-name="T690"><text:s/></text:span>hire cars with 12 being wheelchair accessible (WAV) – 11%. The taxi fleet had<text:span text:style-name="T691"><text:s/></text:span>429 taxis with 92 being wheelchair accessible – 21%. He confirmed that<text:span text:style-name="T692"><text:s/></text:span>options to encourage greater uplift of WAV type vehicles onto the fleet would<text:span text:style-name="T693"><text:s/></text:span>continue to be explored with any early proposals brought before the Forum for<text:span text:style-name="T694"><text:s/></text:span>consideration<text:span text:style-name="T695"><text:s/></text:span>and discussion.</text:p>
      <text:soft-page-break/>
      <text:p text:style-name="P696">Jennie McCartney explained the difficulty often encountered when she<text:span text:style-name="T697"><text:s/></text:span>attempts to exit WAV taxis/ private hire cars in the town centre and suggested<text:span text:style-name="T698"><text:s/></text:span>that consideration could be given to dedicated WAV dropping off points/<text:span text:style-name="T699"><text:s/></text:span>dedicated bays.</text:p>
      <text:p text:style-name="P700"/>
      <text:p text:style-name="P701">Decision</text:p>
      <text:p text:style-name="P702"/>
      <text:p text:style-name="P703"><text:span text:style-name="T704">The Licensing Co-ordinator would provide numbers of WAV vehicles at</text:span><text:span text:style-name="T705"><text:s/></text:span><text:span text:style-name="T706">future meetings and any options which could encourage greater</text:span><text:span text:style-name="T707"><text:s/></text:span><text:span text:style-name="T708">numbers</text:span><text:span text:style-name="T709"><text:s/></text:span><text:span text:style-name="T710">of these</text:span><text:span text:style-name="T711"><text:s/></text:span><text:span text:style-name="T712">vehicles onto</text:span><text:span text:style-name="T713"><text:s/></text:span><text:span text:style-name="T714">the road.</text:span></text:p>
      <text:p text:style-name="P715"/>
      <text:p text:style-name="P716"/>
      <text:list text:style-name="LFO4" text:continue-numbering="true">
        <text:list-item>
          <text:p text:style-name="P717">ACCESS<text:span text:style-name="T718"><text:s/></text:span>ARRANGEMENTS<text:span text:style-name="T719"><text:s/></text:span>FOR<text:span text:style-name="T720"><text:s/></text:span>LICENSING<text:span text:style-name="T721"><text:s/></text:span>OFFICES</text:p>
        </text:list-item>
      </text:list>
      <text:p text:style-name="P722"/>
      <text:p text:style-name="P723">The Licensing Co-ordinator advised that this item had been requested as an<text:span text:style-name="T724"><text:s/></text:span>agenda item for discussion by a member of the Forum and invited Roy Kerr to<text:span text:style-name="T725"><text:s/></text:span>address<text:span text:style-name="T726"><text:s/></text:span>the Forum in<text:span text:style-name="T727"><text:s/></text:span>this regard.</text:p>
      <text:p text:style-name="BodyText"/>
      <text:p text:style-name="P728">Roy Kerr explained his frustration at the new arrangements whereby the taxi<text:span text:style-name="T729"><text:s/></text:span>trade had to park at the front of Municipal Buildings, Falkirk and make their<text:span text:style-name="T730"><text:s/></text:span>way to the Licensing office at the back of the Buildings. He said that there<text:span text:style-name="T731"><text:s/></text:span>may be individuals who would struggle with the long walk and said<text:span text:style-name="T732"><text:s/></text:span>consideration should be given to allowing such individuals through the car<text:span text:style-name="T733"><text:s/></text:span>park<text:span text:style-name="T734"><text:s/></text:span>barrier<text:span text:style-name="T735"><text:s/></text:span>to<text:span text:style-name="T736"><text:s/></text:span>enable<text:span text:style-name="T737"><text:s/></text:span>them<text:span text:style-name="T738"><text:s/></text:span>to<text:span text:style-name="T739"><text:s/></text:span>park<text:span text:style-name="T740"><text:s/></text:span>close<text:span text:style-name="T741"><text:s/></text:span>to<text:span text:style-name="T742"><text:s/></text:span>the<text:span text:style-name="T743"><text:s/></text:span>office<text:span text:style-name="T744"><text:s/></text:span>reception.</text:p>
      <text:p text:style-name="BodyText"/>
      <text:p text:style-name="P745">The Licensing Co-ordinator advised that should any visitor to the Licensing<text:span text:style-name="T746"><text:s/></text:span>offices have mobility issues then they could either park in the dedicated<text:span text:style-name="T747"><text:s/></text:span>disabled bay at the front reception area or one of the other bays and enter the<text:span text:style-name="T748"><text:s/></text:span>main reception where Licensing staff can be contacted and will thereafter<text:span text:style-name="T749"><text:s/></text:span>attend<text:span text:style-name="T750"><text:s/></text:span>to them direct.</text:p>
      <text:p text:style-name="BodyText"/>
      <text:p text:style-name="P751"><text:span text:style-name="T752">The</text:span><text:span text:style-name="T753"><text:s/></text:span><text:span text:style-name="T754">Forum</text:span><text:span text:style-name="T755"><text:s/></text:span><text:span text:style-name="T756">noted</text:span><text:span text:style-name="T757"><text:s/></text:span><text:span text:style-name="T758">the</text:span><text:span text:style-name="T759"><text:s/></text:span><text:span text:style-name="T760">position.</text:span></text:p>
      <text:p text:style-name="P761"/>
      <text:p text:style-name="P762"/>
      <text:list text:style-name="LFO4" text:continue-numbering="true">
        <text:list-item>
          <text:p text:style-name="P763">ANY<text:span text:style-name="T764"><text:s/></text:span>OTHER<text:span text:style-name="T765"><text:s/></text:span>COMPETENT<text:span text:style-name="T766"><text:s/></text:span>BUSINESS</text:p>
        </text:list-item>
      </text:list>
      <text:p text:style-name="P767"/>
      <text:list text:style-name="LFO4" text:continue-numbering="true">
        <text:list-item>
          <text:list>
            <text:list-item>
              <text:p text:style-name="P768"><text:span text:style-name="T769">Refurbishment</text:span><text:span text:style-name="T770"><text:s/></text:span><text:span text:style-name="T771">of</text:span><text:span text:style-name="T772"><text:s/></text:span><text:span text:style-name="T773">Falkirk</text:span><text:span text:style-name="T774"><text:s/></text:span><text:span text:style-name="T775">Steeple</text:span></text:p>
            </text:list-item>
          </text:list>
        </text:list-item>
      </text:list>
      <text:p text:style-name="BodyText"/>
      <text:p text:style-name="P776">Jacquie McArthur advised that the refurbishment work of Falkirk’s iconic<text:span text:style-name="T777"><text:s/></text:span>Steeple will be carried out over a 39 week period as part of the Townscape<text:span text:style-name="T778"><text:s/></text:span>Heritage Initiative (THI). The specialist restoration work will include repairs to<text:span text:style-name="T779"><text:s/></text:span>stonework,<text:span text:style-name="T780"><text:s/></text:span>renovation<text:span text:style-name="T781"><text:s/></text:span>work<text:span text:style-name="T782"><text:s/></text:span>to<text:span text:style-name="T783"><text:s/></text:span>clock<text:span text:style-name="T784"><text:s/></text:span>faces,<text:span text:style-name="T785"><text:s/></text:span>mechanisms<text:span text:style-name="T786"><text:s/></text:span>and<text:span text:style-name="T787"><text:s/></text:span>bells.</text:p>
      <text:p text:style-name="P788"/>
      <text:list text:style-name="LFO4" text:continue-numbering="true">
        <text:list-item>
          <text:list>
            <text:list-item>
              <text:p text:style-name="P789"><text:span text:style-name="T790">Membership</text:span><text:span text:style-name="T791"><text:s/></text:span><text:span text:style-name="T792">of</text:span><text:span text:style-name="T793"><text:s/></text:span><text:span text:style-name="T794">Forum</text:span></text:p>
            </text:list-item>
          </text:list>
        </text:list-item>
      </text:list>
      <text:p text:style-name="P795"/>
      <text:p text:style-name="P796">The Licensing Co-ordinator advised that Tony Marzsol had expressed interest<text:span text:style-name="T797"><text:s/></text:span>in<text:span text:style-name="T798"><text:s/></text:span>becoming<text:span text:style-name="T799"><text:s/></text:span>a trade<text:span text:style-name="T800"><text:s/></text:span>Member<text:span text:style-name="T801"><text:s/></text:span>of<text:span text:style-name="T802"><text:s/></text:span>the Taxi<text:span text:style-name="T803"><text:s/></text:span>Forum.</text:p>
      <text:soft-page-break/>
      <text:list text:style-name="LFO4" text:continue-numbering="true">
        <text:list-item>
          <text:list>
            <text:list-item>
              <text:p text:style-name="P804"><text:span text:style-name="T805">Helix/</text:span><text:span text:style-name="T806"><text:s/></text:span><text:span text:style-name="T807">Kelpies</text:span><text:span text:style-name="T808"><text:s/></text:span><text:span text:style-name="T809">Taxi</text:span><text:span text:style-name="T810"><text:s/></text:span><text:span text:style-name="T811">stance</text:span></text:p>
            </text:list-item>
          </text:list>
        </text:list-item>
      </text:list>
      <text:p text:style-name="P812"/>
      <text:p text:style-name="P813">The Licensing Co-ordinator confirmed that he had no further feedback to<text:span text:style-name="T814"><text:s/></text:span>report.</text:p>
      <text:p text:style-name="P815"/>
      <text:p text:style-name="P816"/>
      <text:list text:style-name="LFO4" text:continue-numbering="true">
        <text:list-item>
          <text:p text:style-name="P817">DATE<text:span text:style-name="T818"><text:s/></text:span>OF<text:span text:style-name="T819"><text:s/></text:span>NEXT<text:span text:style-name="T820"><text:s/></text:span>MEETING</text:p>
        </text:list-item>
      </text:list>
      <text:p text:style-name="P821"/>
      <text:p text:style-name="P822">The Forum noted that the next meeting would take place on Thursday 19<text:span text:style-name="T823"><text:s/></text:span>August 2016 at 10.00 a.m. (subsequently changed to Tuesday 20<text:span text:style-name="T824"><text:s/></text:span>September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82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26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826in" text:min-label-width="0.3756in" text:list-level-position-and-space-mode="label-alignment">
          <style:list-level-label-alignment text:label-followed-by="listtab" fo:margin-left="0.9583in" fo:text-indent="-0.3756in"/>
        </style:list-level-properties>
        <style:text-properties style:font-name="Symbol"/>
      </text:list-level-style-bullet>
      <text:list-level-style-bullet text:level="2" text:bullet-char="•">
        <style:list-level-properties text:space-before="1.1298in" text:min-label-width="0.3756in" text:list-level-position-and-space-mode="label-alignment">
          <style:list-level-label-alignment text:label-followed-by="listtab" fo:margin-left="1.5055in" fo:text-indent="-0.3756in"/>
        </style:list-level-properties>
      </text:list-level-style-bullet>
      <text:list-level-style-bullet text:level="3" text:bullet-char="•">
        <style:list-level-properties text:space-before="1.677in" text:min-label-width="0.3756in" text:list-level-position-and-space-mode="label-alignment">
          <style:list-level-label-alignment text:label-followed-by="listtab" fo:margin-left="2.0527in" fo:text-indent="-0.3756in"/>
        </style:list-level-properties>
      </text:list-level-style-bullet>
      <text:list-level-style-bullet text:level="4" text:bullet-char="•">
        <style:list-level-properties text:space-before="2.225in" text:min-label-width="0.3756in" text:list-level-position-and-space-mode="label-alignment">
          <style:list-level-label-alignment text:label-followed-by="listtab" fo:margin-left="2.6006in" fo:text-indent="-0.3756in"/>
        </style:list-level-properties>
      </text:list-level-style-bullet>
      <text:list-level-style-bullet text:level="5" text:bullet-char="•">
        <style:list-level-properties text:space-before="2.7722in" text:min-label-width="0.3756in" text:list-level-position-and-space-mode="label-alignment">
          <style:list-level-label-alignment text:label-followed-by="listtab" fo:margin-left="3.1479in" fo:text-indent="-0.3756in"/>
        </style:list-level-properties>
      </text:list-level-style-bullet>
      <text:list-level-style-bullet text:level="6" text:bullet-char="•">
        <style:list-level-properties text:space-before="3.3201in" text:min-label-width="0.3756in" text:list-level-position-and-space-mode="label-alignment">
          <style:list-level-label-alignment text:label-followed-by="listtab" fo:margin-left="3.6958in" fo:text-indent="-0.3756in"/>
        </style:list-level-properties>
      </text:list-level-style-bullet>
      <text:list-level-style-bullet text:level="7" text:bullet-char="•">
        <style:list-level-properties text:space-before="3.8673in" text:min-label-width="0.3756in" text:list-level-position-and-space-mode="label-alignment">
          <style:list-level-label-alignment text:label-followed-by="listtab" fo:margin-left="4.243in" fo:text-indent="-0.3756in"/>
        </style:list-level-properties>
      </text:list-level-style-bullet>
      <text:list-level-style-bullet text:level="8" text:bullet-char="•">
        <style:list-level-properties text:space-before="4.4152in" text:min-label-width="0.3756in" text:list-level-position-and-space-mode="label-alignment">
          <style:list-level-label-alignment text:label-followed-by="listtab" fo:margin-left="4.7909in" fo:text-indent="-0.3756in"/>
        </style:list-level-properties>
      </text:list-level-style-bullet>
      <text:list-level-style-bullet text:level="9" text:bullet-char="•">
        <style:list-level-properties text:space-before="4.9625in" text:min-label-width="0.3756in" text:list-level-position-and-space-mode="label-alignment">
          <style:list-level-label-alignment text:label-followed-by="listtab" fo:margin-left="5.3381in" fo:text-indent="-0.375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326in" text:min-label-width="0.2506in" text:list-level-position-and-space-mode="label-alignment">
          <style:list-level-label-alignment text:label-followed-by="listtab" fo:margin-left="1.0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3" text:bullet-char="•">
        <style:list-level-properties text:space-before="1.902in" text:min-label-width="0.2506in" text:list-level-position-and-space-mode="label-alignment">
          <style:list-level-label-alignment text:label-followed-by="listtab" fo:margin-left="2.1527in" fo:text-indent="-0.2506in"/>
        </style:list-level-properties>
      </text:list-level-style-bullet>
      <text:list-level-style-bullet text:level="4" text:bullet-char="•">
        <style:list-level-properties text:space-before="2.4375in" text:min-label-width="0.2506in" text:list-level-position-and-space-mode="label-alignment">
          <style:list-level-label-alignment text:label-followed-by="listtab" fo:margin-left="2.6881in" fo:text-indent="-0.2506in"/>
        </style:list-level-properties>
      </text:list-level-style-bullet>
      <text:list-level-style-bullet text:level="5" text:bullet-char="•">
        <style:list-level-properties text:space-before="2.9722in" text:min-label-width="0.2506in" text:list-level-position-and-space-mode="label-alignment">
          <style:list-level-label-alignment text:label-followed-by="listtab" fo:margin-left="3.2229in" fo:text-indent="-0.2506in"/>
        </style:list-level-properties>
      </text:list-level-style-bullet>
      <text:list-level-style-bullet text:level="6" text:bullet-char="•">
        <style:list-level-properties text:space-before="3.5076in" text:min-label-width="0.2506in" text:list-level-position-and-space-mode="label-alignment">
          <style:list-level-label-alignment text:label-followed-by="listtab" fo:margin-left="3.7583in" fo:text-indent="-0.2506in"/>
        </style:list-level-properties>
      </text:list-level-style-bullet>
      <text:list-level-style-bullet text:level="7" text:bullet-char="•">
        <style:list-level-properties text:space-before="4.0423in" text:min-label-width="0.2506in" text:list-level-position-and-space-mode="label-alignment">
          <style:list-level-label-alignment text:label-followed-by="listtab" fo:margin-left="4.293in" fo:text-indent="-0.2506in"/>
        </style:list-level-properties>
      </text:list-level-style-bullet>
      <text:list-level-style-bullet text:level="8" text:bullet-char="•">
        <style:list-level-properties text:space-before="4.5777in" text:min-label-width="0.2506in" text:list-level-position-and-space-mode="label-alignment">
          <style:list-level-label-alignment text:label-followed-by="listtab" fo:margin-left="4.8284in" fo:text-indent="-0.2506in"/>
        </style:list-level-properties>
      </text:list-level-style-bullet>
      <text:list-level-style-bullet text:level="9" text:bullet-char="•">
        <style:list-level-properties text:space-before="5.1125in" text:min-label-width="0.2506in" text:list-level-position-and-space-mode="label-alignment">
          <style:list-level-label-alignment text:label-followed-by="listtab" fo:margin-left="5.3631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305in" text:min-label-width="0.2486in" text:list-level-position-and-space-mode="label-alignment">
          <style:list-level-label-alignment text:label-followed-by="listtab" fo:margin-left="1.0791in" fo:text-indent="-0.2486in"/>
        </style:list-level-properties>
        <style:text-properties style:font-name="Symbol"/>
      </text:list-level-style-bullet>
      <text:list-level-style-bullet text:level="2" text:bullet-char="•">
        <style:list-level-properties text:space-before="1.3694in" text:min-label-width="0.2486in" text:list-level-position-and-space-mode="label-alignment">
          <style:list-level-label-alignment text:label-followed-by="listtab" fo:margin-left="1.618in" fo:text-indent="-0.2486in"/>
        </style:list-level-properties>
      </text:list-level-style-bullet>
      <text:list-level-style-bullet text:level="3" text:bullet-char="•">
        <style:list-level-properties text:space-before="1.9041in" text:min-label-width="0.2486in" text:list-level-position-and-space-mode="label-alignment">
          <style:list-level-label-alignment text:label-followed-by="listtab" fo:margin-left="2.1527in" fo:text-indent="-0.2486in"/>
        </style:list-level-properties>
      </text:list-level-style-bullet>
      <text:list-level-style-bullet text:level="4" text:bullet-char="•">
        <style:list-level-properties text:space-before="2.4395in" text:min-label-width="0.2486in" text:list-level-position-and-space-mode="label-alignment">
          <style:list-level-label-alignment text:label-followed-by="listtab" fo:margin-left="2.6881in" fo:text-indent="-0.2486in"/>
        </style:list-level-properties>
      </text:list-level-style-bullet>
      <text:list-level-style-bullet text:level="5" text:bullet-char="•">
        <style:list-level-properties text:space-before="2.9743in" text:min-label-width="0.2486in" text:list-level-position-and-space-mode="label-alignment">
          <style:list-level-label-alignment text:label-followed-by="listtab" fo:margin-left="3.2229in" fo:text-indent="-0.2486in"/>
        </style:list-level-properties>
      </text:list-level-style-bullet>
      <text:list-level-style-bullet text:level="6" text:bullet-char="•">
        <style:list-level-properties text:space-before="3.5097in" text:min-label-width="0.2486in" text:list-level-position-and-space-mode="label-alignment">
          <style:list-level-label-alignment text:label-followed-by="listtab" fo:margin-left="3.7583in" fo:text-indent="-0.2486in"/>
        </style:list-level-properties>
      </text:list-level-style-bullet>
      <text:list-level-style-bullet text:level="7" text:bullet-char="•">
        <style:list-level-properties text:space-before="4.0444in" text:min-label-width="0.2486in" text:list-level-position-and-space-mode="label-alignment">
          <style:list-level-label-alignment text:label-followed-by="listtab" fo:margin-left="4.293in" fo:text-indent="-0.2486in"/>
        </style:list-level-properties>
      </text:list-level-style-bullet>
      <text:list-level-style-bullet text:level="8" text:bullet-char="•">
        <style:list-level-properties text:space-before="4.5798in" text:min-label-width="0.2486in" text:list-level-position-and-space-mode="label-alignment">
          <style:list-level-label-alignment text:label-followed-by="listtab" fo:margin-left="4.8284in" fo:text-indent="-0.2486in"/>
        </style:list-level-properties>
      </text:list-level-style-bullet>
      <text:list-level-style-bullet text:level="9" text:bullet-char="•">
        <style:list-level-properties text:space-before="5.1145in" text:min-label-width="0.2486in" text:list-level-position-and-space-mode="label-alignment">
          <style:list-level-label-alignment text:label-followed-by="listtab" fo:margin-left="5.3631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5826in" text:min-label-width="0.2506in" text:list-level-position-and-space-mode="label-alignment">
          <style:list-level-label-alignment text:label-followed-by="listtab" fo:margin-left="0.8333in" fo:text-indent="-0.2506in"/>
        </style:list-level-properties>
      </text:list-level-style-number>
      <text:list-level-style-bullet text:level="3" text:bullet-char="•">
        <style:list-level-properties text:space-before="0.6243in" text:min-label-width="0.2506in" text:list-level-position-and-space-mode="label-alignment">
          <style:list-level-label-alignment text:label-followed-by="listtab" fo:margin-left="0.875in" fo:text-indent="-0.2506in"/>
        </style:list-level-properties>
      </text:list-level-style-bullet>
      <text:list-level-style-bullet text:level="4" text:bullet-char="•">
        <style:list-level-properties text:space-before="1.3187in" text:min-label-width="0.2506in" text:list-level-position-and-space-mode="label-alignment">
          <style:list-level-label-alignment text:label-followed-by="listtab" fo:margin-left="1.5694in" fo:text-indent="-0.2506in"/>
        </style:list-level-properties>
      </text:list-level-style-bullet>
      <text:list-level-style-bullet text:level="5" text:bullet-char="•">
        <style:list-level-properties text:space-before="2.0138in" text:min-label-width="0.2506in" text:list-level-position-and-space-mode="label-alignment">
          <style:list-level-label-alignment text:label-followed-by="listtab" fo:margin-left="2.2645in" fo:text-indent="-0.2506in"/>
        </style:list-level-properties>
      </text:list-level-style-bullet>
      <text:list-level-style-bullet text:level="6" text:bullet-char="•">
        <style:list-level-properties text:space-before="2.7083in" text:min-label-width="0.2506in" text:list-level-position-and-space-mode="label-alignment">
          <style:list-level-label-alignment text:label-followed-by="listtab" fo:margin-left="2.959in" fo:text-indent="-0.2506in"/>
        </style:list-level-properties>
      </text:list-level-style-bullet>
      <text:list-level-style-bullet text:level="7" text:bullet-char="•">
        <style:list-level-properties text:space-before="3.4034in" text:min-label-width="0.2506in" text:list-level-position-and-space-mode="label-alignment">
          <style:list-level-label-alignment text:label-followed-by="listtab" fo:margin-left="3.6541in" fo:text-indent="-0.2506in"/>
        </style:list-level-properties>
      </text:list-level-style-bullet>
      <text:list-level-style-bullet text:level="8" text:bullet-char="•">
        <style:list-level-properties text:space-before="4.0979in" text:min-label-width="0.2506in" text:list-level-position-and-space-mode="label-alignment">
          <style:list-level-label-alignment text:label-followed-by="listtab" fo:margin-left="4.3486in" fo:text-indent="-0.2506in"/>
        </style:list-level-properties>
      </text:list-level-style-bullet>
      <text:list-level-style-bullet text:level="9" text:bullet-char="•">
        <style:list-level-properties text:space-before="4.793in" text:min-label-width="0.2506in" text:list-level-position-and-space-mode="label-alignment">
          <style:list-level-label-alignment text:label-followed-by="listtab" fo:margin-left="5.0437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11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s of the Taxi and Private Hire Car Forum meeting 19 May 2016</dc:title>
    <meta:initial-creator>Falkirk</meta:initial-creator>
    <dc:creator>Alison Barr</dc:creator>
    <meta:creation-date>2022-01-07T10:16:00Z</meta:creation-date>
    <dc:date>2022-01-07T10:16:00Z</dc:date>
    <meta:template xlink:href="Normal" xlink:type="simple"/>
    <meta:editing-cycles>2</meta:editing-cycles>
    <meta:editing-duration>PT60S</meta:editing-duration>
    <meta:user-defined meta:name="Created" meta:value-type="date">2018-02-27T00:00:00Z</meta:user-defined>
    <meta:user-defined meta:name="Creator">PScript5.dll Version 5.2.2</meta:user-defined>
    <meta:user-defined meta:name="LastSaved" meta:value-type="date">2022-01-07T00:00:00Z</meta:user-defined>
    <meta:document-statistic meta:page-count="7" meta:paragraph-count="24" meta:word-count="1827" meta:character-count="12222" meta:row-count="86" meta:non-whitespace-character-count="10419"/>
  </office:meta>
</office:document-meta>
</file>