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1LVL2" text:bullet-char="•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bullet>
      <text:list-level-style-bullet text:level="3" text:style-name="WW_CharLFO1LVL3" text:bullet-char="•">
        <style:list-level-properties text:space-before="1.2534in" text:min-label-width="0.5in" text:list-level-position-and-space-mode="label-alignment">
          <style:list-level-label-alignment text:label-followed-by="listtab" fo:margin-left="1.7534in" fo:text-indent="-0.5in"/>
        </style:list-level-properties>
      </text:list-level-style-bullet>
      <text:list-level-style-bullet text:level="4" text:style-name="WW_CharLFO1LVL4" text:bullet-char="•">
        <style:list-level-properties text:space-before="1.8381in" text:min-label-width="0.5in" text:list-level-position-and-space-mode="label-alignment">
          <style:list-level-label-alignment text:label-followed-by="listtab" fo:margin-left="2.3381in" fo:text-indent="-0.5in"/>
        </style:list-level-properties>
      </text:list-level-style-bullet>
      <text:list-level-style-bullet text:level="5" text:style-name="WW_CharLFO1LVL5" text:bullet-char="•">
        <style:list-level-properties text:space-before="2.4236in" text:min-label-width="0.5in" text:list-level-position-and-space-mode="label-alignment">
          <style:list-level-label-alignment text:label-followed-by="listtab" fo:margin-left="2.9236in" fo:text-indent="-0.5in"/>
        </style:list-level-properties>
      </text:list-level-style-bullet>
      <text:list-level-style-bullet text:level="6" text:style-name="WW_CharLFO1LVL6" text:bullet-char="•">
        <style:list-level-properties text:space-before="3.009in" text:min-label-width="0.5in" text:list-level-position-and-space-mode="label-alignment">
          <style:list-level-label-alignment text:label-followed-by="listtab" fo:margin-left="3.509in" fo:text-indent="-0.5in"/>
        </style:list-level-properties>
      </text:list-level-style-bullet>
      <text:list-level-style-bullet text:level="7" text:style-name="WW_CharLFO1LVL7" text:bullet-char="•">
        <style:list-level-properties text:space-before="3.5937in" text:min-label-width="0.5in" text:list-level-position-and-space-mode="label-alignment">
          <style:list-level-label-alignment text:label-followed-by="listtab" fo:margin-left="4.0937in" fo:text-indent="-0.5in"/>
        </style:list-level-properties>
      </text:list-level-style-bullet>
      <text:list-level-style-bullet text:level="8" text:style-name="WW_CharLFO1LVL8" text:bullet-char="•">
        <style:list-level-properties text:space-before="4.1791in" text:min-label-width="0.5in" text:list-level-position-and-space-mode="label-alignment">
          <style:list-level-label-alignment text:label-followed-by="listtab" fo:margin-left="4.6791in" fo:text-indent="-0.5in"/>
        </style:list-level-properties>
      </text:list-level-style-bullet>
      <text:list-level-style-bullet text:level="9" text:style-name="WW_CharLFO1LVL9" text:bullet-char="•">
        <style:list-level-properties text:space-before="4.7645in" text:min-label-width="0.5in" text:list-level-position-and-space-mode="label-alignment">
          <style:list-level-label-alignment text:label-followed-by="listtab" fo:margin-left="5.2645in" fo:text-indent="-0.5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077in" fo:margin-right="0.0812in"/>
    </style:style>
    <style:style style:name="T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" style:parent-style-name="BodyText" style:family="paragraph">
      <style:text-properties fo:font-weight="bold" style:font-weight-asian="bold"/>
    </style:style>
    <style:style style:name="P4" style:parent-style-name="Heading1" style:family="paragraph">
      <style:paragraph-properties fo:text-align="center" fo:margin-left="2.4256in" fo:margin-right="2.4256in" fo:text-indent="0in">
        <style:tab-stops/>
      </style:paragraph-properties>
    </style:style>
    <style:style style:name="T5" style:parent-style-name="DefaultParagraphFont" style:family="text">
      <style:text-properties fo:letter-spacing="-0.0062in"/>
    </style:style>
    <style:style style:name="P6" style:parent-style-name="BodyText" style:family="paragraph">
      <style:paragraph-properties fo:margin-top="0.0006in"/>
      <style:text-properties fo:font-weight="bold" style:font-weight-asian="bold" fo:font-size="7.5pt" style:font-size-asian="7.5pt"/>
    </style:style>
    <style:style style:name="P7" style:parent-style-name="Normal" style:family="paragraph">
      <style:paragraph-properties fo:margin-top="0.0694in" fo:margin-left="0.0833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21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22" style:parent-style-name="DefaultParagraphFont" style:family="text">
      <style:text-properties fo:font-weight="bold" style:font-weight-asian="bold" fo:font-size="12pt" style:font-size-asian="12pt"/>
    </style:style>
    <style:style style:name="T23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letter-spacing="0.0041in" fo:font-size="12pt" style:font-size-asian="12pt"/>
    </style:style>
    <style:style style:name="T26" style:parent-style-name="DefaultParagraphFont" style:family="text">
      <style:text-properties fo:font-weight="bold" style:font-weight-asian="bold" fo:font-size="12pt" style:font-size-asian="12pt"/>
    </style:style>
    <style:style style:name="T27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T29" style:parent-style-name="DefaultParagraphFont" style:family="text">
      <style:text-properties fo:font-weight="bold" style:font-weight-asian="bold" fo:letter-spacing="0.0048in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weight="bold" style:font-weight-asian="bold" fo:letter-spacing="0.0034in" fo:font-size="12pt" style:font-size-asian="12pt"/>
    </style:style>
    <style:style style:name="T34" style:parent-style-name="DefaultParagraphFont" style:family="text">
      <style:text-properties fo:font-weight="bold" style:font-weight-asian="bold" fo:font-size="12pt" style:font-size-asian="12pt"/>
    </style:style>
    <style:style style:name="T35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36" style:parent-style-name="DefaultParagraphFont" style:family="text">
      <style:text-properties fo:font-weight="bold" style:font-weight-asian="bold" fo:font-size="12pt" style:font-size-asian="12pt"/>
    </style:style>
    <style:style style:name="T3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0" style:parent-style-name="DefaultParagraphFont" style:family="text">
      <style:text-properties fo:font-weight="bold" style:font-weight-asian="bold" fo:font-size="12pt" style:font-size-asian="12pt"/>
    </style:style>
    <style:style style:name="T4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0" style:parent-style-name="DefaultParagraphFont" style:family="text">
      <style:text-properties fo:font-weight="bold" style:font-weight-asian="bold" fo:font-size="12pt" style:font-size-asian="12pt"/>
    </style:style>
    <style:style style:name="T5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P57" style:parent-style-name="BodyText" style:family="paragraph">
      <style:text-properties fo:font-weight="bold" style:font-weight-asian="bold"/>
    </style:style>
    <style:style style:name="P58" style:parent-style-name="Normal" style:family="paragraph">
      <style:paragraph-properties fo:margin-left="0.0833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text-align="justify" fo:margin-left="0.0833in">
        <style:tab-stops>
          <style:tab-stop style:type="left" style:position="1.9993in"/>
        </style:tab-stops>
      </style:paragraph-properties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409in"/>
    </style:style>
    <style:style style:name="T68" style:parent-style-name="DefaultParagraphFont" style:family="text">
      <style:text-properties fo:letter-spacing="0.0409in"/>
    </style:style>
    <style:style style:name="T69" style:parent-style-name="DefaultParagraphFont" style:family="text">
      <style:text-properties fo:letter-spacing="0.0409in"/>
    </style:style>
    <style:style style:name="T70" style:parent-style-name="DefaultParagraphFont" style:family="text">
      <style:text-properties fo:letter-spacing="0.0423in"/>
    </style:style>
    <style:style style:name="T71" style:parent-style-name="DefaultParagraphFont" style:family="text">
      <style:text-properties fo:letter-spacing="0.0416in"/>
    </style:style>
    <style:style style:name="P72" style:parent-style-name="BodyText" style:family="paragraph">
      <style:paragraph-properties fo:text-align="justify" fo:margin-left="2.0833in" fo:margin-right="0.0812in">
        <style:tab-stops/>
      </style:paragraph-properties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06in"/>
    </style:style>
    <style:style style:name="T84" style:parent-style-name="DefaultParagraphFont" style:family="text">
      <style:text-properties fo:letter-spacing="-0.0006in"/>
    </style:style>
    <style:style style:name="P85" style:parent-style-name="Normal" style:family="paragraph">
      <style:paragraph-properties fo:margin-left="0.0833in">
        <style:tab-stops>
          <style:tab-stop style:type="left" style:position="1.9993in"/>
        </style:tab-stops>
      </style:paragraph-properties>
    </style:style>
    <style:style style:name="T8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weight="bold" style:font-weight-asian="bold" fo:font-size="12pt" style:font-size-asian="12pt"/>
    </style:style>
    <style:style style:name="T88" style:parent-style-name="DefaultParagraphFont" style:family="text">
      <style:text-properties fo:font-weight="bold" style:font-weight-asian="bold"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7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2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P94" style:parent-style-name="Normal" style:family="paragraph">
      <style:paragraph-properties fo:margin-left="0.0833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8" style:parent-style-name="BodyText" style:family="paragraph">
      <style:paragraph-properties fo:text-align="justify" fo:margin-left="0.0833in">
        <style:tab-stops>
          <style:tab-stop style:type="left" style:position="1.9993in"/>
        </style:tab-stops>
      </style:paragraph-properties>
    </style:style>
    <style:style style:name="T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06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P108" style:parent-style-name="BodyText" style:family="paragraph">
      <style:paragraph-properties fo:text-align="justify" fo:margin-left="2.0833in" fo:margin-right="0.1in">
        <style:tab-stops/>
      </style:paragraph-properties>
    </style:style>
    <style:style style:name="T109" style:parent-style-name="DefaultParagraphFont" style:family="text">
      <style:text-properties fo:letter-spacing="0.0006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06in"/>
    </style:style>
    <style:style style:name="P112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letter-spacing="-0.0048in"/>
    </style:style>
    <style:style style:name="T114" style:parent-style-name="DefaultParagraphFont" style:family="text">
      <style:text-properties fo:letter-spacing="-0.0041in"/>
    </style:style>
    <style:style style:name="P115" style:parent-style-name="BodyText" style:family="paragraph">
      <style:text-properties fo:font-weight="bold" style:font-weight-asian="bold"/>
    </style:style>
    <style:style style:name="P116" style:parent-style-name="BodyText" style:family="paragraph">
      <style:paragraph-properties fo:text-align="justify" fo:margin-left="0.5833in" fo:margin-right="0.1006in">
        <style:tab-stops/>
      </style:paragraph-properties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06in"/>
    </style:style>
    <style:style style:name="P121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122" style:parent-style-name="BodyText" style:family="paragraph">
      <style:text-properties fo:font-weight="bold" style:font-weight-asian="bold"/>
    </style:style>
    <style:style style:name="P123" style:parent-style-name="BodyText" style:family="paragraph">
      <style:paragraph-properties fo:text-align="justify" fo:margin-left="0.5826in">
        <style:tab-stops/>
      </style:paragraph-properties>
    </style:style>
    <style:style style:name="T124" style:parent-style-name="DefaultParagraphFont" style:family="text">
      <style:text-properties fo:letter-spacing="-0.002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2in"/>
    </style:style>
    <style:style style:name="T127" style:parent-style-name="DefaultParagraphFont" style:family="text">
      <style:text-properties fo:letter-spacing="-0.002in"/>
    </style:style>
    <style:style style:name="T128" style:parent-style-name="DefaultParagraphFont" style:family="text">
      <style:text-properties fo:letter-spacing="-0.002in"/>
    </style:style>
    <style:style style:name="P129" style:parent-style-name="BodyText" style:family="paragraph">
      <style:paragraph-properties fo:text-align="justify" fo:margin-left="0.5826in" fo:margin-right="0.1006in">
        <style:tab-stops/>
      </style:paragraph-properties>
    </style:style>
    <style:style style:name="T130" style:parent-style-name="DefaultParagraphFont" style:family="text">
      <style:text-properties fo:letter-spacing="0.0006in"/>
    </style:style>
    <style:style style:name="T131" style:parent-style-name="DefaultParagraphFont" style:family="text">
      <style:text-properties fo:letter-spacing="-0.002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06in"/>
    </style:style>
    <style:style style:name="T139" style:parent-style-name="DefaultParagraphFont" style:family="text">
      <style:text-properties fo:letter-spacing="-0.002in"/>
    </style:style>
    <style:style style:name="P140" style:parent-style-name="ListParagraph" style:family="paragraph">
      <style:paragraph-properties fo:line-height="200%" fo:margin-right="5.131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font-weight="bold" style:font-weight-asian="bold" fo:font-size="12pt" style:font-size-asian="12pt"/>
    </style:style>
    <style:style style:name="T142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143" style:parent-style-name="DefaultParagraphFont" style:family="text">
      <style:text-properties fo:font-weight="bold" style:font-weight-asian="bold" fo:font-size="12pt" style:font-size-asian="12pt"/>
    </style:style>
    <style:style style:name="P144" style:parent-style-name="Normal" style:family="paragraph">
      <style:paragraph-properties fo:text-align="justify" fo:margin-left="0.5833in" fo:margin-right="0.0826in">
        <style:tab-stops/>
      </style:paragraph-properties>
    </style:style>
    <style:style style:name="T145" style:parent-style-name="DefaultParagraphFont" style:family="text">
      <style:text-properties fo:font-weight="bold" style:font-weight-asian="bold" fo:font-size="12pt" style:font-size-asian="12pt"/>
    </style:style>
    <style:style style:name="T14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T14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49" style:parent-style-name="DefaultParagraphFont" style:family="text">
      <style:text-properties fo:font-weight="bold" style:font-weight-asian="bold" fo:font-size="12pt" style:font-size-asian="12pt"/>
    </style:style>
    <style:style style:name="T1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P152" style:parent-style-name="BodyText" style:family="paragraph">
      <style:text-properties fo:font-weight="bold" style:font-weight-asian="bold"/>
    </style:style>
    <style:style style:name="P153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letter-spacing="0.0006in"/>
    </style:style>
    <style:style style:name="T156" style:parent-style-name="DefaultParagraphFont" style:family="text">
      <style:text-properties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06in"/>
    </style:style>
    <style:style style:name="T159" style:parent-style-name="DefaultParagraphFont" style:family="text">
      <style:text-properties fo:letter-spacing="0.0006in"/>
    </style:style>
    <style:style style:name="T160" style:parent-style-name="DefaultParagraphFont" style:family="text">
      <style:text-properties fo:letter-spacing="0.0006in"/>
    </style:style>
    <style:style style:name="T161" style:parent-style-name="DefaultParagraphFont" style:family="text">
      <style:text-properties fo:letter-spacing="0.0006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06in"/>
    </style:style>
    <style:style style:name="T164" style:parent-style-name="DefaultParagraphFont" style:family="text">
      <style:text-properties fo:letter-spacing="0.0006in"/>
    </style:style>
    <style:style style:name="T165" style:parent-style-name="DefaultParagraphFont" style:family="text">
      <style:text-properties fo:letter-spacing="0.0006in"/>
    </style:style>
    <style:style style:name="P166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letter-spacing="-0.0041in"/>
    </style:style>
    <style:style style:name="T168" style:parent-style-name="DefaultParagraphFont" style:family="text">
      <style:text-properties fo:letter-spacing="-0.0027in"/>
    </style:style>
    <style:style style:name="P169" style:parent-style-name="BodyText" style:family="paragraph">
      <style:text-properties fo:font-weight="bold" style:font-weight-asian="bold"/>
    </style:style>
    <style:style style:name="P170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171" style:parent-style-name="DefaultParagraphFont" style:family="text">
      <style:text-properties fo:letter-spacing="-0.0395in"/>
    </style:style>
    <style:style style:name="T172" style:parent-style-name="DefaultParagraphFont" style:family="text">
      <style:text-properties fo:letter-spacing="0.0222in"/>
    </style:style>
    <style:style style:name="T173" style:parent-style-name="DefaultParagraphFont" style:family="text">
      <style:text-properties fo:letter-spacing="0.0229in"/>
    </style:style>
    <style:style style:name="T174" style:parent-style-name="DefaultParagraphFont" style:family="text">
      <style:text-properties fo:letter-spacing="0.0222in"/>
    </style:style>
    <style:style style:name="T175" style:parent-style-name="DefaultParagraphFont" style:family="text">
      <style:text-properties fo:letter-spacing="0.0222in"/>
    </style:style>
    <style:style style:name="T176" style:parent-style-name="DefaultParagraphFont" style:family="text">
      <style:text-properties fo:letter-spacing="0.0222in"/>
    </style:style>
    <style:style style:name="T177" style:parent-style-name="DefaultParagraphFont" style:family="text">
      <style:text-properties fo:letter-spacing="0.0222in"/>
    </style:style>
    <style:style style:name="T178" style:parent-style-name="DefaultParagraphFont" style:family="text">
      <style:text-properties fo:letter-spacing="0.0222in"/>
    </style:style>
    <style:style style:name="T179" style:parent-style-name="DefaultParagraphFont" style:family="text">
      <style:text-properties fo:letter-spacing="0.0222in"/>
    </style:style>
    <style:style style:name="T180" style:parent-style-name="DefaultParagraphFont" style:family="text">
      <style:text-properties fo:letter-spacing="0.0222in"/>
    </style:style>
    <style:style style:name="T181" style:parent-style-name="DefaultParagraphFont" style:family="text">
      <style:text-properties fo:letter-spacing="0.0222in"/>
    </style:style>
    <style:style style:name="T182" style:parent-style-name="DefaultParagraphFont" style:family="text">
      <style:text-properties fo:letter-spacing="0.0229in"/>
    </style:style>
    <style:style style:name="T183" style:parent-style-name="DefaultParagraphFont" style:family="text">
      <style:text-properties fo:letter-spacing="0.0215in"/>
    </style:style>
    <style:style style:name="T184" style:parent-style-name="DefaultParagraphFont" style:family="text">
      <style:text-properties fo:letter-spacing="0.0222in"/>
    </style:style>
    <style:style style:name="T185" style:parent-style-name="DefaultParagraphFont" style:family="text">
      <style:text-properties fo:letter-spacing="0.0222in"/>
    </style:style>
    <style:style style:name="T186" style:parent-style-name="DefaultParagraphFont" style:family="text">
      <style:text-properties fo:letter-spacing="-0.0402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006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P193" style:parent-style-name="BodyText" style:master-page-name="MP1" style:family="paragraph">
      <style:paragraph-properties fo:break-before="page" fo:text-align="justify" fo:margin-top="0.077in" fo:margin-left="0.5826in" fo:margin-right="0.0819in">
        <style:tab-stops/>
      </style:paragraph-properties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152in"/>
    </style:style>
    <style:style style:name="T196" style:parent-style-name="DefaultParagraphFont" style:family="text">
      <style:text-properties fo:letter-spacing="0.0173in"/>
    </style:style>
    <style:style style:name="T197" style:parent-style-name="DefaultParagraphFont" style:family="text">
      <style:text-properties fo:letter-spacing="0.0152in"/>
    </style:style>
    <style:style style:name="T198" style:parent-style-name="DefaultParagraphFont" style:family="text">
      <style:text-properties fo:letter-spacing="0.0159in"/>
    </style:style>
    <style:style style:name="T199" style:parent-style-name="DefaultParagraphFont" style:family="text">
      <style:text-properties fo:letter-spacing="0.0159in"/>
    </style:style>
    <style:style style:name="T200" style:parent-style-name="DefaultParagraphFont" style:family="text">
      <style:text-properties fo:letter-spacing="0.0166in"/>
    </style:style>
    <style:style style:name="T201" style:parent-style-name="DefaultParagraphFont" style:family="text">
      <style:text-properties fo:letter-spacing="0.0159in"/>
    </style:style>
    <style:style style:name="T202" style:parent-style-name="DefaultParagraphFont" style:family="text">
      <style:text-properties fo:letter-spacing="0.0159in"/>
    </style:style>
    <style:style style:name="T203" style:parent-style-name="DefaultParagraphFont" style:family="text">
      <style:text-properties fo:letter-spacing="0.0152in"/>
    </style:style>
    <style:style style:name="T204" style:parent-style-name="DefaultParagraphFont" style:family="text">
      <style:text-properties fo:letter-spacing="0.0159in"/>
    </style:style>
    <style:style style:name="T205" style:parent-style-name="DefaultParagraphFont" style:family="text">
      <style:text-properties fo:letter-spacing="0.0152in"/>
    </style:style>
    <style:style style:name="T206" style:parent-style-name="DefaultParagraphFont" style:family="text">
      <style:text-properties fo:letter-spacing="0.0159in"/>
    </style:style>
    <style:style style:name="T207" style:parent-style-name="DefaultParagraphFont" style:family="text">
      <style:text-properties fo:letter-spacing="-0.0395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-0.0395in"/>
    </style:style>
    <style:style style:name="T212" style:parent-style-name="DefaultParagraphFont" style:family="text">
      <style:text-properties fo:letter-spacing="0.0006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06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  <style:style style:name="P223" style:parent-style-name="BodyText" style:family="paragraph">
      <style:paragraph-properties fo:text-align="justify" fo:margin-left="0.5826in" fo:margin-right="0.0812in">
        <style:tab-stops/>
      </style:paragraph-properties>
    </style:style>
    <style:style style:name="T224" style:parent-style-name="DefaultParagraphFont" style:family="text">
      <style:text-properties fo:letter-spacing="0.0006in"/>
    </style:style>
    <style:style style:name="T225" style:parent-style-name="DefaultParagraphFont" style:family="text">
      <style:text-properties fo:letter-spacing="0.0006in"/>
    </style:style>
    <style:style style:name="T226" style:parent-style-name="DefaultParagraphFont" style:family="text">
      <style:text-properties fo:letter-spacing="0.0006in"/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06in"/>
    </style:style>
    <style:style style:name="P230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231" style:parent-style-name="DefaultParagraphFont" style:family="text">
      <style:text-properties fo:letter-spacing="0.0006in"/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-0.0395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letter-spacing="0.0173in"/>
    </style:style>
    <style:style style:name="T237" style:parent-style-name="DefaultParagraphFont" style:family="text">
      <style:text-properties fo:letter-spacing="0.0173in"/>
    </style:style>
    <style:style style:name="T238" style:parent-style-name="DefaultParagraphFont" style:family="text">
      <style:text-properties fo:letter-spacing="0.018in"/>
    </style:style>
    <style:style style:name="T239" style:parent-style-name="DefaultParagraphFont" style:family="text">
      <style:text-properties fo:letter-spacing="0.0173in"/>
    </style:style>
    <style:style style:name="T240" style:parent-style-name="DefaultParagraphFont" style:family="text">
      <style:text-properties fo:letter-spacing="0.0173in"/>
    </style:style>
    <style:style style:name="T241" style:parent-style-name="DefaultParagraphFont" style:family="text">
      <style:text-properties fo:letter-spacing="0.0166in"/>
    </style:style>
    <style:style style:name="T242" style:parent-style-name="DefaultParagraphFont" style:family="text">
      <style:text-properties fo:letter-spacing="0.0173in"/>
    </style:style>
    <style:style style:name="T243" style:parent-style-name="DefaultParagraphFont" style:family="text">
      <style:text-properties fo:letter-spacing="0.018in"/>
    </style:style>
    <style:style style:name="T244" style:parent-style-name="DefaultParagraphFont" style:family="text">
      <style:text-properties fo:letter-spacing="0.0173in"/>
    </style:style>
    <style:style style:name="T245" style:parent-style-name="DefaultParagraphFont" style:family="text">
      <style:text-properties fo:letter-spacing="0.018in"/>
    </style:style>
    <style:style style:name="T246" style:parent-style-name="DefaultParagraphFont" style:family="text">
      <style:text-properties fo:letter-spacing="0.0166in"/>
    </style:style>
    <style:style style:name="T247" style:parent-style-name="DefaultParagraphFont" style:family="text">
      <style:text-properties fo:letter-spacing="0.0166in"/>
    </style:style>
    <style:style style:name="T248" style:parent-style-name="DefaultParagraphFont" style:family="text">
      <style:text-properties fo:letter-spacing="-0.0395in"/>
    </style:style>
    <style:style style:name="T249" style:parent-style-name="DefaultParagraphFont" style:family="text">
      <style:text-properties fo:letter-spacing="0.0076in"/>
    </style:style>
    <style:style style:name="T250" style:parent-style-name="DefaultParagraphFont" style:family="text">
      <style:text-properties fo:letter-spacing="0.0083in"/>
    </style:style>
    <style:style style:name="T251" style:parent-style-name="DefaultParagraphFont" style:family="text">
      <style:text-properties fo:letter-spacing="0.0076in"/>
    </style:style>
    <style:style style:name="T252" style:parent-style-name="DefaultParagraphFont" style:family="text">
      <style:text-properties fo:letter-spacing="0.0083in"/>
    </style:style>
    <style:style style:name="T253" style:parent-style-name="DefaultParagraphFont" style:family="text">
      <style:text-properties fo:letter-spacing="0.0076in"/>
    </style:style>
    <style:style style:name="T254" style:parent-style-name="DefaultParagraphFont" style:family="text">
      <style:text-properties fo:letter-spacing="0.009in"/>
    </style:style>
    <style:style style:name="T255" style:parent-style-name="DefaultParagraphFont" style:family="text">
      <style:text-properties fo:letter-spacing="0.0076in"/>
    </style:style>
    <style:style style:name="T256" style:parent-style-name="DefaultParagraphFont" style:family="text">
      <style:text-properties fo:letter-spacing="0.0083in"/>
    </style:style>
    <style:style style:name="T257" style:parent-style-name="DefaultParagraphFont" style:family="text">
      <style:text-properties fo:letter-spacing="0.0083in"/>
    </style:style>
    <style:style style:name="T258" style:parent-style-name="DefaultParagraphFont" style:family="text">
      <style:text-properties fo:letter-spacing="0.009in"/>
    </style:style>
    <style:style style:name="T259" style:parent-style-name="DefaultParagraphFont" style:family="text">
      <style:text-properties fo:letter-spacing="0.0076in"/>
    </style:style>
    <style:style style:name="T260" style:parent-style-name="DefaultParagraphFont" style:family="text">
      <style:text-properties fo:letter-spacing="0.0083in"/>
    </style:style>
    <style:style style:name="T261" style:parent-style-name="DefaultParagraphFont" style:family="text">
      <style:text-properties fo:letter-spacing="0.0076in"/>
    </style:style>
    <style:style style:name="T262" style:parent-style-name="DefaultParagraphFont" style:family="text">
      <style:text-properties fo:letter-spacing="-0.0395in"/>
    </style:style>
    <style:style style:name="T263" style:parent-style-name="DefaultParagraphFont" style:family="text">
      <style:text-properties fo:letter-spacing="-0.0395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06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-0.0013in"/>
    </style:style>
    <style:style style:name="P276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P282" style:parent-style-name="BodyText" style:family="paragraph">
      <style:paragraph-properties fo:text-align="justify" fo:margin-left="0.5833in" fo:margin-right="0.0805in">
        <style:tab-stops/>
      </style:paragraph-properties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0.0006in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-0.0006in"/>
    </style:style>
    <style:style style:name="P289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2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2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-0.0006in"/>
    </style:style>
    <style:style style:name="P309" style:parent-style-name="BodyText" style:family="paragraph">
      <style:paragraph-properties fo:text-align="justify" fo:margin-left="0.5826in" fo:margin-right="0.0812in">
        <style:tab-stops/>
      </style:paragraph-properties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76in"/>
    </style:style>
    <style:style style:name="T318" style:parent-style-name="DefaultParagraphFont" style:family="text">
      <style:text-properties fo:letter-spacing="0.0083in"/>
    </style:style>
    <style:style style:name="T319" style:parent-style-name="DefaultParagraphFont" style:family="text">
      <style:text-properties fo:letter-spacing="0.0076in"/>
    </style:style>
    <style:style style:name="T320" style:parent-style-name="DefaultParagraphFont" style:family="text">
      <style:text-properties fo:letter-spacing="0.009in"/>
    </style:style>
    <style:style style:name="T321" style:parent-style-name="DefaultParagraphFont" style:family="text">
      <style:text-properties fo:letter-spacing="0.0076in"/>
    </style:style>
    <style:style style:name="T322" style:parent-style-name="DefaultParagraphFont" style:family="text">
      <style:text-properties fo:letter-spacing="0.0083in"/>
    </style:style>
    <style:style style:name="T323" style:parent-style-name="DefaultParagraphFont" style:family="text">
      <style:text-properties fo:letter-spacing="0.0076in"/>
    </style:style>
    <style:style style:name="T324" style:parent-style-name="DefaultParagraphFont" style:family="text">
      <style:text-properties fo:letter-spacing="0.0083in"/>
    </style:style>
    <style:style style:name="T325" style:parent-style-name="DefaultParagraphFont" style:family="text">
      <style:text-properties fo:letter-spacing="0.0076in"/>
    </style:style>
    <style:style style:name="T326" style:parent-style-name="DefaultParagraphFont" style:family="text">
      <style:text-properties fo:letter-spacing="0.0083in"/>
    </style:style>
    <style:style style:name="T327" style:parent-style-name="DefaultParagraphFont" style:family="text">
      <style:text-properties fo:letter-spacing="0.0076in"/>
    </style:style>
    <style:style style:name="T328" style:parent-style-name="DefaultParagraphFont" style:family="text">
      <style:text-properties fo:letter-spacing="0.0083in"/>
    </style:style>
    <style:style style:name="T329" style:parent-style-name="DefaultParagraphFont" style:family="text">
      <style:text-properties fo:letter-spacing="-0.0402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-0.0006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P340" style:parent-style-name="BodyText" style:family="paragraph">
      <style:paragraph-properties fo:text-align="justify" fo:margin-left="0.5826in" fo:margin-right="0.0826in">
        <style:tab-stops/>
      </style:paragraph-properties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06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06in"/>
    </style:style>
    <style:style style:name="P348" style:parent-style-name="Normal" style:master-page-name="MP2" style:family="paragraph">
      <style:paragraph-properties fo:break-before="page" fo:margin-top="0.077in" fo:margin-left="0.5833in">
        <style:tab-stops/>
      </style:paragraph-properties>
      <style:text-properties fo:font-weight="bold" style:font-weight-asian="bold" fo:font-size="12pt" style:font-size-asian="12pt"/>
    </style:style>
    <style:style style:name="P349" style:parent-style-name="BodyText" style:family="paragraph">
      <style:text-properties fo:font-weight="bold" style:font-weight-asian="bold"/>
    </style:style>
    <style:style style:name="P350" style:parent-style-name="Normal" style:family="paragraph">
      <style:paragraph-properties fo:margin-left="0.5833in">
        <style:tab-stops/>
      </style:paragraph-properties>
    </style:style>
    <style:style style:name="T351" style:parent-style-name="DefaultParagraphFont" style:family="text">
      <style:text-properties fo:font-weight="bold" style:font-weight-asian="bold" fo:font-size="12pt" style:font-size-asian="12pt"/>
    </style:style>
    <style:style style:name="T3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53" style:parent-style-name="DefaultParagraphFont" style:family="text">
      <style:text-properties fo:font-weight="bold" style:font-weight-asian="bold" fo:font-size="12pt" style:font-size-asian="12pt"/>
    </style:style>
    <style:style style:name="T35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55" style:parent-style-name="DefaultParagraphFont" style:family="text">
      <style:text-properties fo:font-weight="bold" style:font-weight-asian="bold" fo:font-size="12pt" style:font-size-asian="12pt"/>
    </style:style>
    <style:style style:name="T35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357" style:parent-style-name="DefaultParagraphFont" style:family="text">
      <style:text-properties fo:font-weight="bold" style:font-weight-asian="bold" fo:font-size="12pt" style:font-size-asian="12pt"/>
    </style:style>
    <style:style style:name="T35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359" style:parent-style-name="DefaultParagraphFont" style:family="text">
      <style:text-properties fo:font-weight="bold" style:font-weight-asian="bold" fo:font-size="12pt" style:font-size-asian="12pt"/>
    </style:style>
    <style:style style:name="P360" style:parent-style-name="BodyText" style:family="paragraph">
      <style:text-properties fo:font-weight="bold" style:font-weight-asian="bold" fo:font-size="13pt" style:font-size-asian="13pt"/>
    </style:style>
    <style:style style:name="P361" style:parent-style-name="BodyText" style:family="paragraph">
      <style:text-properties fo:font-weight="bold" style:font-weight-asian="bold" fo:font-size="11pt" style:font-size-asian="11pt"/>
    </style:style>
    <style:style style:name="P362" style:parent-style-name="Heading1" style:family="paragraph">
      <style:paragraph-properties fo:margin-right="0.083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fo:letter-spacing="0.0034in"/>
    </style:style>
    <style:style style:name="T364" style:parent-style-name="DefaultParagraphFont" style:family="text">
      <style:text-properties fo:letter-spacing="0.0041in"/>
    </style:style>
    <style:style style:name="T365" style:parent-style-name="DefaultParagraphFont" style:family="text">
      <style:text-properties fo:letter-spacing="0.0041in"/>
    </style:style>
    <style:style style:name="T366" style:parent-style-name="DefaultParagraphFont" style:family="text">
      <style:text-properties fo:letter-spacing="0.0041in"/>
    </style:style>
    <style:style style:name="T367" style:parent-style-name="DefaultParagraphFont" style:family="text">
      <style:text-properties fo:letter-spacing="0.0041in"/>
    </style:style>
    <style:style style:name="T368" style:parent-style-name="DefaultParagraphFont" style:family="text">
      <style:text-properties fo:letter-spacing="0.0041in"/>
    </style:style>
    <style:style style:name="T369" style:parent-style-name="DefaultParagraphFont" style:family="text">
      <style:text-properties fo:letter-spacing="0.0034in"/>
    </style:style>
    <style:style style:name="T370" style:parent-style-name="DefaultParagraphFont" style:family="text">
      <style:text-properties fo:letter-spacing="0.0041in"/>
    </style:style>
    <style:style style:name="T371" style:parent-style-name="DefaultParagraphFont" style:family="text">
      <style:text-properties fo:letter-spacing="0.0041in"/>
    </style:style>
    <style:style style:name="T372" style:parent-style-name="DefaultParagraphFont" style:family="text">
      <style:text-properties fo:letter-spacing="-0.0395in"/>
    </style:style>
    <style:style style:name="P373" style:parent-style-name="BodyText" style:family="paragraph">
      <style:text-properties fo:font-weight="bold" style:font-weight-asian="bold"/>
    </style:style>
    <style:style style:name="P374" style:parent-style-name="BodyText" style:family="paragraph">
      <style:paragraph-properties fo:text-align="justify" fo:margin-left="0.5826in" fo:margin-right="0.0993in">
        <style:tab-stops/>
      </style:paragraph-properties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0.0006in"/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fo:letter-spacing="0.0006in"/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0.0006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P404" style:parent-style-name="BodyText" style:family="paragraph">
      <style:paragraph-properties fo:text-align="justify" fo:margin-left="0.5826in" fo:margin-right="0.1in">
        <style:tab-stops/>
      </style:paragraph-properties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0.0006in"/>
    </style:style>
    <style:style style:name="T408" style:parent-style-name="DefaultParagraphFont" style:family="text">
      <style:text-properties fo:letter-spacing="0.0006in"/>
    </style:style>
    <style:style style:name="T409" style:parent-style-name="DefaultParagraphFont" style:family="text">
      <style:text-properties fo:letter-spacing="0.0006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0.0006in"/>
    </style:style>
    <style:style style:name="P412" style:parent-style-name="BodyText" style:family="paragraph">
      <style:paragraph-properties fo:text-align="justify" fo:margin-left="0.5826in" fo:margin-right="0.1013in">
        <style:tab-stops/>
      </style:paragraph-properties>
    </style:style>
    <style:style style:name="T413" style:parent-style-name="DefaultParagraphFont" style:family="text">
      <style:text-properties fo:letter-spacing="0.0006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13in"/>
    </style:style>
    <style:style style:name="P420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421" style:parent-style-name="BodyText" style:family="paragraph">
      <style:text-properties fo:font-weight="bold" style:font-weight-asian="bold"/>
    </style:style>
    <style:style style:name="P422" style:parent-style-name="Normal" style:family="paragraph">
      <style:paragraph-properties fo:text-align="justify" fo:margin-left="0.5826in">
        <style:tab-stops/>
      </style:paragraph-properties>
    </style:style>
    <style:style style:name="T423" style:parent-style-name="DefaultParagraphFont" style:family="text">
      <style:text-properties fo:font-weight="bold" style:font-weight-asian="bold" fo:font-size="12pt" style:font-size-asian="12pt"/>
    </style:style>
    <style:style style:name="T42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5" style:parent-style-name="DefaultParagraphFont" style:family="text">
      <style:text-properties fo:font-weight="bold" style:font-weight-asian="bold" fo:font-size="12pt" style:font-size-asian="12pt"/>
    </style:style>
    <style:style style:name="T42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27" style:parent-style-name="DefaultParagraphFont" style:family="text">
      <style:text-properties fo:font-weight="bold" style:font-weight-asian="bold" fo:font-size="12pt" style:font-size-asian="12pt"/>
    </style:style>
    <style:style style:name="T42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29" style:parent-style-name="DefaultParagraphFont" style:family="text">
      <style:text-properties fo:font-weight="bold" style:font-weight-asian="bold" fo:font-size="12pt" style:font-size-asian="12pt"/>
    </style:style>
    <style:style style:name="T43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31" style:parent-style-name="DefaultParagraphFont" style:family="text">
      <style:text-properties fo:font-weight="bold" style:font-weight-asian="bold" fo:font-size="12pt" style:font-size-asian="12pt"/>
    </style:style>
    <style:style style:name="P432" style:parent-style-name="BodyText" style:family="paragraph">
      <style:text-properties fo:font-weight="bold" style:font-weight-asian="bold" fo:font-size="13pt" style:font-size-asian="13pt"/>
    </style:style>
    <style:style style:name="P433" style:parent-style-name="BodyText" style:family="paragraph">
      <style:text-properties fo:font-weight="bold" style:font-weight-asian="bold" fo:font-size="11pt" style:font-size-asian="11pt"/>
    </style:style>
    <style:style style:name="P434" style:parent-style-name="Heading1" style:family="paragraph">
      <style:paragraph-properties fo:text-indent="-0.50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fo:letter-spacing="-0.0027in"/>
    </style:style>
    <style:style style:name="T436" style:parent-style-name="DefaultParagraphFont" style:family="text">
      <style:text-properties fo:letter-spacing="-0.002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2in"/>
    </style:style>
    <style:style style:name="P439" style:parent-style-name="BodyText" style:family="paragraph">
      <style:text-properties fo:font-weight="bold" style:font-weight-asian="bold"/>
    </style:style>
    <style:style style:name="P440" style:parent-style-name="BodyText" style:family="paragraph">
      <style:paragraph-properties fo:text-align="justify" fo:margin-left="0.5826in" fo:margin-right="0.0812in">
        <style:tab-stops/>
      </style:paragraph-properties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0.0006in"/>
    </style:style>
    <style:style style:name="T444" style:parent-style-name="DefaultParagraphFont" style:family="text">
      <style:text-properties fo:letter-spacing="0.0006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letter-spacing="0.0006in"/>
    </style:style>
    <style:style style:name="T447" style:parent-style-name="DefaultParagraphFont" style:family="text">
      <style:text-properties fo:letter-spacing="0.0006in"/>
    </style:style>
    <style:style style:name="T448" style:parent-style-name="DefaultParagraphFont" style:family="text">
      <style:text-properties fo:letter-spacing="0.0006in"/>
    </style:style>
    <style:style style:name="T449" style:parent-style-name="DefaultParagraphFont" style:family="text">
      <style:text-properties fo:letter-spacing="0.0416in"/>
    </style:style>
    <style:style style:name="T450" style:parent-style-name="DefaultParagraphFont" style:family="text">
      <style:text-properties fo:letter-spacing="0.0006in"/>
    </style:style>
    <style:style style:name="T451" style:parent-style-name="DefaultParagraphFont" style:family="text">
      <style:text-properties fo:letter-spacing="0.0006in"/>
    </style:style>
    <style:style style:name="T452" style:parent-style-name="DefaultParagraphFont" style:family="text">
      <style:text-properties fo:letter-spacing="0.0006in"/>
    </style:style>
    <style:style style:name="T453" style:parent-style-name="DefaultParagraphFont" style:family="text">
      <style:text-properties fo:letter-spacing="0.0006in"/>
    </style:style>
    <style:style style:name="P454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455" style:parent-style-name="DefaultParagraphFont" style:family="text">
      <style:text-properties fo:letter-spacing="0.0006in"/>
    </style:style>
    <style:style style:name="T456" style:parent-style-name="DefaultParagraphFont" style:family="text">
      <style:text-properties fo:letter-spacing="0.0006in"/>
    </style:style>
    <style:style style:name="T457" style:parent-style-name="DefaultParagraphFont" style:family="text">
      <style:text-properties fo:letter-spacing="0.0006in"/>
    </style:style>
    <style:style style:name="T458" style:parent-style-name="DefaultParagraphFont" style:family="text">
      <style:text-properties fo:letter-spacing="0.0006in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0.0006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006in"/>
    </style:style>
    <style:style style:name="T468" style:parent-style-name="DefaultParagraphFont" style:family="text">
      <style:text-properties fo:letter-spacing="0.0006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-0.0395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0.0006in"/>
    </style:style>
    <style:style style:name="T477" style:parent-style-name="DefaultParagraphFont" style:family="text">
      <style:text-properties fo:letter-spacing="-0.0006in"/>
    </style:style>
    <style:style style:name="T478" style:parent-style-name="DefaultParagraphFont" style:family="text">
      <style:text-properties fo:letter-spacing="-0.0006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06in"/>
    </style:style>
    <style:style style:name="P481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482" style:parent-style-name="DefaultParagraphFont" style:family="text">
      <style:text-properties fo:letter-spacing="-0.0395in"/>
    </style:style>
    <style:style style:name="T483" style:parent-style-name="DefaultParagraphFont" style:family="text">
      <style:text-properties fo:letter-spacing="0.0006in"/>
    </style:style>
    <style:style style:name="T484" style:parent-style-name="DefaultParagraphFont" style:family="text">
      <style:text-properties fo:letter-spacing="0.0006in"/>
    </style:style>
    <style:style style:name="T485" style:parent-style-name="DefaultParagraphFont" style:family="text">
      <style:text-properties fo:letter-spacing="0.0006in"/>
    </style:style>
    <style:style style:name="T486" style:parent-style-name="DefaultParagraphFont" style:family="text">
      <style:text-properties fo:letter-spacing="0.0006in"/>
    </style:style>
    <style:style style:name="T487" style:parent-style-name="DefaultParagraphFont" style:family="text">
      <style:text-properties fo:letter-spacing="0.0006in"/>
    </style:style>
    <style:style style:name="T488" style:parent-style-name="DefaultParagraphFont" style:family="text">
      <style:text-properties fo:letter-spacing="0.0006in"/>
    </style:style>
    <style:style style:name="T489" style:parent-style-name="DefaultParagraphFont" style:family="text">
      <style:text-properties fo:letter-spacing="0.0006in"/>
    </style:style>
    <style:style style:name="T490" style:parent-style-name="DefaultParagraphFont" style:family="text">
      <style:text-properties fo:letter-spacing="0.0006in"/>
    </style:style>
    <style:style style:name="T491" style:parent-style-name="DefaultParagraphFont" style:family="text">
      <style:text-properties fo:letter-spacing="0.0006in"/>
    </style:style>
    <style:style style:name="T492" style:parent-style-name="DefaultParagraphFont" style:family="text">
      <style:text-properties fo:letter-spacing="0.0006in"/>
    </style:style>
    <style:style style:name="T493" style:parent-style-name="DefaultParagraphFont" style:family="text">
      <style:text-properties fo:letter-spacing="0.0006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0.0006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0.0006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-0.0006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06in"/>
    </style:style>
    <style:style style:name="P502" style:parent-style-name="Normal" style:family="paragraph">
      <style:paragraph-properties fo:margin-left="0.5826in">
        <style:tab-stops/>
      </style:paragraph-properties>
      <style:text-properties fo:font-weight="bold" style:font-weight-asian="bold" fo:font-size="12pt" style:font-size-asian="12pt"/>
    </style:style>
    <style:style style:name="P503" style:parent-style-name="Normal" style:master-page-name="MP3" style:family="paragraph">
      <style:paragraph-properties fo:break-before="page" fo:text-align="justify" fo:margin-top="0.0562in" fo:margin-left="0.5833in" fo:margin-right="0.0812in">
        <style:tab-stops/>
      </style:paragraph-properties>
    </style:style>
    <style:style style:name="T504" style:parent-style-name="DefaultParagraphFont" style:family="text">
      <style:text-properties fo:font-weight="bold" style:font-weight-asian="bold" fo:font-size="12pt" style:font-size-asian="12pt"/>
    </style:style>
    <style:style style:name="T505" style:parent-style-name="DefaultParagraphFont" style:family="text">
      <style:text-properties fo:font-weight="bold" style:font-weight-asian="bold" fo:font-size="12pt" style:font-size-asian="12pt"/>
    </style:style>
    <style:style style:name="T506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07" style:parent-style-name="DefaultParagraphFont" style:family="text">
      <style:text-properties fo:font-weight="bold" style:font-weight-asian="bold" fo:font-size="12pt" style:font-size-asian="12pt"/>
    </style:style>
    <style:style style:name="T50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09" style:parent-style-name="DefaultParagraphFont" style:family="text">
      <style:text-properties fo:font-weight="bold" style:font-weight-asian="bold" fo:font-size="12pt" style:font-size-asian="12pt"/>
    </style:style>
    <style:style style:name="T51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1" style:parent-style-name="DefaultParagraphFont" style:family="text">
      <style:text-properties fo:font-weight="bold" style:font-weight-asian="bold" fo:font-size="12pt" style:font-size-asian="12pt"/>
    </style:style>
    <style:style style:name="T51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3" style:parent-style-name="DefaultParagraphFont" style:family="text">
      <style:text-properties fo:font-weight="bold" style:font-weight-asian="bold" fo:font-size="12pt" style:font-size-asian="12pt"/>
    </style:style>
    <style:style style:name="T51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5" style:parent-style-name="DefaultParagraphFont" style:family="text">
      <style:text-properties fo:font-weight="bold" style:font-weight-asian="bold" fo:font-size="12pt" style:font-size-asian="12pt"/>
    </style:style>
    <style:style style:name="T51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7" style:parent-style-name="DefaultParagraphFont" style:family="text">
      <style:text-properties fo:font-weight="bold" style:font-weight-asian="bold" fo:font-size="12pt" style:font-size-asian="12pt"/>
    </style:style>
    <style:style style:name="T51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19" style:parent-style-name="DefaultParagraphFont" style:family="text">
      <style:text-properties fo:font-weight="bold" style:font-weight-asian="bold" fo:font-size="12pt" style:font-size-asian="12pt"/>
    </style:style>
    <style:style style:name="P520" style:parent-style-name="BodyText" style:family="paragraph">
      <style:text-properties fo:font-weight="bold" style:font-weight-asian="bold" fo:font-size="13pt" style:font-size-asian="13pt"/>
    </style:style>
    <style:style style:name="P521" style:parent-style-name="BodyText" style:family="paragraph">
      <style:text-properties fo:font-weight="bold" style:font-weight-asian="bold" fo:font-size="11pt" style:font-size-asian="11pt"/>
    </style:style>
    <style:style style:name="P522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3" style:parent-style-name="DefaultParagraphFont" style:family="text">
      <style:text-properties fo:letter-spacing="-0.0034in"/>
    </style:style>
    <style:style style:name="T524" style:parent-style-name="DefaultParagraphFont" style:family="text">
      <style:text-properties fo:letter-spacing="-0.0034in"/>
    </style:style>
    <style:style style:name="P525" style:parent-style-name="BodyText" style:family="paragraph">
      <style:text-properties fo:font-weight="bold" style:font-weight-asian="bold"/>
    </style:style>
    <style:style style:name="P526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fo:letter-spacing="0.0006in"/>
    </style:style>
    <style:style style:name="T531" style:parent-style-name="DefaultParagraphFont" style:family="text">
      <style:text-properties fo:letter-spacing="0.0006in"/>
    </style:style>
    <style:style style:name="T532" style:parent-style-name="DefaultParagraphFont" style:family="text">
      <style:text-properties fo:letter-spacing="0.0312in"/>
    </style:style>
    <style:style style:name="T533" style:parent-style-name="DefaultParagraphFont" style:family="text">
      <style:text-properties fo:letter-spacing="0.0305in"/>
    </style:style>
    <style:style style:name="T534" style:parent-style-name="DefaultParagraphFont" style:family="text">
      <style:text-properties fo:letter-spacing="0.0312in"/>
    </style:style>
    <style:style style:name="T535" style:parent-style-name="DefaultParagraphFont" style:family="text">
      <style:text-properties fo:letter-spacing="0.0319in"/>
    </style:style>
    <style:style style:name="T536" style:parent-style-name="DefaultParagraphFont" style:family="text">
      <style:text-properties fo:letter-spacing="0.0312in"/>
    </style:style>
    <style:style style:name="T537" style:parent-style-name="DefaultParagraphFont" style:family="text">
      <style:text-properties fo:letter-spacing="0.0319in"/>
    </style:style>
    <style:style style:name="T538" style:parent-style-name="DefaultParagraphFont" style:family="text">
      <style:text-properties fo:letter-spacing="0.0312in"/>
    </style:style>
    <style:style style:name="T539" style:parent-style-name="DefaultParagraphFont" style:family="text">
      <style:text-properties fo:letter-spacing="0.0312in"/>
    </style:style>
    <style:style style:name="T540" style:parent-style-name="DefaultParagraphFont" style:family="text">
      <style:text-properties fo:letter-spacing="0.0319in"/>
    </style:style>
    <style:style style:name="T541" style:parent-style-name="DefaultParagraphFont" style:family="text">
      <style:text-properties fo:letter-spacing="0.0312in"/>
    </style:style>
    <style:style style:name="T542" style:parent-style-name="DefaultParagraphFont" style:family="text">
      <style:text-properties fo:letter-spacing="0.0312in"/>
    </style:style>
    <style:style style:name="T543" style:parent-style-name="DefaultParagraphFont" style:family="text">
      <style:text-properties fo:letter-spacing="0.0319in"/>
    </style:style>
    <style:style style:name="T544" style:parent-style-name="DefaultParagraphFont" style:family="text">
      <style:text-properties fo:letter-spacing="0.0312in"/>
    </style:style>
    <style:style style:name="T545" style:parent-style-name="DefaultParagraphFont" style:family="text">
      <style:text-properties fo:letter-spacing="-0.0395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06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13in"/>
    </style:style>
    <style:style style:name="P551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552" style:parent-style-name="BodyText" style:family="paragraph">
      <style:text-properties fo:font-weight="bold" style:font-weight-asian="bold"/>
    </style:style>
    <style:style style:name="P553" style:parent-style-name="Normal" style:family="paragraph">
      <style:paragraph-properties fo:margin-left="0.5833in">
        <style:tab-stops/>
      </style:paragraph-properties>
    </style:style>
    <style:style style:name="T554" style:parent-style-name="DefaultParagraphFont" style:family="text">
      <style:text-properties fo:font-weight="bold" style:font-weight-asian="bold" fo:font-size="12pt" style:font-size-asian="12pt"/>
    </style:style>
    <style:style style:name="T55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56" style:parent-style-name="DefaultParagraphFont" style:family="text">
      <style:text-properties fo:font-weight="bold" style:font-weight-asian="bold" fo:font-size="12pt" style:font-size-asian="12pt"/>
    </style:style>
    <style:style style:name="T55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58" style:parent-style-name="DefaultParagraphFont" style:family="text">
      <style:text-properties fo:font-weight="bold" style:font-weight-asian="bold" fo:font-size="12pt" style:font-size-asian="12pt"/>
    </style:style>
    <style:style style:name="T55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60" style:parent-style-name="DefaultParagraphFont" style:family="text">
      <style:text-properties fo:font-weight="bold" style:font-weight-asian="bold" fo:font-size="12pt" style:font-size-asian="12pt"/>
    </style:style>
    <style:style style:name="T5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62" style:parent-style-name="DefaultParagraphFont" style:family="text">
      <style:text-properties fo:font-weight="bold" style:font-weight-asian="bold" fo:font-size="12pt" style:font-size-asian="12pt"/>
    </style:style>
    <style:style style:name="P563" style:parent-style-name="BodyText" style:family="paragraph">
      <style:text-properties fo:font-weight="bold" style:font-weight-asian="bold" fo:font-size="13pt" style:font-size-asian="13pt"/>
    </style:style>
    <style:style style:name="P564" style:parent-style-name="BodyText" style:family="paragraph">
      <style:text-properties fo:font-weight="bold" style:font-weight-asian="bold" fo:font-size="11pt" style:font-size-asian="11pt"/>
    </style:style>
    <style:style style:name="P565" style:parent-style-name="Heading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fo:letter-spacing="-0.0034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in"/>
    </style:style>
    <style:style style:name="P569" style:parent-style-name="BodyText" style:family="paragraph">
      <style:text-properties fo:font-weight="bold" style:font-weight-asian="bold"/>
    </style:style>
    <style:style style:name="P570" style:parent-style-name="BodyText" style:family="paragraph">
      <style:paragraph-properties fo:text-align="justify" fo:margin-left="0.5826in" fo:margin-right="0.0819in">
        <style:tab-stops/>
      </style:paragraph-properties>
    </style:style>
    <style:style style:name="T571" style:parent-style-name="DefaultParagraphFont" style:family="text">
      <style:text-properties fo:letter-spacing="0.0187in"/>
    </style:style>
    <style:style style:name="T572" style:parent-style-name="DefaultParagraphFont" style:family="text">
      <style:text-properties fo:letter-spacing="0.0194in"/>
    </style:style>
    <style:style style:name="T573" style:parent-style-name="DefaultParagraphFont" style:family="text">
      <style:text-properties fo:letter-spacing="0.0194in"/>
    </style:style>
    <style:style style:name="T574" style:parent-style-name="DefaultParagraphFont" style:family="text">
      <style:text-properties fo:letter-spacing="0.018in"/>
    </style:style>
    <style:style style:name="T575" style:parent-style-name="DefaultParagraphFont" style:family="text">
      <style:text-properties fo:letter-spacing="0.0187in"/>
    </style:style>
    <style:style style:name="T576" style:parent-style-name="DefaultParagraphFont" style:family="text">
      <style:text-properties fo:letter-spacing="0.0194in"/>
    </style:style>
    <style:style style:name="T577" style:parent-style-name="DefaultParagraphFont" style:family="text">
      <style:text-properties fo:letter-spacing="0.0187in"/>
    </style:style>
    <style:style style:name="T578" style:parent-style-name="DefaultParagraphFont" style:family="text">
      <style:text-properties fo:letter-spacing="0.018in"/>
    </style:style>
    <style:style style:name="T579" style:parent-style-name="DefaultParagraphFont" style:family="text">
      <style:text-properties fo:letter-spacing="0.0194in"/>
    </style:style>
    <style:style style:name="T580" style:parent-style-name="DefaultParagraphFont" style:family="text">
      <style:text-properties fo:letter-spacing="0.0187in"/>
    </style:style>
    <style:style style:name="T581" style:parent-style-name="DefaultParagraphFont" style:family="text">
      <style:text-properties fo:letter-spacing="0.0194in"/>
    </style:style>
    <style:style style:name="T582" style:parent-style-name="DefaultParagraphFont" style:family="text">
      <style:text-properties fo:letter-spacing="0.018in"/>
    </style:style>
    <style:style style:name="T583" style:parent-style-name="DefaultParagraphFont" style:family="text">
      <style:text-properties fo:letter-spacing="-0.0395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0.0104in"/>
    </style:style>
    <style:style style:name="T588" style:parent-style-name="DefaultParagraphFont" style:family="text">
      <style:text-properties fo:letter-spacing="0.0111in"/>
    </style:style>
    <style:style style:name="T589" style:parent-style-name="DefaultParagraphFont" style:family="text">
      <style:text-properties fo:letter-spacing="0.0104in"/>
    </style:style>
    <style:style style:name="T590" style:parent-style-name="DefaultParagraphFont" style:family="text">
      <style:text-properties fo:letter-spacing="0.0111in"/>
    </style:style>
    <style:style style:name="T591" style:parent-style-name="DefaultParagraphFont" style:family="text">
      <style:text-properties fo:letter-spacing="0.0111in"/>
    </style:style>
    <style:style style:name="T592" style:parent-style-name="DefaultParagraphFont" style:family="text">
      <style:text-properties fo:letter-spacing="0.0111in"/>
    </style:style>
    <style:style style:name="T593" style:parent-style-name="DefaultParagraphFont" style:family="text">
      <style:text-properties fo:letter-spacing="0.0111in"/>
    </style:style>
    <style:style style:name="T594" style:parent-style-name="DefaultParagraphFont" style:family="text">
      <style:text-properties fo:letter-spacing="0.0111in"/>
    </style:style>
    <style:style style:name="T595" style:parent-style-name="DefaultParagraphFont" style:family="text">
      <style:text-properties fo:letter-spacing="0.0104in"/>
    </style:style>
    <style:style style:name="T596" style:parent-style-name="DefaultParagraphFont" style:family="text">
      <style:text-properties fo:letter-spacing="0.0111in"/>
    </style:style>
    <style:style style:name="T597" style:parent-style-name="DefaultParagraphFont" style:family="text">
      <style:text-properties fo:letter-spacing="0.0104in"/>
    </style:style>
    <style:style style:name="T598" style:parent-style-name="DefaultParagraphFont" style:family="text">
      <style:text-properties fo:letter-spacing="-0.0402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0.0277in"/>
    </style:style>
    <style:style style:name="T601" style:parent-style-name="DefaultParagraphFont" style:family="text">
      <style:text-properties fo:letter-spacing="0.027in"/>
    </style:style>
    <style:style style:name="T602" style:parent-style-name="DefaultParagraphFont" style:family="text">
      <style:text-properties fo:letter-spacing="0.0277in"/>
    </style:style>
    <style:style style:name="T603" style:parent-style-name="DefaultParagraphFont" style:family="text">
      <style:text-properties fo:letter-spacing="0.0277in"/>
    </style:style>
    <style:style style:name="T604" style:parent-style-name="DefaultParagraphFont" style:family="text">
      <style:text-properties fo:letter-spacing="0.0277in"/>
    </style:style>
    <style:style style:name="T605" style:parent-style-name="DefaultParagraphFont" style:family="text">
      <style:text-properties fo:letter-spacing="0.0277in"/>
    </style:style>
    <style:style style:name="T606" style:parent-style-name="DefaultParagraphFont" style:family="text">
      <style:text-properties fo:letter-spacing="0.0277in"/>
    </style:style>
    <style:style style:name="T607" style:parent-style-name="DefaultParagraphFont" style:family="text">
      <style:text-properties fo:letter-spacing="0.027in"/>
    </style:style>
    <style:style style:name="T608" style:parent-style-name="DefaultParagraphFont" style:family="text">
      <style:text-properties fo:letter-spacing="0.0284in"/>
    </style:style>
    <style:style style:name="T609" style:parent-style-name="DefaultParagraphFont" style:family="text">
      <style:text-properties fo:letter-spacing="0.027in"/>
    </style:style>
    <style:style style:name="T610" style:parent-style-name="DefaultParagraphFont" style:family="text">
      <style:text-properties fo:letter-spacing="0.027in"/>
    </style:style>
    <style:style style:name="T611" style:parent-style-name="DefaultParagraphFont" style:family="text">
      <style:text-properties fo:letter-spacing="0.0277in"/>
    </style:style>
    <style:style style:name="T612" style:parent-style-name="DefaultParagraphFont" style:family="text">
      <style:text-properties fo:letter-spacing="-0.0402in"/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0.0006in"/>
    </style:style>
    <style:style style:name="T615" style:parent-style-name="DefaultParagraphFont" style:family="text">
      <style:text-properties fo:letter-spacing="-0.0006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-0.0006in"/>
    </style:style>
    <style:style style:name="P618" style:parent-style-name="BodyText" style:family="paragraph">
      <style:paragraph-properties fo:text-align="justify" fo:margin-left="0.5826in" fo:margin-right="0.0812in">
        <style:tab-stops/>
      </style:paragraph-properties>
    </style:style>
    <style:style style:name="T619" style:parent-style-name="DefaultParagraphFont" style:family="text">
      <style:text-properties fo:letter-spacing="0.0006in"/>
    </style:style>
    <style:style style:name="T620" style:parent-style-name="DefaultParagraphFont" style:family="text">
      <style:text-properties fo:letter-spacing="0.0006in"/>
    </style:style>
    <style:style style:name="T621" style:parent-style-name="DefaultParagraphFont" style:family="text">
      <style:text-properties fo:letter-spacing="0.000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0.0006in"/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-0.0395in"/>
    </style:style>
    <style:style style:name="P636" style:parent-style-name="BodyText" style:family="paragraph">
      <style:paragraph-properties fo:text-align="justify" fo:margin-left="0.5826in" fo:margin-right="0.0819in">
        <style:tab-stops/>
      </style:paragraph-properties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P648" style:parent-style-name="BodyText" style:family="paragraph">
      <style:paragraph-properties fo:text-align="justify" fo:margin-left="0.5833in" fo:margin-right="0.0812in">
        <style:tab-stops/>
      </style:paragraph-properties>
    </style:style>
    <style:style style:name="T649" style:parent-style-name="DefaultParagraphFont" style:family="text">
      <style:text-properties fo:letter-spacing="0.0006in"/>
    </style:style>
    <style:style style:name="T650" style:parent-style-name="DefaultParagraphFont" style:family="text">
      <style:text-properties fo:letter-spacing="0.0006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06in"/>
    </style:style>
    <style:style style:name="T653" style:parent-style-name="DefaultParagraphFont" style:family="text">
      <style:text-properties fo:letter-spacing="0.0006in"/>
    </style:style>
    <style:style style:name="T654" style:parent-style-name="DefaultParagraphFont" style:family="text">
      <style:text-properties fo:letter-spacing="0.0006in"/>
    </style:style>
    <style:style style:name="T655" style:parent-style-name="DefaultParagraphFont" style:family="text">
      <style:text-properties fo:letter-spacing="0.0006in"/>
    </style:style>
    <style:style style:name="T656" style:parent-style-name="DefaultParagraphFont" style:family="text">
      <style:text-properties fo:letter-spacing="0.0006in"/>
    </style:style>
    <style:style style:name="T657" style:parent-style-name="DefaultParagraphFont" style:family="text">
      <style:text-properties fo:letter-spacing="0.0006in"/>
    </style:style>
    <style:style style:name="T658" style:parent-style-name="DefaultParagraphFont" style:family="text">
      <style:text-properties fo:letter-spacing="0.0006in"/>
    </style:style>
    <style:style style:name="T659" style:parent-style-name="DefaultParagraphFont" style:family="text">
      <style:text-properties fo:letter-spacing="0.0006in"/>
    </style:style>
    <style:style style:name="T660" style:parent-style-name="DefaultParagraphFont" style:family="text">
      <style:text-properties fo:letter-spacing="0.0416in"/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0.0006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0.025in"/>
    </style:style>
    <style:style style:name="T665" style:parent-style-name="DefaultParagraphFont" style:family="text">
      <style:text-properties fo:letter-spacing="0.0263in"/>
    </style:style>
    <style:style style:name="T666" style:parent-style-name="DefaultParagraphFont" style:family="text">
      <style:text-properties fo:letter-spacing="0.0263in"/>
    </style:style>
    <style:style style:name="T667" style:parent-style-name="DefaultParagraphFont" style:family="text">
      <style:text-properties fo:letter-spacing="0.0256in"/>
    </style:style>
    <style:style style:name="T668" style:parent-style-name="DefaultParagraphFont" style:family="text">
      <style:text-properties fo:letter-spacing="0.0263in"/>
    </style:style>
    <style:style style:name="T669" style:parent-style-name="DefaultParagraphFont" style:family="text">
      <style:text-properties fo:letter-spacing="0.0256in"/>
    </style:style>
    <style:style style:name="T670" style:parent-style-name="DefaultParagraphFont" style:family="text">
      <style:text-properties fo:letter-spacing="0.025in"/>
    </style:style>
    <style:style style:name="T671" style:parent-style-name="DefaultParagraphFont" style:family="text">
      <style:text-properties fo:letter-spacing="0.0256in"/>
    </style:style>
    <style:style style:name="T672" style:parent-style-name="DefaultParagraphFont" style:family="text">
      <style:text-properties fo:letter-spacing="0.027in"/>
    </style:style>
    <style:style style:name="T673" style:parent-style-name="DefaultParagraphFont" style:family="text">
      <style:text-properties fo:letter-spacing="0.0256in"/>
    </style:style>
    <style:style style:name="T674" style:parent-style-name="DefaultParagraphFont" style:family="text">
      <style:text-properties fo:letter-spacing="0.0256in"/>
    </style:style>
    <style:style style:name="T675" style:parent-style-name="DefaultParagraphFont" style:family="text">
      <style:text-properties fo:letter-spacing="0.0256in"/>
    </style:style>
    <style:style style:name="T676" style:parent-style-name="DefaultParagraphFont" style:family="text">
      <style:text-properties fo:letter-spacing="0.0256in"/>
    </style:style>
    <style:style style:name="T677" style:parent-style-name="DefaultParagraphFont" style:family="text">
      <style:text-properties fo:letter-spacing="0.0256in"/>
    </style:style>
    <style:style style:name="P678" style:parent-style-name="BodyText" style:master-page-name="MP4" style:family="paragraph">
      <style:paragraph-properties fo:break-before="page" fo:text-align="justify" fo:margin-top="0.0562in" fo:margin-left="0.5833in" fo:margin-right="0.0819in">
        <style:tab-stops/>
      </style:paragraph-properties>
    </style:style>
    <style:style style:name="T679" style:parent-style-name="DefaultParagraphFont" style:family="text">
      <style:text-properties fo:letter-spacing="0.0006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-0.0006in"/>
    </style:style>
    <style:style style:name="T683" style:parent-style-name="DefaultParagraphFont" style:family="text">
      <style:text-properties fo:letter-spacing="-0.002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06in"/>
    </style:style>
    <style:style style:name="P687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06in"/>
    </style:style>
    <style:style style:name="P693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694" style:parent-style-name="DefaultParagraphFont" style:family="text">
      <style:text-properties fo:letter-spacing="0.0131in"/>
    </style:style>
    <style:style style:name="T695" style:parent-style-name="DefaultParagraphFont" style:family="text">
      <style:text-properties fo:letter-spacing="0.0131in"/>
    </style:style>
    <style:style style:name="T696" style:parent-style-name="DefaultParagraphFont" style:family="text">
      <style:text-properties fo:letter-spacing="0.0138in"/>
    </style:style>
    <style:style style:name="T697" style:parent-style-name="DefaultParagraphFont" style:family="text">
      <style:text-properties fo:letter-spacing="0.0138in"/>
    </style:style>
    <style:style style:name="T698" style:parent-style-name="DefaultParagraphFont" style:family="text">
      <style:text-properties fo:letter-spacing="0.0138in"/>
    </style:style>
    <style:style style:name="T699" style:parent-style-name="DefaultParagraphFont" style:family="text">
      <style:text-properties fo:letter-spacing="0.0138in"/>
    </style:style>
    <style:style style:name="T700" style:parent-style-name="DefaultParagraphFont" style:family="text">
      <style:text-properties fo:letter-spacing="0.0131in"/>
    </style:style>
    <style:style style:name="T701" style:parent-style-name="DefaultParagraphFont" style:family="text">
      <style:text-properties fo:letter-spacing="0.0138in"/>
    </style:style>
    <style:style style:name="T702" style:parent-style-name="DefaultParagraphFont" style:family="text">
      <style:text-properties fo:letter-spacing="0.0138in"/>
    </style:style>
    <style:style style:name="T703" style:parent-style-name="DefaultParagraphFont" style:family="text">
      <style:text-properties fo:letter-spacing="0.0145in"/>
    </style:style>
    <style:style style:name="T704" style:parent-style-name="DefaultParagraphFont" style:family="text">
      <style:text-properties fo:letter-spacing="0.0138in"/>
    </style:style>
    <style:style style:name="T705" style:parent-style-name="DefaultParagraphFont" style:family="text">
      <style:text-properties fo:letter-spacing="0.0138in"/>
    </style:style>
    <style:style style:name="T706" style:parent-style-name="DefaultParagraphFont" style:family="text">
      <style:text-properties fo:letter-spacing="0.0138in"/>
    </style:style>
    <style:style style:name="T707" style:parent-style-name="DefaultParagraphFont" style:family="text">
      <style:text-properties fo:letter-spacing="-0.0402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13in"/>
    </style:style>
    <style:style style:name="P719" style:parent-style-name="BodyText" style:family="paragraph">
      <style:paragraph-properties fo:text-align="justify" fo:margin-left="0.5833in" fo:margin-right="0.0819in">
        <style:tab-stops/>
      </style:paragraph-properties>
    </style:style>
    <style:style style:name="T720" style:parent-style-name="DefaultParagraphFont" style:family="text">
      <style:text-properties fo:letter-spacing="0.0006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0.0006in"/>
    </style:style>
    <style:style style:name="T723" style:parent-style-name="DefaultParagraphFont" style:family="text">
      <style:text-properties fo:letter-spacing="0.0006in"/>
    </style:style>
    <style:style style:name="T724" style:parent-style-name="DefaultParagraphFont" style:family="text">
      <style:text-properties fo:letter-spacing="0.0006in"/>
    </style:style>
    <style:style style:name="T725" style:parent-style-name="DefaultParagraphFont" style:family="text">
      <style:text-properties fo:letter-spacing="0.0006in"/>
    </style:style>
    <style:style style:name="T726" style:parent-style-name="DefaultParagraphFont" style:family="text">
      <style:text-properties fo:letter-spacing="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0.0006in"/>
    </style:style>
    <style:style style:name="T729" style:parent-style-name="DefaultParagraphFont" style:family="text">
      <style:text-properties fo:letter-spacing="0.0006in"/>
    </style:style>
    <style:style style:name="T730" style:parent-style-name="DefaultParagraphFont" style:family="text">
      <style:text-properties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-0.0395in"/>
    </style:style>
    <style:style style:name="T733" style:parent-style-name="DefaultParagraphFont" style:family="text">
      <style:text-properties fo:letter-spacing="0.0006in"/>
    </style:style>
    <style:style style:name="T734" style:parent-style-name="DefaultParagraphFont" style:family="text">
      <style:text-properties fo:letter-spacing="0.0006in"/>
    </style:style>
    <style:style style:name="T735" style:parent-style-name="DefaultParagraphFont" style:family="text">
      <style:text-properties fo:letter-spacing="0.0006in"/>
    </style:style>
    <style:style style:name="T736" style:parent-style-name="DefaultParagraphFont" style:family="text">
      <style:text-properties fo:letter-spacing="0.0006in"/>
    </style:style>
    <style:style style:name="T737" style:parent-style-name="DefaultParagraphFont" style:family="text">
      <style:text-properties fo:letter-spacing="0.0006in"/>
    </style:style>
    <style:style style:name="T738" style:parent-style-name="DefaultParagraphFont" style:family="text">
      <style:text-properties fo:letter-spacing="0.0006in"/>
    </style:style>
    <style:style style:name="T739" style:parent-style-name="DefaultParagraphFont" style:family="text">
      <style:text-properties fo:letter-spacing="0.0006in"/>
    </style:style>
    <style:style style:name="T740" style:parent-style-name="DefaultParagraphFont" style:family="text">
      <style:text-properties fo:letter-spacing="0.0006in"/>
    </style:style>
    <style:style style:name="T741" style:parent-style-name="DefaultParagraphFont" style:family="text">
      <style:text-properties fo:letter-spacing="0.000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41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-0.0006in"/>
    </style:style>
    <style:style style:name="P747" style:parent-style-name="BodyText" style:family="paragraph">
      <style:paragraph-properties fo:text-align="justify" fo:margin-left="0.5833in" fo:margin-right="0.0826in">
        <style:tab-stops/>
      </style:paragraph-properties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-0.0006in"/>
    </style:style>
    <style:style style:name="T751" style:parent-style-name="DefaultParagraphFont" style:family="text">
      <style:text-properties fo:letter-spacing="-0.0006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-0.0006in"/>
    </style:style>
    <style:style style:name="P754" style:parent-style-name="Normal" style:family="paragraph">
      <style:paragraph-properties fo:margin-left="0.5833in">
        <style:tab-stops/>
      </style:paragraph-properties>
      <style:text-properties fo:font-weight="bold" style:font-weight-asian="bold" fo:font-size="12pt" style:font-size-asian="12pt"/>
    </style:style>
    <style:style style:name="P755" style:parent-style-name="BodyText" style:family="paragraph">
      <style:text-properties fo:font-weight="bold" style:font-weight-asian="bold"/>
    </style:style>
    <style:style style:name="P756" style:parent-style-name="Normal" style:family="paragraph">
      <style:paragraph-properties fo:margin-left="0.5833in">
        <style:tab-stops/>
      </style:paragraph-properties>
    </style:style>
    <style:style style:name="T757" style:parent-style-name="DefaultParagraphFont" style:family="text">
      <style:text-properties fo:font-weight="bold" style:font-weight-asian="bold" fo:font-size="12pt" style:font-size-asian="12pt"/>
    </style:style>
    <style:style style:name="T758" style:parent-style-name="DefaultParagraphFont" style:family="text">
      <style:text-properties fo:font-weight="bold" style:font-weight-asian="bold" fo:letter-spacing="0.0291in" fo:font-size="12pt" style:font-size-asian="12pt"/>
    </style:style>
    <style:style style:name="T759" style:parent-style-name="DefaultParagraphFont" style:family="text">
      <style:text-properties fo:font-weight="bold" style:font-weight-asian="bold" fo:font-size="12pt" style:font-size-asian="12pt"/>
    </style:style>
    <style:style style:name="T760" style:parent-style-name="DefaultParagraphFont" style:family="text">
      <style:text-properties fo:font-weight="bold" style:font-weight-asian="bold" fo:letter-spacing="0.0284in" fo:font-size="12pt" style:font-size-asian="12pt"/>
    </style:style>
    <style:style style:name="T761" style:parent-style-name="DefaultParagraphFont" style:family="text">
      <style:text-properties fo:font-weight="bold" style:font-weight-asian="bold" fo:font-size="12pt" style:font-size-asian="12pt"/>
    </style:style>
    <style:style style:name="T762" style:parent-style-name="DefaultParagraphFont" style:family="text">
      <style:text-properties fo:font-weight="bold" style:font-weight-asian="bold" fo:letter-spacing="0.0284in" fo:font-size="12pt" style:font-size-asian="12pt"/>
    </style:style>
    <style:style style:name="T763" style:parent-style-name="DefaultParagraphFont" style:family="text">
      <style:text-properties fo:font-weight="bold" style:font-weight-asian="bold" fo:font-size="12pt" style:font-size-asian="12pt"/>
    </style:style>
    <style:style style:name="T764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765" style:parent-style-name="DefaultParagraphFont" style:family="text">
      <style:text-properties fo:font-weight="bold" style:font-weight-asian="bold" fo:font-size="12pt" style:font-size-asian="12pt"/>
    </style:style>
    <style:style style:name="T766" style:parent-style-name="DefaultParagraphFont" style:family="text">
      <style:text-properties fo:font-weight="bold" style:font-weight-asian="bold" fo:letter-spacing="0.0291in" fo:font-size="12pt" style:font-size-asian="12pt"/>
    </style:style>
    <style:style style:name="T767" style:parent-style-name="DefaultParagraphFont" style:family="text">
      <style:text-properties fo:font-weight="bold" style:font-weight-asian="bold" fo:font-size="12pt" style:font-size-asian="12pt"/>
    </style:style>
    <style:style style:name="T768" style:parent-style-name="DefaultParagraphFont" style:family="text">
      <style:text-properties fo:font-weight="bold" style:font-weight-asian="bold" fo:letter-spacing="0.0291in" fo:font-size="12pt" style:font-size-asian="12pt"/>
    </style:style>
    <style:style style:name="T769" style:parent-style-name="DefaultParagraphFont" style:family="text">
      <style:text-properties fo:font-weight="bold" style:font-weight-asian="bold" fo:font-size="12pt" style:font-size-asian="12pt"/>
    </style:style>
    <style:style style:name="T770" style:parent-style-name="DefaultParagraphFont" style:family="text">
      <style:text-properties fo:font-weight="bold" style:font-weight-asian="bold" fo:letter-spacing="0.0291in" fo:font-size="12pt" style:font-size-asian="12pt"/>
    </style:style>
    <style:style style:name="T771" style:parent-style-name="DefaultParagraphFont" style:family="text">
      <style:text-properties fo:font-weight="bold" style:font-weight-asian="bold" fo:font-size="12pt" style:font-size-asian="12pt"/>
    </style:style>
    <style:style style:name="T772" style:parent-style-name="DefaultParagraphFont" style:family="text">
      <style:text-properties fo:font-weight="bold" style:font-weight-asian="bold" fo:font-size="12pt" style:font-size-asian="12pt"/>
    </style:style>
    <style:style style:name="T773" style:parent-style-name="DefaultParagraphFont" style:family="text">
      <style:text-properties fo:font-weight="bold" style:font-weight-asian="bold" fo:letter-spacing="0.0284in" fo:font-size="12pt" style:font-size-asian="12pt"/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0.0291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weight="bold" style:font-weight-asian="bold" fo:letter-spacing="0.0298in" fo:font-size="12pt" style:font-size-asian="12pt"/>
    </style:style>
    <style:style style:name="T778" style:parent-style-name="DefaultParagraphFont" style:family="text">
      <style:text-properties fo:font-weight="bold" style:font-weight-asian="bold" fo:font-size="12pt" style:font-size-asian="12pt"/>
    </style:style>
    <style:style style:name="T779" style:parent-style-name="DefaultParagraphFont" style:family="text">
      <style:text-properties fo:font-weight="bold" style:font-weight-asian="bold" fo:letter-spacing="0.0284in" fo:font-size="12pt" style:font-size-asian="12pt"/>
    </style:style>
    <style:style style:name="T780" style:parent-style-name="DefaultParagraphFont" style:family="text">
      <style:text-properties fo:font-weight="bold" style:font-weight-asian="bold" fo:font-size="12pt" style:font-size-asian="12pt"/>
    </style:style>
    <style:style style:name="T781" style:parent-style-name="DefaultParagraphFont" style:family="text">
      <style:text-properties fo:font-weight="bold" style:font-weight-asian="bold" fo:letter-spacing="0.0298in" fo:font-size="12pt" style:font-size-asian="12pt"/>
    </style:style>
    <style:style style:name="T782" style:parent-style-name="DefaultParagraphFont" style:family="text">
      <style:text-properties fo:font-weight="bold" style:font-weight-asian="bold" fo:font-size="12pt" style:font-size-asian="12pt"/>
    </style:style>
    <style:style style:name="T783" style:parent-style-name="DefaultParagraphFont" style:family="text">
      <style:text-properties fo:font-weight="bold" style:font-weight-asian="bold" fo:letter-spacing="0.0277in" fo:font-size="12pt" style:font-size-asian="12pt"/>
    </style:style>
    <style:style style:name="T784" style:parent-style-name="DefaultParagraphFont" style:family="text">
      <style:text-properties fo:font-weight="bold" style:font-weight-asian="bold" fo:font-size="12pt" style:font-size-asian="12pt"/>
    </style:style>
    <style:style style:name="T785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786" style:parent-style-name="DefaultParagraphFont" style:family="text">
      <style:text-properties fo:font-weight="bold" style:font-weight-asian="bold" fo:font-size="12pt" style:font-size-asian="12pt"/>
    </style:style>
    <style:style style:name="P787" style:parent-style-name="BodyText" style:family="paragraph">
      <style:text-properties fo:font-weight="bold" style:font-weight-asian="bold" fo:font-size="13pt" style:font-size-asian="13pt"/>
    </style:style>
    <style:style style:name="P788" style:parent-style-name="BodyText" style:family="paragraph">
      <style:text-properties fo:font-weight="bold" style:font-weight-asian="bold" fo:font-size="11pt" style:font-size-asian="11pt"/>
    </style:style>
    <style:style style:name="P789" style:parent-style-name="ListParagraph" style:family="paragraph">
      <style:paragraph-properties fo:line-height="200%" fo:margin-right="2.226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0" style:parent-style-name="DefaultParagraphFont" style:family="text">
      <style:text-properties fo:font-weight="bold" style:font-weight-asian="bold" fo:font-size="12pt" style:font-size-asian="12pt"/>
    </style:style>
    <style:style style:name="T791" style:parent-style-name="DefaultParagraphFont" style:family="text">
      <style:text-properties fo:font-weight="bold" style:font-weight-asian="bold" fo:letter-spacing="-0.0395in" fo:font-size="12pt" style:font-size-asian="12pt"/>
    </style:style>
    <style:style style:name="T792" style:parent-style-name="DefaultParagraphFont" style:family="text">
      <style:text-properties fo:font-weight="bold" style:font-weight-asian="bold" fo:font-size="12pt" style:font-size-asian="12pt"/>
    </style:style>
    <style:style style:name="P793" style:parent-style-name="Normal" style:family="paragraph">
      <style:paragraph-properties fo:margin-left="0.5833in">
        <style:tab-stops/>
      </style:paragraph-properties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98" style:parent-style-name="DefaultParagraphFont" style:family="text">
      <style:text-properties fo:font-weight="bold" style:font-weight-asian="bold" fo:font-size="12pt" style:font-size-asian="12pt"/>
    </style:style>
    <style:style style:name="T79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00" style:parent-style-name="DefaultParagraphFont" style:family="text">
      <style:text-properties fo:font-weight="bold" style:font-weight-asian="bold" fo:font-size="12pt" style:font-size-asian="12pt"/>
    </style:style>
    <style:style style:name="T80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2" style:parent-style-name="DefaultParagraphFont" style:family="text">
      <style:text-properties fo:font-weight="bold" style:font-weight-asian="bold" fo:font-size="12pt" style:font-size-asian="12pt"/>
    </style:style>
    <style:style style:name="T80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T8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6" style:parent-style-name="DefaultParagraphFont" style:family="text">
      <style:text-properties fo:font-weight="bold" style:font-weight-asian="bold" fo:font-size="12pt" style:font-size-asian="12pt"/>
    </style:style>
    <style:style style:name="T8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08" style:parent-style-name="DefaultParagraphFont" style:family="text">
      <style:text-properties fo:font-weight="bold" style:font-weight-asian="bold" fo:font-size="12pt" style:font-size-asian="12pt"/>
    </style:style>
    <style:style style:name="T8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0" style:parent-style-name="DefaultParagraphFont" style:family="text">
      <style:text-properties fo:font-weight="bold" style:font-weight-asian="bold" fo:font-size="12pt" style:font-size-asian="12pt"/>
    </style:style>
    <style:style style:name="T8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2" style:parent-style-name="DefaultParagraphFont" style:family="text">
      <style:text-properties fo:font-weight="bold" style:font-weight-asian="bold" fo:font-size="12pt" style:font-size-asian="12pt"/>
    </style:style>
    <style:style style:name="T81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16" style:parent-style-name="DefaultParagraphFont" style:family="text">
      <style:text-properties fo:font-weight="bold" style:font-weight-asian="bold" fo:font-size="12pt" style:font-size-asian="12pt"/>
    </style:style>
    <style:style style:name="T81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8" style:parent-style-name="DefaultParagraphFont" style:family="text">
      <style:text-properties fo:font-weight="bold" style:font-weight-asian="bold" fo:font-size="12pt" style:font-size-asian="12pt"/>
    </style:style>
    <style:style style:name="T81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20" style:parent-style-name="DefaultParagraphFont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DRAFT"/><text:bookmark-end text:name="DRAFT"/><text:span text:style-name="T2">DRAFT</text:span></text:p>
      <text:p text:style-name="P3"/>
      <text:h text:style-name="P4" text:outline-level="1"><text:bookmark-start text:name="FALKIRK_COUNCIL"/><text:bookmark-end text:name="FALKIRK_COUNCIL"/>FALKIRK<text:span text:style-name="T5"><text:s/></text:span>COUNCIL</text:h>
      <text:p text:style-name="P6"/>
      <text:p text:style-name="P7"><text:span text:style-name="T8">MINUTE</text:span><text:span text:style-name="T9"><text:s/></text:span><text:span text:style-name="T10">of</text:span><text:span text:style-name="T11"><text:s/></text:span><text:span text:style-name="T12">MEETING</text:span><text:span text:style-name="T13"><text:s/></text:span><text:span text:style-name="T14">of</text:span><text:span text:style-name="T15"><text:s/></text:span><text:span text:style-name="T16">the</text:span><text:span text:style-name="T17"><text:s/></text:span><text:span text:style-name="T18">TAXI</text:span><text:span text:style-name="T19"><text:s/></text:span><text:span text:style-name="T20">AND</text:span><text:span text:style-name="T21"><text:s/></text:span><text:span text:style-name="T22">PRIVATE</text:span><text:span text:style-name="T23"><text:s/></text:span><text:span text:style-name="T24">HIRE</text:span><text:span text:style-name="T25"><text:s/></text:span><text:span text:style-name="T26">CAR</text:span><text:span text:style-name="T27"><text:s/></text:span><text:span text:style-name="T28">FORUM</text:span><text:span text:style-name="T29"><text:s/></text:span><text:span text:style-name="T30">held</text:span><text:span text:style-name="T31"><text:s/></text:span><text:span text:style-name="T32">in</text:span><text:span text:style-name="T33"><text:s/></text:span><text:span text:style-name="T34">the</text:span><text:span text:style-name="T35"><text:s/></text:span><text:span text:style-name="T36">MUNICIPAL</text:span><text:span text:style-name="T37"><text:s/></text:span><text:span text:style-name="T38">BUILDINGS,</text:span><text:span text:style-name="T39"><text:s/></text:span><text:span text:style-name="T40">FALKIRK</text:span><text:span text:style-name="T41"><text:s/></text:span><text:span text:style-name="T42">on</text:span><text:span text:style-name="T43"><text:s/></text:span><text:span text:style-name="T44">TUESDAY</text:span><text:span text:style-name="T45"><text:s/></text:span><text:span text:style-name="T46">11</text:span><text:span text:style-name="T47"><text:s/></text:span><text:span text:style-name="T48">AUGUST</text:span><text:span text:style-name="T49"><text:s/></text:span><text:span text:style-name="T50">2015</text:span><text:span text:style-name="T51"><text:s/></text:span><text:span text:style-name="T52">at</text:span><text:span text:style-name="T53"><text:s/></text:span><text:span text:style-name="T54">10.00</text:span><text:span text:style-name="T55"><text:s/></text:span><text:span text:style-name="T56">a.m.</text:span></text:p>
      <text:p text:style-name="P57"/>
      <text:p text:style-name="P58"><text:bookmark-start text:name="FORUM_MEMBERS"/><text:bookmark-end text:name="FORUM_MEMBERS"/><text:span text:style-name="T59">FORUM</text:span><text:span text:style-name="T60"><text:s/></text:span><text:span text:style-name="T61">MEMBERS</text:span></text:p>
      <text:p text:style-name="P62"><text:span text:style-name="T63">PRESENT</text:span><text:span text:style-name="T64">:</text:span><text:span text:style-name="T65"><text:tab/></text:span>Lennox<text:span text:style-name="T66"><text:s/></text:span>Ainslie<text:span text:style-name="T67"><text:s/></text:span>(Bo’ness<text:span text:style-name="T68"><text:s/></text:span>Community<text:span text:style-name="T69"><text:s/></text:span>Council);<text:span text:style-name="T70"><text:s/></text:span>Councillor<text:span text:style-name="T71"><text:s/></text:span>Jim</text:p>
      <text:p text:style-name="P72">Blackwood;<text:span text:style-name="T73"><text:s/></text:span>Laura<text:span text:style-name="T74"><text:s/></text:span>McNelly<text:span text:style-name="T75"><text:s/></text:span>(Bruce<text:span text:style-name="T76"><text:s/></text:span>Taxis);<text:span text:style-name="T77"><text:s/></text:span>Roy<text:span text:style-name="T78"><text:s/></text:span>Kerr<text:span text:style-name="T79"><text:s/></text:span>(Grange<text:span text:style-name="T80"><text:s/></text:span>Radio Taxis); Jenny McCartney, Falkirk Area Disability Access<text:span text:style-name="T81"><text:s/></text:span>Panel;<text:span text:style-name="T82"><text:s/></text:span>Alex Sinclair<text:span text:style-name="T83"><text:s/></text:span>(Stenhouse<text:span text:style-name="T84"><text:s/></text:span>T.O.A).</text:p>
      <text:p text:style-name="BodyText"/>
      <text:p text:style-name="P85"><text:span text:style-name="T86">CONVENER</text:span><text:span text:style-name="T87">:</text:span><text:span text:style-name="T88"><text:tab/></text:span><text:span text:style-name="T89">Councillor</text:span><text:span text:style-name="T90"><text:s/></text:span><text:span text:style-name="T91">Jim</text:span><text:span text:style-name="T92"><text:s/></text:span><text:span text:style-name="T93">Blackwood.</text:span></text:p>
      <text:p text:style-name="BodyText"/>
      <text:p text:style-name="P94"><text:bookmark-start text:name="COUNCIL_OFFICERS"/><text:bookmark-end text:name="COUNCIL_OFFICERS"/><text:span text:style-name="T95">COUNCIL</text:span><text:span text:style-name="T96"><text:s/></text:span><text:span text:style-name="T97">OFFICERS</text:span></text:p>
      <text:p text:style-name="P98"><text:span text:style-name="T99">PRESENT</text:span><text:span text:style-name="T100">:</text:span><text:span text:style-name="T101"><text:tab/></text:span>Bryan<text:span text:style-name="T102"><text:s/></text:span>Douglas,<text:span text:style-name="T103"><text:s/></text:span>Licensing<text:span text:style-name="T104"><text:s/></text:span>Co-ordinator;<text:span text:style-name="T105"><text:s/></text:span>Jack<text:span text:style-name="T106"><text:s/></text:span>Frawley,<text:span text:style-name="T107"><text:s/></text:span>Committee</text:p>
      <text:p text:style-name="P108">Services Officer; Kay Minto, Licensing Assistant; Brian Samson,<text:span text:style-name="T109"><text:s/></text:span>Licensing<text:span text:style-name="T110"><text:s/></text:span>Enforcement<text:span text:style-name="T111"><text:s/></text:span>Officer.</text:p>
      <text:p text:style-name="BodyText"/>
      <text:list text:style-name="LFO1" text:continue-numbering="true">
        <text:list-item>
          <text:p text:style-name="P112"><text:bookmark-start text:name="1._WELCOME_AND_INTRODUCTIONS"/><text:bookmark-end text:name="1._WELCOME_AND_INTRODUCTIONS"/>WELCOME<text:span text:style-name="T113"><text:s/></text:span>AND<text:span text:style-name="T114"><text:s/></text:span>INTRODUCTIONS</text:p>
        </text:list-item>
      </text:list>
      <text:p text:style-name="P115"/>
      <text:p text:style-name="P116">The convener welcomed those present to the meeting. Members and officers introduced<text:span text:style-name="T117"><text:s/></text:span>themselves<text:span text:style-name="T118"><text:s/></text:span>to<text:span text:style-name="T119"><text:s/></text:span>the<text:span text:style-name="T120"><text:s/></text:span>meeting.</text:p>
      <text:p text:style-name="BodyText"/>
      <text:list text:style-name="LFO1" text:continue-numbering="true">
        <text:list-item>
          <text:p text:style-name="P121"><text:bookmark-start text:name="2._APOLOGIES"/><text:bookmark-end text:name="2._APOLOGIES"/>APOLOGIES</text:p>
        </text:list-item>
      </text:list>
      <text:p text:style-name="P122"/>
      <text:p text:style-name="P123">Apologies<text:span text:style-name="T124"><text:s/></text:span>were<text:span text:style-name="T125"><text:s/></text:span>intimated<text:span text:style-name="T126"><text:s/></text:span>on<text:span text:style-name="T127"><text:s/></text:span>behalf<text:span text:style-name="T128"><text:s/></text:span>of:</text:p>
      <text:p text:style-name="BodyText"/>
      <text:p text:style-name="P129">Alan McFadzean (McFadzean Taxis); Sarah McKenzie, Assistant Town Centre Manager;<text:span text:style-name="T130"><text:s/></text:span>Gordon<text:span text:style-name="T131"><text:s/></text:span>Speirs,<text:span text:style-name="T132"><text:s/></text:span>Fleet<text:span text:style-name="T133"><text:s/></text:span>Services,<text:span text:style-name="T134"><text:s/></text:span>and<text:span text:style-name="T135"><text:s/></text:span>Inspector<text:span text:style-name="T136"><text:s/></text:span>Christopher<text:span text:style-name="T137"><text:s/></text:span>Stewart,<text:span text:style-name="T138"><text:s/></text:span>Police<text:span text:style-name="T139"><text:s/></text:span>Scotland.</text:p>
      <text:p text:style-name="BodyText"/>
      <text:list text:style-name="LFO1" text:continue-numbering="true">
        <text:list-item>
          <text:p text:style-name="P140"><text:bookmark-start text:name="3._minute"/><text:bookmark-end text:name="3._minute"/><text:span text:style-name="T141">MINUTE</text:span><text:span text:style-name="T142"><text:s/></text:span><text:span text:style-name="T143">Decision</text:span></text:p>
        </text:list-item>
      </text:list>
      <text:p text:style-name="P144"><text:span text:style-name="T145">The minute of the meeting of the Taxi and Private Hire Car Forum on 12 May</text:span><text:span text:style-name="T146"><text:s/></text:span><text:span text:style-name="T147">2015</text:span><text:span text:style-name="T148"><text:s/></text:span><text:span text:style-name="T149">was</text:span><text:span text:style-name="T150"><text:s/></text:span><text:span text:style-name="T151">approved.</text:span></text:p>
      <text:p text:style-name="P152"/>
      <text:p text:style-name="P153">Lennox<text:span text:style-name="T154"><text:s/></text:span>Ainslie<text:span text:style-name="T155"><text:s/></text:span>entered<text:span text:style-name="T156"><text:s/></text:span>the<text:span text:style-name="T157"><text:s/></text:span>meeting<text:span text:style-name="T158"><text:s/></text:span>during<text:span text:style-name="T159"><text:s/></text:span>consideration<text:span text:style-name="T160"><text:s/></text:span>of<text:span text:style-name="T161"><text:s/></text:span>the<text:span text:style-name="T162"><text:s/></text:span>following<text:span text:style-name="T163"><text:s/></text:span>item<text:span text:style-name="T164"><text:s/></text:span>of<text:span text:style-name="T165"><text:s/></text:span>business.</text:p>
      <text:p text:style-name="BodyText"/>
      <text:list text:style-name="LFO1" text:continue-numbering="true">
        <text:list-item>
          <text:p text:style-name="P166"><text:bookmark-start text:name="4._TAXI_TESTING_STATION"/><text:bookmark-end text:name="4._TAXI_TESTING_STATION"/>TAXI<text:span text:style-name="T167"><text:s/></text:span>TESTING<text:span text:style-name="T168"><text:s/></text:span>STATION</text:p>
        </text:list-item>
      </text:list>
      <text:p text:style-name="P169"/>
      <text:p text:style-name="P170"><text:bookmark-start text:name="Bryan_Douglas,_Licensing_Co-ordinator_pr"/><text:bookmark-end text:name="Bryan_Douglas,_Licensing_Co-ordinator_pr"/>Bryan Douglas, Licensing Co-ordinator provided the forum with an update regarding the<text:span text:style-name="T171"><text:s/></text:span>taxi<text:span text:style-name="T172"><text:s/></text:span>testing<text:span text:style-name="T173"><text:s/></text:span>station.<text:span text:style-name="T174"><text:s/></text:span>He<text:span text:style-name="T175"><text:s/></text:span>advised<text:span text:style-name="T176"><text:s/></text:span>that<text:span text:style-name="T177"><text:s/></text:span>a<text:span text:style-name="T178"><text:s/></text:span>new<text:span text:style-name="T179"><text:s/></text:span>MOT<text:span text:style-name="T180"><text:s/></text:span>test<text:span text:style-name="T181"><text:s/></text:span>system<text:span text:style-name="T182"><text:s/></text:span>had<text:span text:style-name="T183"><text:s/></text:span>introduced<text:span text:style-name="T184"><text:s/></text:span>and<text:span text:style-name="T185"><text:s/></text:span>that<text:span text:style-name="T186"><text:s/></text:span>there had been some teething issues<text:s/>that had been outwith the control of the testing<text:span text:style-name="T187"><text:s/></text:span>station. There had been issues with the printing of new vehicle registrations and the<text:span text:style-name="T188"><text:s/></text:span>certificates had a new layout. The forum was advised that training had been put in place<text:span text:style-name="T189"><text:s/></text:span>for<text:span text:style-name="T190"><text:s/></text:span>staff to<text:span text:style-name="T191"><text:s/></text:span>address the<text:span text:style-name="T192"><text:s/></text:span>issues.</text:p>
      <text:p text:style-name="P193"><text:bookmark-start text:name="The_Forum_raised_a_question_about_a_feas"/><text:bookmark-end text:name="The_Forum_raised_a_question_about_a_feas"/><text:soft-page-break/>The Forum raised a question about a feasibility study regarding provision of two testing<text:span text:style-name="T194"><text:s/></text:span>stations<text:span text:style-name="T195"><text:s/></text:span>and<text:span text:style-name="T196"><text:s/></text:span>about<text:span text:style-name="T197"><text:s/></text:span>checks<text:span text:style-name="T198"><text:s/></text:span>on<text:span text:style-name="T199"><text:s/></text:span>the<text:span text:style-name="T200"><text:s/></text:span>competitiveness<text:span text:style-name="T201"><text:s/></text:span>of<text:span text:style-name="T202"><text:s/></text:span>the<text:span text:style-name="T203"><text:s/></text:span>station’s<text:span text:style-name="T204"><text:s/></text:span>pricing.<text:span text:style-name="T205"><text:s/></text:span>In<text:span text:style-name="T206"><text:s/></text:span>particular<text:span text:style-name="T207"><text:s/></text:span>the forum expressed that being able to use private test stations would provide them with<text:span text:style-name="T208"><text:s/></text:span>better value. Concerns were also expressed by representatives of the taxi trade regarding<text:span text:style-name="T209"><text:s/></text:span>the customer service provided by the testing station. Bryan Douglas stated that he was<text:span text:style-name="T210"><text:s/></text:span>not aware of any plans to change the current arrangements. He stated that the forum had<text:span text:style-name="T211"><text:s/></text:span>previously raised points regarding concerns over performance of the station but did not<text:span text:style-name="T212"><text:s/></text:span>recollect<text:span text:style-name="T213"><text:s/></text:span>a<text:span text:style-name="T214"><text:s/></text:span>request<text:span text:style-name="T215"><text:s/></text:span>for<text:span text:style-name="T216"><text:s/></text:span>a<text:span text:style-name="T217"><text:s/></text:span>feasibility<text:span text:style-name="T218"><text:s/></text:span>study<text:span text:style-name="T219"><text:s/></text:span>to<text:span text:style-name="T220"><text:s/></text:span>be<text:span text:style-name="T221"><text:s/></text:span>carried<text:span text:style-name="T222"><text:s/></text:span>out.</text:p>
      <text:p text:style-name="BodyText"/>
      <text:p text:style-name="P223"><text:bookmark-start text:name="In_regards_to_previous_concerns_over_per"/><text:bookmark-end text:name="In_regards_to_previous_concerns_over_per"/>In regards to previous concerns over performance the forum stated that there had been<text:span text:style-name="T224"><text:s/></text:span>reasonable time to see improvements as those comments had been made over a year<text:span text:style-name="T225"><text:s/></text:span>prior. In relation to specific concerns on a recent test, Bryan Douglas advised the forum<text:span text:style-name="T226"><text:s/></text:span>that the decision to pass or fail a vehicle was a matter of professional judgement on the<text:span text:style-name="T227"><text:s/></text:span>part<text:span text:style-name="T228"><text:s/></text:span>of the<text:span text:style-name="T229"><text:s/></text:span>testing station.</text:p>
      <text:p text:style-name="BodyText"/>
      <text:p text:style-name="P230"><text:bookmark-start text:name="The_forum_stated_further_its_concerns_re"/><text:bookmark-end text:name="The_forum_stated_further_its_concerns_re"/>The forum stated further its concerns regarding the operation of a single testing station;<text:span text:style-name="T231"><text:s/></text:span>highlighting that this was in effect a monopoly, that the trade were offered no flexibility<text:span text:style-name="T232"><text:s/></text:span>to correct minor issues rather than retest, and that communication with the office was<text:span text:style-name="T233"><text:s/></text:span>poor in arranging test slots. Stirling was highlighted as a local authority area with multiple<text:span text:style-name="T234"><text:s/></text:span>test stations. It was also stated<text:s/>that these issues were raised consistently at every meeting<text:span text:style-name="T235"><text:s/></text:span>of<text:span text:style-name="T236"><text:s/></text:span>the<text:span text:style-name="T237"><text:s/></text:span>forum.<text:span text:style-name="T238"><text:s/></text:span>Bryan<text:span text:style-name="T239"><text:s/></text:span>Douglas<text:span text:style-name="T240"><text:s/></text:span>advised<text:span text:style-name="T241"><text:s/></text:span>that<text:span text:style-name="T242"><text:s/></text:span>the<text:span text:style-name="T243"><text:s/></text:span>decision<text:span text:style-name="T244"><text:s/></text:span>regarding<text:span text:style-name="T245"><text:s/></text:span>arrangements<text:span text:style-name="T246"><text:s/></text:span>for<text:span text:style-name="T247"><text:s/></text:span>the<text:span text:style-name="T248"><text:s/></text:span>taxi<text:span text:style-name="T249"><text:s/></text:span>testing<text:span text:style-name="T250"><text:s/></text:span>station<text:span text:style-name="T251"><text:s/></text:span>were<text:span text:style-name="T252"><text:s/></text:span>the<text:span text:style-name="T253"><text:s/></text:span>Councils<text:span text:style-name="T254"><text:s/></text:span>and<text:span text:style-name="T255"><text:s/></text:span>that<text:span text:style-name="T256"><text:s/></text:span>the<text:span text:style-name="T257"><text:s/></text:span>elected<text:span text:style-name="T258"><text:s/></text:span>members<text:span text:style-name="T259"><text:s/></text:span>had<text:span text:style-name="T260"><text:s/></text:span>been<text:span text:style-name="T261"><text:s/></text:span>consistent<text:span text:style-name="T262"><text:s/></text:span>in their position that they would monitor the performance of the current station and seek<text:span text:style-name="T263"><text:s/></text:span>improvements to the service offered. He assured the forum that there was no hidden<text:span text:style-name="T264"><text:s/></text:span>agenda<text:span text:style-name="T265"><text:s/></text:span>and<text:span text:style-name="T266"><text:s/></text:span>that<text:span text:style-name="T267"><text:s/></text:span>the<text:span text:style-name="T268"><text:s/></text:span>testing<text:span text:style-name="T269"><text:s/></text:span>station<text:span text:style-name="T270"><text:s/></text:span>was not<text:span text:style-name="T271"><text:s/></text:span>a<text:span text:style-name="T272"><text:s/></text:span>source<text:span text:style-name="T273"><text:s/></text:span>of<text:span text:style-name="T274"><text:s/></text:span>income<text:span text:style-name="T275"><text:s/></text:span>generation.</text:p>
      <text:p text:style-name="BodyText"/>
      <text:p text:style-name="P276"><text:bookmark-start text:name="The_forum_stated_a_number_of_ways_in_whi"/><text:bookmark-end text:name="The_forum_stated_a_number_of_ways_in_whi"/>The forum stated a number of ways in which the performance of the testing station did<text:span text:style-name="T277"><text:s/></text:span>not meet the standard of commercial garages. Councillor Blackwood advised the forum<text:span text:style-name="T278"><text:s/></text:span>that the station was not a commercial garage and that its service was purely to assess the<text:span text:style-name="T279"><text:s/></text:span>road<text:span text:style-name="T280"><text:s/></text:span>worthiness of taxi trade<text:span text:style-name="T281"><text:s/></text:span>vehicles.</text:p>
      <text:p text:style-name="BodyText"/>
      <text:p text:style-name="P282"><text:bookmark-start text:name="The_testing_of_brand_new_vehicles_was_ra"/><text:bookmark-end text:name="The_testing_of_brand_new_vehicles_was_ra"/>The testing of brand new vehicles was raised by the forum and was seen as unnecessary.<text:span text:style-name="T283"><text:s/></text:span>Bryan Douglas advised the forum that the testing station had been presented with brand<text:span text:style-name="T284"><text:s/></text:span>new cars which failed their tests and so in<text:s/>ensuring the safety of the public all cars would<text:span text:style-name="T285"><text:s/></text:span>continue<text:span text:style-name="T286"><text:s/></text:span>to<text:span text:style-name="T287"><text:s/></text:span>be<text:span text:style-name="T288"><text:s/></text:span>tested.</text:p>
      <text:p text:style-name="BodyText"/>
      <text:p text:style-name="P289"><text:bookmark-start text:name="Following_discussion_on_customer_service"/><text:bookmark-end text:name="Following_discussion_on_customer_service"/>Following discussion on customer service the forum stated that e-mail responses were<text:span text:style-name="T290"><text:s/></text:span>sometimes an issue. Bryan Douglas asked for clarification on the time delays in receiving<text:span text:style-name="T291"><text:s/></text:span>responses. The forum advised that sometimes responses were received the same day but<text:span text:style-name="T292"><text:s/></text:span>that on other occasions there had been a three or four day wait. The forum reiterated its<text:span text:style-name="T293"><text:s/></text:span><text:bookmark-start text:name="In_terms_of_the_availability_of_testing_"/><text:bookmark-end text:name="In_terms_of_the_availability_of_testing_"/>view<text:span text:style-name="T294"><text:s/></text:span>that<text:span text:style-name="T295"><text:s/></text:span>there<text:span text:style-name="T296"><text:s/></text:span>was<text:span text:style-name="T297"><text:s/></text:span>a<text:span text:style-name="T298"><text:s/></text:span>need<text:span text:style-name="T299"><text:s/></text:span>for<text:span text:style-name="T300"><text:s/></text:span>the<text:span text:style-name="T301"><text:s/></text:span>Council<text:span text:style-name="T302"><text:s/></text:span>to<text:span text:style-name="T303"><text:s/></text:span>look<text:span text:style-name="T304"><text:s/></text:span>at<text:span text:style-name="T305"><text:s/></text:span>having<text:span text:style-name="T306"><text:s/></text:span>another<text:span text:style-name="T307"><text:s/></text:span>testing<text:span text:style-name="T308"><text:s/></text:span>station.</text:p>
      <text:p text:style-name="P309">In terms of<text:span text:style-name="T310"><text:s/></text:span>the availability of<text:span text:style-name="T311"><text:s/></text:span>testing<text:span text:style-name="T312"><text:s/></text:span>slots the<text:span text:style-name="T313"><text:s/></text:span>forum stated that<text:span text:style-name="T314"><text:s/></text:span>the situation had<text:span text:style-name="T315"><text:s/></text:span>improved but it was not always possible to get the slot requested, even when asking a<text:span text:style-name="T316"><text:s/></text:span>month<text:span text:style-name="T317"><text:s/></text:span>in<text:span text:style-name="T318"><text:s/></text:span>advance.<text:span text:style-name="T319"><text:s/></text:span>There<text:span text:style-name="T320"><text:s/></text:span>was<text:span text:style-name="T321"><text:s/></text:span>also<text:span text:style-name="T322"><text:s/></text:span>concern<text:span text:style-name="T323"><text:s/></text:span>expressed<text:span text:style-name="T324"><text:s/></text:span>regarding<text:span text:style-name="T325"><text:s/></text:span>the<text:span text:style-name="T326"><text:s/></text:span>space<text:span text:style-name="T327"><text:s/></text:span>to<text:span text:style-name="T328"><text:s/></text:span>manoeuvre<text:span text:style-name="T329"><text:s/></text:span>at<text:span text:style-name="T330"><text:s/></text:span>the<text:span text:style-name="T331"><text:s/></text:span>station which<text:span text:style-name="T332"><text:s/></text:span>some<text:span text:style-name="T333"><text:s/></text:span>members<text:span text:style-name="T334"><text:s/></text:span>felt<text:span text:style-name="T335"><text:s/></text:span>was<text:span text:style-name="T336"><text:s/></text:span>an<text:span text:style-name="T337"><text:s/></text:span>accident<text:span text:style-name="T338"><text:s/></text:span>waiting to<text:span text:style-name="T339"><text:s/></text:span>happen.</text:p>
      <text:p text:style-name="BodyText"/>
      <text:p text:style-name="P340"><text:bookmark-start text:name="Bryan_Douglas_advised_the_forum_that_he_"/><text:bookmark-end text:name="Bryan_Douglas_advised_the_forum_that_he_"/>Bryan Douglas advised the forum that he would take the points raised in relation to the<text:span text:style-name="T341"><text:s/></text:span>testing<text:span text:style-name="T342"><text:s/></text:span>station<text:span text:style-name="T343"><text:s/></text:span>to<text:span text:style-name="T344"><text:s/></text:span>Gordon Speirs<text:span text:style-name="T345"><text:s/></text:span>at<text:span text:style-name="T346"><text:s/></text:span>Fleet<text:span text:style-name="T347"><text:s/></text:span>Services.</text:p>
      <text:soft-page-break/>
      <text:p text:style-name="P348">Decision</text:p>
      <text:p text:style-name="P349"/>
      <text:p text:style-name="P350"><text:span text:style-name="T351">The</text:span><text:span text:style-name="T352"><text:s/></text:span><text:span text:style-name="T353">Forum</text:span><text:span text:style-name="T354"><text:s/></text:span><text:span text:style-name="T355">noted</text:span><text:span text:style-name="T356"><text:s/></text:span><text:span text:style-name="T357">the</text:span><text:span text:style-name="T358"><text:s/></text:span><text:span text:style-name="T359">update.</text:span></text:p>
      <text:p text:style-name="P360"/>
      <text:p text:style-name="P361"/>
      <text:list text:style-name="LFO1" text:continue-numbering="true">
        <text:list-item>
          <text:p text:style-name="P362"><text:bookmark-start text:name="5.__UPDATE_ON_REVIEW_OF_TAXI_AND_PRIVATE"/><text:bookmark-end text:name="5.__UPDATE_ON_REVIEW_OF_TAXI_AND_PRIVATE"/>UPDATE<text:span text:style-name="T363"><text:s/></text:span>ON<text:span text:style-name="T364"><text:s/></text:span>REVIEW<text:span text:style-name="T365"><text:s/></text:span>OF<text:span text:style-name="T366"><text:s/></text:span>TAXI<text:span text:style-name="T367"><text:s/></text:span>AND<text:span text:style-name="T368"><text:s/></text:span>PRIVATE<text:span text:style-name="T369"><text:s/></text:span>HIRE<text:span text:style-name="T370"><text:s/></text:span>CAR<text:span text:style-name="T371"><text:s/></text:span>LICENCE<text:span text:style-name="T372"><text:s/></text:span>DURATION</text:p>
        </text:list-item>
      </text:list>
      <text:p text:style-name="P373"/>
      <text:p text:style-name="P374">The Forum received an update on the review of taxi and private hire car licensing<text:span text:style-name="T375"><text:s/></text:span>undertaken by a policy development panel. The panel had agreed to recommend to the<text:span text:style-name="T376"><text:s/></text:span>Executive to consider three year licence duration alongside a one year licence with the<text:span text:style-name="T377"><text:s/></text:span>possibility<text:span text:style-name="T378"><text:s/></text:span>that<text:span text:style-name="T379"><text:s/></text:span>the<text:span text:style-name="T380"><text:s/></text:span>cost<text:span text:style-name="T381"><text:s/></text:span>for<text:span text:style-name="T382"><text:s/></text:span>the<text:span text:style-name="T383"><text:s/></text:span>three<text:span text:style-name="T384"><text:s/></text:span>year<text:span text:style-name="T385"><text:s/></text:span>licence<text:span text:style-name="T386"><text:s/></text:span>would<text:span text:style-name="T387"><text:s/></text:span>be<text:span text:style-name="T388"><text:s/></text:span>discounted.<text:span text:style-name="T389"><text:s/></text:span>Initial<text:span text:style-name="T390"><text:s/></text:span>comparisons with other Councils had indicated that the discount would likely be in the<text:span text:style-name="T391"><text:s/></text:span>region<text:span text:style-name="T392"><text:s/></text:span>of<text:span text:style-name="T393"><text:s/></text:span>ten<text:span text:style-name="T394"><text:s/></text:span>percent<text:span text:style-name="T395"><text:s/></text:span>but<text:span text:style-name="T396"><text:s/></text:span>this<text:span text:style-name="T397"><text:s/></text:span>was<text:span text:style-name="T398"><text:s/></text:span>subject<text:span text:style-name="T399"><text:s/></text:span>to calculations<text:span text:style-name="T400"><text:s/></text:span>of<text:span text:style-name="T401"><text:s/></text:span>any<text:span text:style-name="T402"><text:s/></text:span>cost<text:span text:style-name="T403"><text:s/></text:span>savings.</text:p>
      <text:p text:style-name="BodyText"/>
      <text:p text:style-name="P404">Councillor Blackwood advised that the panel had also considered the frequency of tests<text:span text:style-name="T405"><text:s/></text:span>for vehicles up to three years old and were minded to recommend that for these vehicles<text:span text:style-name="T406"><text:s/></text:span>one test per year would be sufficient. Vehicles over three years old would be required to<text:span text:style-name="T407"><text:s/></text:span>undertake a test every six months as per the current policy. Bryan Douglas advised that<text:span text:style-name="T408"><text:s/></text:span>this approach had been benchmarked against other Councils and was found to be<text:s/>in line<text:span text:style-name="T409"><text:s/></text:span>with<text:span text:style-name="T410"><text:s/></text:span>national<text:span text:style-name="T411"><text:s/></text:span>practice.</text:p>
      <text:p text:style-name="BodyText"/>
      <text:p text:style-name="P412">The forum welcomed the update and recommendations. Councillor Blackwood thanked<text:span text:style-name="T413"><text:s/></text:span>the<text:span text:style-name="T414"><text:s/></text:span>forum<text:span text:style-name="T415"><text:s/></text:span>for<text:span text:style-name="T416"><text:s/></text:span>their input<text:span text:style-name="T417"><text:s/></text:span>into<text:span text:style-name="T418"><text:s/></text:span>the<text:span text:style-name="T419"><text:s/></text:span>panel’s considerations.</text:p>
      <text:p text:style-name="BodyText"/>
      <text:p text:style-name="P420">Decision</text:p>
      <text:p text:style-name="P421"/>
      <text:p text:style-name="P422"><text:span text:style-name="T423">The</text:span><text:span text:style-name="T424"><text:s/></text:span><text:span text:style-name="T425">Forum</text:span><text:span text:style-name="T426"><text:s/></text:span><text:span text:style-name="T427">noted</text:span><text:span text:style-name="T428"><text:s/></text:span><text:span text:style-name="T429">the</text:span><text:span text:style-name="T430"><text:s/></text:span><text:span text:style-name="T431">update.</text:span></text:p>
      <text:p text:style-name="P432"/>
      <text:p text:style-name="P433"/>
      <text:list text:style-name="LFO1" text:continue-numbering="true">
        <text:list-item>
          <text:p text:style-name="P434"><text:bookmark-start text:name="6._Taxi_Tariff_Scales_and_Fares"/><text:bookmark-end text:name="6._Taxi_Tariff_Scales_and_Fares"/>TAXI<text:span text:style-name="T435"><text:s/></text:span>TARIFF<text:span text:style-name="T436"><text:s/></text:span>SCALES<text:span text:style-name="T437"><text:s/></text:span>AND<text:span text:style-name="T438"><text:s/></text:span>FARES</text:p>
        </text:list-item>
      </text:list>
      <text:p text:style-name="P439"/>
      <text:p text:style-name="P440">Bryan Douglas stated that at the last meeting it had been agreed that the trade members<text:span text:style-name="T441"><text:s/></text:span>would consult their colleagues within the trade on the tariff charges. He advised that the<text:span text:style-name="T442"><text:s/></text:span>last increase<text:span text:style-name="T443"><text:s/></text:span>had been in October<text:span text:style-name="T444"><text:s/></text:span>2013.<text:span text:style-name="T445"><text:s/></text:span>He reminded<text:span text:style-name="T446"><text:s/></text:span>the<text:span text:style-name="T447"><text:s/></text:span>Forum that<text:span text:style-name="T448"><text:s/></text:span>two letters<text:span text:style-name="T449"><text:s/></text:span>of<text:span text:style-name="T450"><text:s/></text:span>appeal from taxi operators for a greater increase in charges had been received by the<text:span text:style-name="T451"><text:s/></text:span>Traffic Commissioner but were not upheld. The Traffic Commissioner stated in her<text:span text:style-name="T452"><text:s/></text:span>findings that the trade would have to justify and evidence any suggested increase to<text:s/>the<text:span text:style-name="T453"><text:s/></text:span>Council.</text:p>
      <text:p text:style-name="BodyText"/>
      <text:p text:style-name="P454">The<text:span text:style-name="T455"><text:s/></text:span>forum<text:span text:style-name="T456"><text:s/></text:span>stated<text:span text:style-name="T457"><text:s/></text:span>that<text:span text:style-name="T458"><text:s/></text:span>there<text:span text:style-name="T459"><text:s/></text:span>was<text:span text:style-name="T460"><text:s/></text:span>not<text:span text:style-name="T461"><text:s/></text:span>a<text:span text:style-name="T462"><text:s/></text:span>need<text:span text:style-name="T463"><text:s/></text:span>for<text:span text:style-name="T464"><text:s/></text:span>an<text:span text:style-name="T465"><text:s/></text:span>increase<text:span text:style-name="T466"><text:s/></text:span>to<text:span text:style-name="T467"><text:s/></text:span>fares<text:span text:style-name="T468"><text:s/></text:span>at<text:span text:style-name="T469"><text:s/></text:span>this<text:span text:style-name="T470"><text:s/></text:span>time,<text:span text:style-name="T471"><text:s/></text:span>particularly<text:span text:style-name="T472"><text:s/></text:span>as<text:span text:style-name="T473"><text:s/></text:span>the<text:span text:style-name="T474"><text:s/></text:span>cost<text:span text:style-name="T475"><text:s/></text:span>of<text:span text:style-name="T476"><text:s/></text:span>fuel<text:span text:style-name="T477"><text:s/></text:span>had<text:span text:style-name="T478"><text:s/></text:span>been<text:span text:style-name="T479"><text:s/></text:span>falling<text:span text:style-name="T480"><text:s/></text:span>of late.</text:p>
      <text:p text:style-name="BodyText"/>
      <text:p text:style-name="P481">Bryan Douglas advised the forum that the process of the review of the charges, including<text:span text:style-name="T482"><text:s/></text:span>the<text:span text:style-name="T483"><text:s/></text:span>views<text:span text:style-name="T484"><text:s/></text:span>of<text:span text:style-name="T485"><text:s/></text:span>the<text:span text:style-name="T486"><text:s/></text:span>Forum,<text:span text:style-name="T487"><text:s/></text:span>would<text:span text:style-name="T488"><text:s/></text:span>be<text:span text:style-name="T489"><text:s/></text:span>taken<text:span text:style-name="T490"><text:s/></text:span>forward<text:span text:style-name="T491"><text:s/></text:span>through<text:span text:style-name="T492"><text:s/></text:span>presentation<text:span text:style-name="T493"><text:s/></text:span>to<text:span text:style-name="T494"><text:s/></text:span>elected<text:span text:style-name="T495"><text:s/></text:span>members<text:span text:style-name="T496"><text:s/></text:span>in<text:span text:style-name="T497"><text:s/></text:span>a<text:span text:style-name="T498"><text:s/></text:span>report<text:span text:style-name="T499"><text:s/></text:span>to<text:span text:style-name="T500"><text:s/></text:span>the<text:span text:style-name="T501"><text:s/></text:span>Executive.</text:p>
      <text:p text:style-name="BodyText"/>
      <text:p text:style-name="P502">Decision</text:p>
      <text:soft-page-break/>
      <text:p text:style-name="P503"><text:span text:style-name="T504">The Forum agreed that no i</text:span><text:span text:style-name="T505">ncrease in fares should be sought at this time and</text:span><text:span text:style-name="T506"><text:s/></text:span><text:span text:style-name="T507">noted</text:span><text:span text:style-name="T508"><text:s/></text:span><text:span text:style-name="T509">the position</text:span><text:span text:style-name="T510"><text:s/></text:span><text:span text:style-name="T511">in</text:span><text:span text:style-name="T512"><text:s/></text:span><text:span text:style-name="T513">terms</text:span><text:span text:style-name="T514"><text:s/></text:span><text:span text:style-name="T515">of</text:span><text:span text:style-name="T516"><text:s/></text:span><text:span text:style-name="T517">the</text:span><text:span text:style-name="T518"><text:s/></text:span><text:span text:style-name="T519">review.</text:span></text:p>
      <text:p text:style-name="P520"/>
      <text:p text:style-name="P521"/>
      <text:list text:style-name="LFO1" text:continue-numbering="true">
        <text:list-item>
          <text:p text:style-name="P522"><text:bookmark-start text:name="7._CALENDAR_METER_UPDATE"/><text:bookmark-end text:name="7._CALENDAR_METER_UPDATE"/>CALENDAR<text:span text:style-name="T523"><text:s/></text:span>METER<text:span text:style-name="T524"><text:s/></text:span>UPDATE</text:p>
        </text:list-item>
      </text:list>
      <text:p text:style-name="P525"/>
      <text:p text:style-name="P526"><text:bookmark-start text:name="Bryan_Douglas_provided_the_forum_with_an"/><text:bookmark-end text:name="Bryan_Douglas_provided_the_forum_with_an"/>Bryan Douglas provided the forum with an update and advised that in regard to public<text:span text:style-name="T527"><text:s/></text:span>holiday dates the licensing office had communicated with the trade and offered meter<text:span text:style-name="T528"><text:s/></text:span>adjustment arrangements with various meter agents. He stated that resealing of meters<text:span text:style-name="T529"><text:s/></text:span>had begun and was being carried out by the Licensing Enforcement Officer. Bryan<text:span text:style-name="T530"><text:s/></text:span>Douglas expressed his thanks to the trade in their assistance in dealing with what had<text:span text:style-name="T531"><text:s/></text:span>been<text:span text:style-name="T532"><text:s/></text:span>a<text:span text:style-name="T533"><text:s/></text:span>difficult<text:span text:style-name="T534"><text:s/></text:span>circumstance.<text:span text:style-name="T535"><text:s/></text:span>He<text:span text:style-name="T536"><text:s/></text:span>stated<text:span text:style-name="T537"><text:s/></text:span>that<text:span text:style-name="T538"><text:s/></text:span>some<text:span text:style-name="T539"><text:s/></text:span>meters<text:span text:style-name="T540"><text:s/></text:span>had<text:span text:style-name="T541"><text:s/></text:span>been<text:span text:style-name="T542"><text:s/></text:span>re-sealed<text:span text:style-name="T543"><text:s/></text:span>at<text:span text:style-name="T544"><text:s/></text:span>the<text:span text:style-name="T545"><text:s/></text:span>testing<text:span text:style-name="T546"><text:s/></text:span>station<text:span text:style-name="T547"><text:s/></text:span>as<text:span text:style-name="T548"><text:s/></text:span>part<text:span text:style-name="T549"><text:s/></text:span>of the<text:span text:style-name="T550"><text:s/></text:span>normal test</text:p>
      <text:p text:style-name="BodyText"/>
      <text:p text:style-name="P551">Decision</text:p>
      <text:p text:style-name="P552"/>
      <text:p text:style-name="P553"><text:bookmark-start text:name="The_Forum_noted_the_update."/><text:bookmark-end text:name="The_Forum_noted_the_update."/><text:span text:style-name="T554">The</text:span><text:span text:style-name="T555"><text:s/></text:span><text:span text:style-name="T556">Forum</text:span><text:span text:style-name="T557"><text:s/></text:span><text:span text:style-name="T558">noted</text:span><text:span text:style-name="T559"><text:s/></text:span><text:span text:style-name="T560">the</text:span><text:span text:style-name="T561"><text:s/></text:span><text:span text:style-name="T562">update.</text:span></text:p>
      <text:p text:style-name="P563"/>
      <text:p text:style-name="P564"/>
      <text:list text:style-name="LFO1" text:continue-numbering="true">
        <text:list-item>
          <text:p text:style-name="P565"><text:bookmark-start text:name="8._ANY_OTHER_COMPETENT_BUSINESS"/><text:bookmark-end text:name="8._ANY_OTHER_COMPETENT_BUSINESS"/>ANY<text:span text:style-name="T566"><text:s/></text:span>OTHER<text:span text:style-name="T567"><text:s/></text:span>COMPETENT<text:span text:style-name="T568"><text:s/></text:span>BUSINESS</text:p>
        </text:list-item>
      </text:list>
      <text:p text:style-name="P569"/>
      <text:p text:style-name="P570">Bryan<text:span text:style-name="T571"><text:s/></text:span>Douglas<text:span text:style-name="T572"><text:s/></text:span>stated<text:span text:style-name="T573"><text:s/></text:span>that<text:span text:style-name="T574"><text:s/></text:span>the<text:span text:style-name="T575"><text:s/></text:span>paper<text:span text:style-name="T576"><text:s/></text:span>part<text:span text:style-name="T577"><text:s/></text:span>counterpart<text:span text:style-name="T578"><text:s/></text:span>to<text:span text:style-name="T579"><text:s/></text:span>the<text:span text:style-name="T580"><text:s/></text:span>photocard<text:span text:style-name="T581"><text:s/></text:span>driving<text:span text:style-name="T582"><text:s/></text:span>licence<text:span text:style-name="T583"><text:s/></text:span>was no longer valid. Temporary alternative arrangements had been put in place and<text:span text:style-name="T584"><text:s/></text:span>applicants for taxi and private hire car licences were being asked for any convictions and<text:span text:style-name="T585"><text:s/></text:span>fixed penalties. Previously road traffic offences were recorded on the paper licence but<text:span text:style-name="T586"><text:s/></text:span>that<text:span text:style-name="T587"><text:s/></text:span>checking<text:span text:style-name="T588"><text:s/></text:span>mechanism<text:span text:style-name="T589"><text:s/></text:span>had<text:span text:style-name="T590"><text:s/></text:span>now<text:span text:style-name="T591"><text:s/></text:span>gone.<text:span text:style-name="T592"><text:s/></text:span>Incorporated<text:span text:style-name="T593"><text:s/></text:span>into<text:span text:style-name="T594"><text:s/></text:span>the<text:span text:style-name="T595"><text:s/></text:span>application<text:span text:style-name="T596"><text:s/></text:span>form<text:span text:style-name="T597"><text:s/></text:span>would<text:span text:style-name="T598"><text:s/></text:span>be a request for permission to access driving related history by using an applicant’s<text:span text:style-name="T599"><text:s/></text:span>national<text:span text:style-name="T600"><text:s/></text:span>insurance<text:span text:style-name="T601"><text:s/></text:span>number<text:span text:style-name="T602"><text:s/></text:span>and<text:span text:style-name="T603"><text:s/></text:span>postcode.<text:span text:style-name="T604"><text:s/></text:span>This<text:span text:style-name="T605"><text:s/></text:span>was<text:span text:style-name="T606"><text:s/></text:span>a<text:span text:style-name="T607"><text:s/></text:span>national<text:span text:style-name="T608"><text:s/></text:span>issue<text:span text:style-name="T609"><text:s/></text:span>for<text:span text:style-name="T610"><text:s/></text:span>Councils<text:span text:style-name="T611"><text:s/></text:span>and<text:span text:style-name="T612"><text:s/></text:span>some had engaged a company to carry out criminal record checks, the cost of which was<text:span text:style-name="T613"><text:s/></text:span>being met by increasing the application fee. If that was proposed for Falkirk it would be<text:span text:style-name="T614"><text:s/></text:span>reported<text:span text:style-name="T615"><text:s/></text:span>to<text:span text:style-name="T616"><text:s/></text:span>the<text:span text:style-name="T617"><text:s/></text:span>forum.</text:p>
      <text:p text:style-name="BodyText"/>
      <text:p text:style-name="P618">Bryan<text:span text:style-name="T619"><text:s/></text:span>Douglas<text:span text:style-name="T620"><text:s/></text:span>stated<text:span text:style-name="T621"><text:s/></text:span>that<text:span text:style-name="T622"><text:s/></text:span>the<text:span text:style-name="T623"><text:s/></text:span>fleet<text:span text:style-name="T624"><text:s/></text:span>manager<text:span text:style-name="T625"><text:s/></text:span>had<text:span text:style-name="T626"><text:s/></text:span>recently<text:span text:style-name="T627"><text:s/></text:span>had<text:span text:style-name="T628"><text:s/></text:span>discussions<text:span text:style-name="T629"><text:s/></text:span>with<text:span text:style-name="T630"><text:s/></text:span>a<text:span text:style-name="T631"><text:s/></text:span>representative of an electric car firm regarding their use as taxis and asked if the forum<text:span text:style-name="T632"><text:s/></text:span>wished to receive a presentation on the topic. He advised that the presentation would<text:span text:style-name="T633"><text:s/></text:span>likely cover areas like the mileage possible and technical advances. The forum agreed to<text:span text:style-name="T634"><text:s/></text:span>receive the presentation. It was confirmed that a hackney plate could be issued to electric<text:span text:style-name="T635"><text:s/></text:span>cars.</text:p>
      <text:p text:style-name="BodyText"/>
      <text:p text:style-name="P636">The forum discussed changes by Renfrewshire Council to their licensing policies to<text:span text:style-name="T637"><text:s/></text:span>increase the number of wheelchair accessible vehicles by having no application fee for<text:span text:style-name="T638"><text:s/></text:span>those vehicles. Bryan Douglas advised that in the Falkirk Council area 18.5% of the taxis<text:span text:style-name="T639"><text:s/></text:span>were wheelchair accessible and that 16% of private hire car vehicles were. The policy<text:span text:style-name="T640"><text:s/></text:span>development panel had discussed the provision of wheelchair accessible vehicles<text:s/>and<text:span text:style-name="T641"><text:s/></text:span>sought to find a way to increase the number locally. The panel had expressed interest in<text:span text:style-name="T642"><text:s/></text:span>consideration<text:span text:style-name="T643"><text:s/></text:span>of the<text:span text:style-name="T644"><text:s/></text:span>age<text:span text:style-name="T645"><text:s/></text:span>policy<text:span text:style-name="T646"><text:s/></text:span>regarding accessible<text:span text:style-name="T647"><text:s/></text:span>vehicles.</text:p>
      <text:p text:style-name="BodyText"/>
      <text:p text:style-name="P648">The<text:span text:style-name="T649"><text:s/></text:span>forum<text:span text:style-name="T650"><text:s/></text:span>discussed<text:span text:style-name="T651"><text:s/></text:span>the<text:span text:style-name="T652"><text:s/></text:span>recent<text:span text:style-name="T653"><text:s/></text:span>Tom<text:span text:style-name="T654"><text:s/></text:span>Jones<text:span text:style-name="T655"><text:s/></text:span>concert<text:span text:style-name="T656"><text:s/></text:span>held<text:span text:style-name="T657"><text:s/></text:span>at<text:span text:style-name="T658"><text:s/></text:span>Falkirk<text:span text:style-name="T659"><text:s/></text:span>Stadium.<text:span text:style-name="T660"><text:s/></text:span>The<text:span text:style-name="T661"><text:s/></text:span>previous year there had also been a large summer concert where there had been criticism<text:span text:style-name="T662"><text:s/></text:span>that the arrangements for taxis had not worked well. For this year a temporary taxi rank<text:span text:style-name="T663"><text:s/></text:span>had<text:span text:style-name="T664"><text:s/></text:span>been<text:span text:style-name="T665"><text:s/></text:span>created<text:span text:style-name="T666"><text:s/></text:span>at<text:span text:style-name="T667"><text:s/></text:span>the<text:span text:style-name="T668"><text:s/></text:span>stadium<text:span text:style-name="T669"><text:s/></text:span>for<text:span text:style-name="T670"><text:s/></text:span>the<text:span text:style-name="T671"><text:s/></text:span>event.<text:span text:style-name="T672"><text:s/></text:span>Forum<text:span text:style-name="T673"><text:s/></text:span>members<text:span text:style-name="T674"><text:s/></text:span>had<text:span text:style-name="T675"><text:s/></text:span>been<text:span text:style-name="T676"><text:s/></text:span>written<text:span text:style-name="T677"><text:s/></text:span>to</text:p>
      <text:soft-page-break/>
      <text:p text:style-name="P678">advising of this arrangement but it was not a successful arrangement as some drivers did<text:span text:style-name="T679"><text:s/></text:span>not<text:span text:style-name="T680"><text:s/></text:span>use<text:span text:style-name="T681"><text:s/></text:span>the<text:span text:style-name="T682"><text:s/></text:span>turning circle<text:span text:style-name="T683"><text:s/></text:span>or follow<text:span text:style-name="T684"><text:s/></text:span>the<text:span text:style-name="T685"><text:s/></text:span>stewards’<text:span text:style-name="T686"><text:s/></text:span>instructions.</text:p>
      <text:p text:style-name="P687">It was stated that the system was an improvement on the previous year and that with<text:span text:style-name="T688"><text:s/></text:span>more compliance it may work well. It was suggested that next year a one way system for<text:span text:style-name="T689"><text:s/></text:span>taxis<text:span text:style-name="T690"><text:s/></text:span>may<text:span text:style-name="T691"><text:s/></text:span>be a<text:span text:style-name="T692"><text:s/></text:span>better solution.</text:p>
      <text:p text:style-name="BodyText"/>
      <text:p text:style-name="P693">The<text:span text:style-name="T694"><text:s/></text:span>forum<text:span text:style-name="T695"><text:s/></text:span>discussed<text:span text:style-name="T696"><text:s/></text:span>the<text:span text:style-name="T697"><text:s/></text:span>Glasgow<text:span text:style-name="T698"><text:s/></text:span>bin<text:span text:style-name="T699"><text:s/></text:span>lorry<text:span text:style-name="T700"><text:s/></text:span>crash<text:span text:style-name="T701"><text:s/></text:span>and<text:span text:style-name="T702"><text:s/></text:span>medical<text:span text:style-name="T703"><text:s/></text:span>tests<text:span text:style-name="T704"><text:s/></text:span>which<text:span text:style-name="T705"><text:s/></text:span>are<text:span text:style-name="T706"><text:s/></text:span>required<text:span text:style-name="T707"><text:s/></text:span>for licensed drivers. The forum expressed that it would be better if an individual’s own<text:span text:style-name="T708"><text:s/></text:span>GP<text:span text:style-name="T709"><text:s/></text:span>was<text:span text:style-name="T710"><text:s/></text:span>used<text:span text:style-name="T711"><text:s/></text:span>as<text:span text:style-name="T712"><text:s/></text:span>they<text:span text:style-name="T713"><text:s/></text:span>know<text:span text:style-name="T714"><text:s/></text:span>your<text:span text:style-name="T715"><text:s/></text:span>health<text:span text:style-name="T716"><text:s/></text:span>and<text:span text:style-name="T717"><text:s/></text:span>medical history<text:span text:style-name="T718"><text:s/></text:span>best.</text:p>
      <text:p text:style-name="BodyText"/>
      <text:p text:style-name="P719">Road<text:span text:style-name="T720"><text:s/></text:span>closures<text:span text:style-name="T721"><text:s/></text:span>were<text:span text:style-name="T722"><text:s/></text:span>discussed<text:span text:style-name="T723"><text:s/></text:span>by<text:span text:style-name="T724"><text:s/></text:span>the<text:span text:style-name="T725"><text:s/></text:span>forum<text:span text:style-name="T726"><text:s/></text:span>and<text:span text:style-name="T727"><text:s/></text:span>their<text:span text:style-name="T728"><text:s/></text:span>impact<text:span text:style-name="T729"><text:s/></text:span>on<text:span text:style-name="T730"><text:s/></text:span>customers.<text:span text:style-name="T731"><text:s/></text:span>Bryan<text:span text:style-name="T732"><text:s/></text:span>Douglas<text:span text:style-name="T733"><text:s/></text:span>advised<text:span text:style-name="T734"><text:s/></text:span>that<text:span text:style-name="T735"><text:s/></text:span>closures<text:span text:style-name="T736"><text:s/></text:span>were<text:span text:style-name="T737"><text:s/></text:span>advertised<text:span text:style-name="T738"><text:s/></text:span>in<text:span text:style-name="T739"><text:s/></text:span>the<text:span text:style-name="T740"><text:s/></text:span>local<text:span text:style-name="T741"><text:s/></text:span>press<text:span text:style-name="T742"><text:s/></text:span>and<text:span text:style-name="T743"><text:s/></text:span>through<text:span text:style-name="T744"><text:s/></text:span>the<text:span text:style-name="T745"><text:s/></text:span>Council’s<text:span text:style-name="T746"><text:s/></text:span>website.</text:p>
      <text:p text:style-name="BodyText"/>
      <text:p text:style-name="P747">Bryan Douglas advised the forum that the Council would from this year operate a<text:span text:style-name="T748"><text:s/></text:span>licensing section closure for the period in between Christmas and New Year but that<text:span text:style-name="T749"><text:s/></text:span>arrangements<text:span text:style-name="T750"><text:s/></text:span>were<text:span text:style-name="T751"><text:s/></text:span>not<text:span text:style-name="T752"><text:s/></text:span>yet<text:span text:style-name="T753"><text:s/></text:span>confirmed.</text:p>
      <text:p text:style-name="BodyText"/>
      <text:p text:style-name="P754">Decision</text:p>
      <text:p text:style-name="P755"/>
      <text:p text:style-name="P756"><text:span text:style-name="T757">The</text:span><text:span text:style-name="T758"><text:s/></text:span><text:span text:style-name="T759">Forum</text:span><text:span text:style-name="T760"><text:s/></text:span><text:span text:style-name="T761">agreed</text:span><text:span text:style-name="T762"><text:s/></text:span><text:span text:style-name="T763">to</text:span><text:span text:style-name="T764"><text:s/></text:span><text:span text:style-name="T765">receive</text:span><text:span text:style-name="T766"><text:s/></text:span><text:span text:style-name="T767">a</text:span><text:span text:style-name="T768"><text:s/></text:span><text:span text:style-name="T769">presentation</text:span><text:span text:style-name="T770"><text:s/></text:span><text:span text:style-name="T771">o</text:span><text:span text:style-name="T772">n</text:span><text:span text:style-name="T773"><text:s/></text:span><text:span text:style-name="T774">the</text:span><text:span text:style-name="T775"><text:s/></text:span><text:span text:style-name="T776">use</text:span><text:span text:style-name="T777"><text:s/></text:span><text:span text:style-name="T778">of</text:span><text:span text:style-name="T779"><text:s/></text:span><text:span text:style-name="T780">electric</text:span><text:span text:style-name="T781"><text:s/></text:span><text:span text:style-name="T782">vehicles</text:span><text:span text:style-name="T783"><text:s/></text:span><text:span text:style-name="T784">as</text:span><text:span text:style-name="T785"><text:s/></text:span><text:span text:style-name="T786">taxis.</text:span></text:p>
      <text:p text:style-name="P787"/>
      <text:p text:style-name="P788"/>
      <text:list text:style-name="LFO1" text:continue-numbering="true">
        <text:list-item>
          <text:p text:style-name="P789"><text:bookmark-start text:name="9._DATES_OF_FUTURE_MEETINGS_DURING_2015"/><text:bookmark-end text:name="9._DATES_OF_FUTURE_MEETINGS_DURING_2015"/><text:span text:style-name="T790">DATES OF FUTURE MEETINGS DURING 2015</text:span><text:span text:style-name="T791"><text:s/></text:span><text:bookmark-start text:name="Decision"/><text:bookmark-end text:name="Decision"/><text:span text:style-name="T792">Decision</text:span></text:p>
        </text:list-item>
      </text:list>
      <text:p text:style-name="P793"><text:bookmark-start text:name="The_forum_noted_that_the_next_meeting_wo"/><text:bookmark-end text:name="The_forum_noted_that_the_next_meeting_wo"/><text:span text:style-name="T794">The</text:span><text:span text:style-name="T795"><text:s/></text:span><text:span text:style-name="T796">forum</text:span><text:span text:style-name="T797"><text:s/></text:span><text:span text:style-name="T798">noted</text:span><text:span text:style-name="T799"><text:s/></text:span><text:span text:style-name="T800">that</text:span><text:span text:style-name="T801"><text:s/></text:span><text:span text:style-name="T802">the</text:span><text:span text:style-name="T803"><text:s/></text:span><text:span text:style-name="T804">next</text:span><text:span text:style-name="T805"><text:s/></text:span><text:span text:style-name="T806">meeting</text:span><text:span text:style-name="T807"><text:s/></text:span><text:span text:style-name="T808">would</text:span><text:span text:style-name="T809"><text:s/></text:span><text:span text:style-name="T810">take</text:span><text:span text:style-name="T811"><text:s/></text:span><text:span text:style-name="T812">place</text:span><text:span text:style-name="T813"><text:s/></text:span><text:span text:style-name="T814">on</text:span><text:span text:style-name="T815"><text:s/></text:span><text:span text:style-name="T816">18</text:span><text:span text:style-name="T817"><text:s/></text:span><text:span text:style-name="T818">November</text:span><text:span text:style-name="T819"><text:s/></text:span><text:span text:style-name="T820">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5833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833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bullet text:level="2" text:style-name="WW_CharLFO1LVL2" text:bullet-char="•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bullet>
      <text:list-level-style-bullet text:level="3" text:style-name="WW_CharLFO1LVL3" text:bullet-char="•">
        <style:list-level-properties text:space-before="1.2534in" text:min-label-width="0.5in" text:list-level-position-and-space-mode="label-alignment">
          <style:list-level-label-alignment text:label-followed-by="listtab" fo:margin-left="1.7534in" fo:text-indent="-0.5in"/>
        </style:list-level-properties>
      </text:list-level-style-bullet>
      <text:list-level-style-bullet text:level="4" text:style-name="WW_CharLFO1LVL4" text:bullet-char="•">
        <style:list-level-properties text:space-before="1.8381in" text:min-label-width="0.5in" text:list-level-position-and-space-mode="label-alignment">
          <style:list-level-label-alignment text:label-followed-by="listtab" fo:margin-left="2.3381in" fo:text-indent="-0.5in"/>
        </style:list-level-properties>
      </text:list-level-style-bullet>
      <text:list-level-style-bullet text:level="5" text:style-name="WW_CharLFO1LVL5" text:bullet-char="•">
        <style:list-level-properties text:space-before="2.4236in" text:min-label-width="0.5in" text:list-level-position-and-space-mode="label-alignment">
          <style:list-level-label-alignment text:label-followed-by="listtab" fo:margin-left="2.9236in" fo:text-indent="-0.5in"/>
        </style:list-level-properties>
      </text:list-level-style-bullet>
      <text:list-level-style-bullet text:level="6" text:style-name="WW_CharLFO1LVL6" text:bullet-char="•">
        <style:list-level-properties text:space-before="3.009in" text:min-label-width="0.5in" text:list-level-position-and-space-mode="label-alignment">
          <style:list-level-label-alignment text:label-followed-by="listtab" fo:margin-left="3.509in" fo:text-indent="-0.5in"/>
        </style:list-level-properties>
      </text:list-level-style-bullet>
      <text:list-level-style-bullet text:level="7" text:style-name="WW_CharLFO1LVL7" text:bullet-char="•">
        <style:list-level-properties text:space-before="3.5937in" text:min-label-width="0.5in" text:list-level-position-and-space-mode="label-alignment">
          <style:list-level-label-alignment text:label-followed-by="listtab" fo:margin-left="4.0937in" fo:text-indent="-0.5in"/>
        </style:list-level-properties>
      </text:list-level-style-bullet>
      <text:list-level-style-bullet text:level="8" text:style-name="WW_CharLFO1LVL8" text:bullet-char="•">
        <style:list-level-properties text:space-before="4.1791in" text:min-label-width="0.5in" text:list-level-position-and-space-mode="label-alignment">
          <style:list-level-label-alignment text:label-followed-by="listtab" fo:margin-left="4.6791in" fo:text-indent="-0.5in"/>
        </style:list-level-properties>
      </text:list-level-style-bullet>
      <text:list-level-style-bullet text:level="9" text:style-name="WW_CharLFO1LVL9" text:bullet-char="•">
        <style:list-level-properties text:space-before="4.7645in" text:min-label-width="0.5in" text:list-level-position-and-space-mode="label-alignment">
          <style:list-level-label-alignment text:label-followed-by="listtab" fo:margin-left="5.2645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9166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e of meeting of the Taxi and Rivate Hire Car Forum 11 August 2015</dc:title>
    <meta:initial-creator>Falkirk Council</meta:initial-creator>
    <dc:creator>Alison Barr</dc:creator>
    <meta:creation-date>2022-01-06T16:33:00Z</meta:creation-date>
    <dc:date>2022-01-06T16:33:00Z</dc:date>
    <meta:template xlink:href="Normal" xlink:type="simple"/>
    <meta:editing-cycles>2</meta:editing-cycles>
    <meta:editing-duration>PT60S</meta:editing-duration>
    <meta:user-defined meta:name="Created" meta:value-type="date">2016-05-11T00:00:00Z</meta:user-defined>
    <meta:user-defined meta:name="Creator">Acrobat PDFMaker 11 for Word</meta:user-defined>
    <meta:user-defined meta:name="LastSaved" meta:value-type="date">2022-01-06T00:00:00Z</meta:user-defined>
    <meta:document-statistic meta:page-count="5" meta:paragraph-count="22" meta:word-count="1702" meta:character-count="11386" meta:row-count="80" meta:non-whitespace-character-count="9706"/>
  </office:meta>
</office:document-meta>
</file>