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olumn16" style:family="table-column">
      <style:table-column-properties style:column-width="2.3298in" style:use-optimal-column-width="false"/>
    </style:style>
    <style:style style:name="TableColumn17" style:family="table-column">
      <style:table-column-properties style:column-width="1.5in" style:use-optimal-column-width="false"/>
    </style:style>
    <style:style style:name="TableColumn18" style:family="table-column">
      <style:table-column-properties style:column-width="1.8333in" style:use-optimal-column-width="false"/>
    </style:style>
    <style:style style:name="TableColumn19" style:family="table-column">
      <style:table-column-properties style:column-width="1.6666in" style:use-optimal-column-width="false"/>
    </style:style>
    <style:style style:name="TableColumn20" style:family="table-column">
      <style:table-column-properties style:column-width="3.1666in" style:use-optimal-column-width="false"/>
    </style:style>
    <style:style style:name="Table15" style:family="table">
      <style:table-properties style:width="10.4965in" fo:margin-left="0in" table:align="left"/>
    </style:style>
    <style:style style:name="TableRow21" style:family="table-row">
      <style:table-row-properties style:min-row-height="1.193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x_msonormal" style:family="paragraph">
      <style:paragraph-properties fo:text-align="center" fo:margin-top="0in" fo:margin-bottom="0in"/>
    </style:style>
    <style:style style:name="T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 style:parent-style-name="x_msonormal" style:family="paragraph">
      <style:paragraph-properties fo:text-align="center" fo:margin-top="0in" fo:margin-bottom="0in"/>
    </style:style>
    <style:style style:name="T26"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2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28" style:parent-style-name="x_msonormal" style:family="paragraph">
      <style:paragraph-properties fo:text-align="center" fo:margin-top="0in" fo:margin-bottom="0in"/>
    </style:style>
    <style:style style:name="T2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30" style:family="table-cell">
      <style:table-cell-properties fo:border="0.0069in solid #000000" style:writing-mode="lr-tb" fo:padding-top="0in" fo:padding-left="0.075in" fo:padding-bottom="0in" fo:padding-right="0.075in"/>
    </style:style>
    <style:style style:name="P31" style:parent-style-name="x_msonormal" style:family="paragraph">
      <style:paragraph-properties fo:text-align="center" fo:margin-top="0in" fo:margin-bottom="0in"/>
    </style:style>
    <style:style style:name="T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3" style:parent-style-name="x_msonormal" style:family="paragraph">
      <style:paragraph-properties fo:text-align="center" fo:margin-top="0in" fo:margin-bottom="0in"/>
    </style:style>
    <style:style style:name="T34"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35" style:parent-style-name="x_msonormal" style:family="paragraph">
      <style:paragraph-properties fo:text-align="center" fo:margin-top="0in" fo:margin-bottom="0in"/>
    </style:style>
    <style:style style:name="T3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 style:family="table-cell">
      <style:table-cell-properties fo:border="0.0069in solid #000000" style:writing-mode="lr-tb" fo:padding-top="0in" fo:padding-left="0.075in" fo:padding-bottom="0in" fo:padding-right="0.075in"/>
    </style:style>
    <style:style style:name="P39" style:parent-style-name="x_msonormal" style:family="paragraph">
      <style:paragraph-properties fo:text-align="center" fo:margin-top="0in" fo:margin-bottom="0in"/>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 style:parent-style-name="x_msonormal" style:family="paragraph">
      <style:paragraph-properties fo:text-align="center" fo:margin-top="0in" fo:margin-bottom="0in"/>
    </style:style>
    <style:style style:name="T42"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4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x_msonormal" style:family="paragraph">
      <style:paragraph-properties fo:text-align="center" fo:margin-top="0in" fo:margin-bottom="0in"/>
    </style:style>
    <style:style style:name="T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 style:parent-style-name="x_msonormal" style:family="paragraph">
      <style:paragraph-properties fo:text-align="center" fo:margin-top="0in" fo:margin-bottom="0in"/>
    </style:style>
    <style:style style:name="T48"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Cell49" style:family="table-cell">
      <style:table-cell-properties fo:border="0.0069in solid #000000" style:writing-mode="lr-tb" fo:padding-top="0in" fo:padding-left="0.075in" fo:padding-bottom="0in" fo:padding-right="0.075in"/>
    </style:style>
    <style:style style:name="P50" style:parent-style-name="x_msonormal" style:family="paragraph">
      <style:paragraph-properties fo:text-align="center" fo:margin-top="0in" fo:margin-bottom="0in"/>
    </style:style>
    <style:style style:name="T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2" style:parent-style-name="x_msonormal" style:family="paragraph">
      <style:paragraph-properties fo:text-align="center" fo:margin-top="0in" fo:margin-bottom="0in"/>
    </style:style>
    <style:style style:name="T5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54" style:parent-style-name="x_msonormal" style:family="paragraph">
      <style:paragraph-properties fo:text-align="center" fo:margin-top="0in" fo:margin-bottom="0in"/>
    </style:style>
    <style:style style:name="T5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56" style:parent-style-name="x_msonormal" style:family="paragraph">
      <style:paragraph-properties fo:text-align="center" fo:margin-top="0in" fo:margin-bottom="0in"/>
    </style:style>
    <style:style style:name="T5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58"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0833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833in" fo:margin-bottom="0.0833in" fo:line-height="100%"/>
    </style:style>
    <style:style style:name="T81" style:parent-style-name="DefaultParagraphFont" style:family="text">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8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8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11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12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37"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14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15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16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style:font-weight-complex="bold" fo:font-size="12pt" style:font-size-asian="12pt" style:font-size-complex="12pt"/>
    </style:style>
    <style:style style:name="T169" style:parent-style-name="DefaultParagraphFont" style:family="text">
      <style:text-properties style:font-name="Arial" style:font-name-complex="Arial"/>
    </style:style>
    <style:style style:name="P170"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17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8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18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0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1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2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833in" fo:margin-bottom="0.0833in" fo:line-height="100%"/>
    </style:style>
    <style:style style:name="T237" style:parent-style-name="DefaultParagraphFont" style:family="text">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40"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833in" fo:margin-bottom="0.0833in" fo:line-height="100%"/>
    </style:style>
    <style:style style:name="T250" style:parent-style-name="DefaultParagraphFont" style:family="text">
      <style:text-properties style:font-name="Arial" style:font-name-complex="Arial" style:font-weight-complex="bold" fo:font-size="12pt" style:font-size-asian="12pt" style:font-size-complex="12pt"/>
    </style:style>
    <style:style style:name="T251" style:parent-style-name="DefaultParagraphFont" style:family="text">
      <style:text-properties style:font-name="Arial" style:font-name-complex="Arial" style:font-weight-complex="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5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55"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833in" fo:margin-bottom="0.0833in" fo:line-height="100%"/>
    </style:style>
    <style:style style:name="T263" style:parent-style-name="DefaultParagraphFont" style:family="text">
      <style:text-properties style:font-name="Arial" style:font-name-complex="Arial"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833in" fo:margin-bottom="0.0833in" fo:line-height="100%"/>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70"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8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9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295"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P305"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308"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P318" style:parent-style-name="Normal" style:family="paragraph">
      <style:paragraph-properties fo:margin-bottom="0in" fo:line-height="100%"/>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32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3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33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34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36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374"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3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38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3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400"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fo:margin-bottom="0.0833in" fo:line-height="100%"/>
      <style:text-properties style:font-name="Arial" style:font-name-complex="Arial"/>
    </style:style>
    <style:style style:name="P405" style:parent-style-name="Normal" style:family="paragraph">
      <style:paragraph-properties fo:margin-top="0.0833in" fo:margin-bottom="0.0833in" fo:line-height="100%"/>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4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style:style>
    <style:style style:name="P414" style:parent-style-name="Normal" style:family="paragraph">
      <style:paragraph-properties fo:margin-bottom="0in" fo:line-height="100%"/>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P417"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833in" fo:margin-bottom="0.0833in" fo:line-height="100%"/>
      <style:text-properties style:font-name="Arial" style:font-name-complex="Arial" style:font-weight-complex="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833in" fo:margin-bottom="0.0833in" fo:line-height="100%"/>
      <style:text-properties style:font-name="Arial" style:font-name-complex="Arial"/>
    </style:style>
    <style:style style:name="P422" style:parent-style-name="Normal" style:family="paragraph">
      <style:paragraph-properties fo:margin-top="0.0833in" fo:margin-bottom="0in"/>
      <style:text-properties style:font-name="Arial" style:font-name-complex="Arial" fo:font-weight="bold" style:font-weight-asian="bold" style:font-weight-complex="bold" fo:font-size="12pt" style:font-size-asian="12pt" style:font-size-complex="12pt"/>
    </style:style>
    <style:style style:name="P423" style:parent-style-name="Normal" style:family="paragraph">
      <style:paragraph-properties fo:margin-top="0.0833in" fo:margin-bottom="0in"/>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
      <text:p text:style-name="P4"><text:span text:style-name="T5">Eco-Schools Action Plan</text:span><text:span text:style-name="T6"><text:tab/></text:span><text:span text:style-name="T7"><text:tab/></text:span><text:span text:style-name="T8"><text:tab/>SCHOOL NAMEL: St Francis Xavier’s Primary School</text:span></text:p>
      <text:p text:style-name="P9"/>
      <text:p text:style-name="P10">Eco-Schools Topic 1:<text:tab/>Litter and Waste<text:tab/><text:tab/></text:p>
      <text:p text:style-name="P11">Date Range of this Plan: 2021 to 2022</text:p>
      <text:p text:style-name="P12"/>
      <text:p text:style-name="P13">Your school’s Sustainable Development Goal: Goal 15- Life on Land</text:p>
      <text:p text:style-name="P14"/>
      <text:p text:style-name="NoSpacing">How will our<text:s/>actions contribute towards our chosen SDG? <text:s/>Goal 15- Life on land- Our Actions will contribute towards our SDG by reducing the amount of litter in our school and community and recycling more litter instead of it going to landfill.</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Aim(s)</text:span></text:p>
            <text:p text:style-name="P25"><text:span text:style-name="T26">What do we aim to<text:s/></text:span><text:span text:style-name="T27">achieve? Why?</text:span></text:p>
            <text:p text:style-name="P28"><text:span text:style-name="T29">You can have the same aim for all actions, or different aims for different actions.</text:span></text:p>
          </table:table-cell>
          <table:table-cell table:style-name="TableCell30">
            <text:p text:style-name="P31"><text:span text:style-name="T32">Actions</text:span></text:p>
            <text:p text:style-name="P33"><text:span text:style-name="T34">How are we going to achieve our aims? What actions will we do?</text:span></text:p>
            <text:p text:style-name="P35"><text:span text:style-name="T36">Minimum 3 actions per topic</text:span><text:span text:style-name="T37">.</text:span></text:p>
          </table:table-cell>
          <table:table-cell table:style-name="TableCell38">
            <text:p text:style-name="P39"><text:span text:style-name="T40">Who? / When?</text:span></text:p>
            <text:p text:style-name="P41"><text:span text:style-name="T42">Who is responsible for the action? Who<text:s/></text:span><text:span text:style-name="T43">else will help?/ When will it happen?</text:span></text:p>
          </table:table-cell>
          <table:table-cell table:style-name="TableCell44">
            <text:p text:style-name="P45"><text:span text:style-name="T46">Measuring:</text:span></text:p>
            <text:p text:style-name="P47"><text:span text:style-name="T48">What, how and when will we measure to monitor any changes?</text:span></text:p>
          </table:table-cell>
          <table:table-cell table:style-name="TableCell49">
            <text:p text:style-name="P50"><text:span text:style-name="T51">Evaluation/Development:</text:span></text:p>
            <text:p text:style-name="P52"><text:span text:style-name="T53">What did we learn from our monitoring?</text:span></text:p>
            <text:p text:style-name="P54"><text:span text:style-name="T55">How far did our actions go towards achieving our aims?</text:span></text:p>
            <text:p text:style-name="P56"><text:span text:style-name="T57">Could we have done anything di</text:span><text:span text:style-name="T58">fferently?</text:span></text:p>
          </table:table-cell>
        </table:table-row>
        <table:table-row table:style-name="TableRow59">
          <table:table-cell table:style-name="TableCell60">
            <text:p text:style-name="P61">Reduce the amount of litter in our playground. To work towards achieving SDG 15.</text:p>
            <text:p text:style-name="P62">Better understand the litter situation in the school.</text:p>
            <text:p text:style-name="P63"/>
          </table:table-cell>
          <table:table-cell table:style-name="TableCell64">
            <text:p text:style-name="P65">Evaluate current litter issue. Carry out a litter audit of the playground.<text:s/></text:p>
          </table:table-cell>
          <table:table-cell table:style-name="TableCell66">
            <text:p text:style-name="P67">Eco group, Janitor. Oct 2021</text:p>
          </table:table-cell>
          <table:table-cell table:style-name="TableCell68">
            <text:p text:style-name="P69">Carry out a litter survey within the school grounds to find out what type of litter is being dropped, what the worst spots are, and if it is coming from outside the school.</text:p>
            <text:p text:style-name="P70">We plan to carry out this survey each year to re assess the situation.</text:p>
            <text:p text:style-name="P71"/>
          </table:table-cell>
          <table:table-cell table:style-name="TableCell72">
            <text:p text:style-name="P73">The main litter found was crisp and sweet packets. The main area of the playground where litter was found with the tree/den area.</text:p>
          </table:table-cell>
        </table:table-row>
        <table:table-row table:style-name="TableRow74">
          <table:table-cell table:style-name="TableCell75">
            <text:p text:style-name="P76">Reduce the amount of litter in our playground. To work towards achieving SDG 15.</text:p>
            <text:p text:style-name="P77">Better understand the litter situation in the<text:s/>school.</text:p>
            <text:p text:style-name="P78"/>
          </table:table-cell>
          <table:table-cell table:style-name="TableCell79">
            <text:p text:style-name="P80"><text:span text:style-name="T81">Evaluate success of the previous litter rota / competition and decide on new <text:s/>litter strategy/ action plan.</text:span></text:p>
          </table:table-cell>
          <table:table-cell table:style-name="TableCell82">
            <text:p text:style-name="P83">Eco group, Janitor.</text:p>
            <text:p text:style-name="P84">Oct 2021</text:p>
          </table:table-cell>
          <table:table-cell table:style-name="TableCell85">
            <text:p text:style-name="P86">Litter pickers and janitor to monitor the litter situation.</text:p>
            <text:p text:style-name="P87">Re evaluate each term.</text:p>
          </table:table-cell>
          <table:table-cell table:style-name="TableCell88">
            <text:p text:style-name="P89">Current litter<text:s/>strategy is working well and children like being able to volunteer to litter pick when they like and enjoy the rewards form the janitor.</text:p>
          </table:table-cell>
        </table:table-row>
        <table:table-row table:style-name="TableRow90">
          <table:table-cell table:style-name="TableCell91">
            <text:p text:style-name="P92">Reduce the amount of litter in our playground. To work towards achieving SDG 15.</text:p>
            <text:p text:style-name="P93"/>
            <text:p text:style-name="P94"/>
          </table:table-cell>
          <table:table-cell table:style-name="TableCell95">
            <text:p text:style-name="P96">Write to the council to ask for more bins</text:p>
          </table:table-cell>
          <table:table-cell table:style-name="TableCell97">
            <text:p text:style-name="P98">Eco Group with help from Mrs McQuade. Oct 2021</text:p>
          </table:table-cell>
          <table:table-cell table:style-name="TableCell99">
            <text:p text:style-name="P100">Litter pickers to monitor litter levels.</text:p>
          </table:table-cell>
          <table:table-cell table:style-name="TableCell101">
            <text:p text:style-name="P102">The council replied to say that they can only issue bins for local areas and not the school. We evaluated the need for additional bins in the local area and<text:s/>decided that there was enough. We have decide just to reposition our current bins to tackle the litter problem in the wood area.</text:p>
          </table:table-cell>
        </table:table-row>
        <table:table-row table:style-name="TableRow103">
          <table:table-cell table:style-name="TableCell104">
            <text:p text:style-name="P105">Reduce the amount of litter in our playground. To work towards achieving SDG 15.</text:p>
            <text:p text:style-name="P106"/>
            <text:p text:style-name="P107"/>
            <text:p text:style-name="P108"/>
          </table:table-cell>
          <table:table-cell table:style-name="TableCell109">
            <text:p text:style-name="P110">Janitor to continue to organise litter pickers</text:p>
          </table:table-cell>
          <table:table-cell table:style-name="TableCell111">
            <text:p text:style-name="P112">Eco group and Janitor.</text:p>
            <text:p text:style-name="P113">Oct 2021- ongoing</text:p>
          </table:table-cell>
          <table:table-cell table:style-name="TableCell114">
            <text:p text:style-name="P115">Litter pickers and janitor to monitor the litter situation.</text:p>
          </table:table-cell>
          <table:table-cell table:style-name="TableCell116">
            <text:p text:style-name="P117">Litter situation is improving and this system is working well.</text:p>
          </table:table-cell>
        </table:table-row>
        <table:table-row table:style-name="TableRow118">
          <table:table-cell table:style-name="TableCell119">
            <text:p text:style-name="P120">Reduce the amount of litter in our playground. To work towards achieving SDG 15.</text:p>
            <text:p text:style-name="P121"/>
            <text:p text:style-name="P122"/>
          </table:table-cell>
          <table:table-cell table:style-name="TableCell123">
            <text:p text:style-name="P124">Reposition bins to the den area</text:p>
          </table:table-cell>
          <table:table-cell table:style-name="TableCell125">
            <text:p text:style-name="P126">Eco group and Janitor.</text:p>
            <text:p text:style-name="P127">Oct 2021- ongoing</text:p>
          </table:table-cell>
          <table:table-cell table:style-name="TableCell128">
            <text:p text:style-name="P129">Litter pickers and janitor to monitor the litter situation.</text:p>
          </table:table-cell>
          <table:table-cell table:style-name="TableCell130">
            <text:p text:style-name="P131">This has greatly reduced the amount of litter in our playground.</text:p>
          </table:table-cell>
        </table:table-row>
        <table:table-row table:style-name="TableRow132">
          <table:table-cell table:style-name="TableCell133">
            <text:p text:style-name="P134">Reduce the amount of litter in our playground. To work towards achieving SDG 15.</text:p>
            <text:p text:style-name="P135"/>
            <text:p text:style-name="P136"/>
            <text:p text:style-name="P137"/>
          </table:table-cell>
          <table:table-cell table:style-name="TableCell138">
            <text:p text:style-name="P139">Include littering in the playground reflection sheet to deter littering.</text:p>
          </table:table-cell>
          <table:table-cell table:style-name="TableCell140">
            <text:p text:style-name="P141">SMT</text:p>
            <text:p text:style-name="P142">Nov 2021- ongoing</text:p>
          </table:table-cell>
          <table:table-cell table:style-name="TableCell143">
            <text:p text:style-name="P144">Litter pickers and janitor to monitor the litter situation.</text:p>
          </table:table-cell>
          <table:table-cell table:style-name="TableCell145">
            <text:p text:style-name="P146">This has helped to reduce the amount of litter in our<text:s/>playground.</text:p>
          </table:table-cell>
        </table:table-row>
        <table:table-row table:style-name="TableRow147">
          <table:table-cell table:style-name="TableCell148">
            <text:p text:style-name="P149">Reduce the amount of litter in our playground. To work towards achieving SDG 15.</text:p>
            <text:p text:style-name="P150">Raise awareness and ownership of this Eco topic and SDG.</text:p>
            <text:p text:style-name="P151"/>
            <text:p text:style-name="P152"/>
          </table:table-cell>
          <table:table-cell table:style-name="TableCell153">
            <text:p text:style-name="P154">Create a school litter policy, submit to Falkirk council</text:p>
          </table:table-cell>
          <table:table-cell table:style-name="TableCell155">
            <text:p text:style-name="P156">Eco group, Ella Gorman waste<text:s/>services.</text:p>
            <text:p text:style-name="P157">Nov 2021- ongoing</text:p>
          </table:table-cell>
          <table:table-cell table:style-name="TableCell158">
            <text:p text:style-name="P159">Litter pickers and janitor to monitor the litter situation.</text:p>
          </table:table-cell>
          <table:table-cell table:style-name="TableCell160">
            <text:p text:style-name="P161">We have updated the previous litter strategy to reflect our proactive approach to littering.<text:s/></text:p>
            <text:p text:style-name="P162">We feel this would be better with input from the whole school so as soon as we are able, we plan to hold a whole school litter assembly to share our litter strategy and ask for feedback/ input from the rest of the school.</text:p>
          </table:table-cell>
        </table:table-row>
        <table:table-row table:style-name="TableRow163">
          <table:table-cell table:style-name="TableCell164">
            <text:p text:style-name="P165">Celebrate our cluster schools Eco achievements, share good practice across the authority, pledge to<text:s/>continue Eco schools and Laudato Si agenda. Discuss local Eco related issues with councillors.</text:p>
          </table:table-cell>
          <table:table-cell table:style-name="TableCell166">
            <text:p text:style-name="P167"><text:span text:style-name="T168">Organise COP26 cluster school event.<text:s/></text:span><text:span text:style-name="T169">Discuss school litter problems with local councillors.</text:span></text:p>
            <text:p text:style-name="P170"/>
          </table:table-cell>
          <table:table-cell table:style-name="TableCell171">
            <text:p text:style-name="P172">Faith in Action group.</text:p>
            <text:p text:style-name="P173">Nov 2021- annual</text:p>
          </table:table-cell>
          <table:table-cell table:style-name="TableCell174">
            <text:p text:style-name="P175"/>
          </table:table-cell>
          <table:table-cell table:style-name="TableCell176">
            <text:p text:style-name="P177">We were able to discuss the<text:s/>wider issue of litter in our community oat the conference and following this have plans to work more closely with Falkirk Council litter enforcement officers to help tackle this issue in our community.</text:p>
          </table:table-cell>
        </table:table-row>
        <table:table-row table:style-name="TableRow178">
          <table:table-cell table:style-name="TableCell179">
            <text:p text:style-name="P180">Reduce the amount of litter in our playground and local area. To work towards achieving SDG 15.</text:p>
            <text:p text:style-name="P181"/>
            <text:p text:style-name="P182"/>
          </table:table-cell>
          <table:table-cell table:style-name="TableCell183">
            <text:p text:style-name="P184">School and community litter pick</text:p>
          </table:table-cell>
          <table:table-cell table:style-name="TableCell185">
            <text:p text:style-name="P186">Eco group, teachers, parents and grandparents.</text:p>
            <text:p text:style-name="P187">Nov 2021-ongoing</text:p>
          </table:table-cell>
          <table:table-cell table:style-name="TableCell188">
            <text:p text:style-name="P189">We measured the amount of litter collected from our school and community litter pick<text:s/><text:soft-page-break/>and compared it to the<text:s/>previous amount collected in 2019.</text:p>
          </table:table-cell>
          <table:table-cell table:style-name="TableCell190">
            <text:p text:style-name="P191">In all areas, the school and local community, there was less litter to be collected than in previous years. This is an encouraging sign that the litter situation in our area is improving. We<text:s/><text:soft-page-break/>plan to hold another community<text:s/>litter event in term 4.</text:p>
          </table:table-cell>
        </table:table-row>
        <table:table-row table:style-name="TableRow192">
          <table:table-cell table:style-name="TableCell193">
            <text:p text:style-name="P194">Reduce the amount of litter in our local area. To work towards achieving SDG 15.</text:p>
            <text:p text:style-name="P195"/>
            <text:p text:style-name="P196"/>
            <text:p text:style-name="P197"/>
          </table:table-cell>
          <table:table-cell table:style-name="TableCell198">
            <text:p text:style-name="P199">Adopting an area, Sunnyside, to have a class a month to do a litter pick for.</text:p>
          </table:table-cell>
          <table:table-cell table:style-name="TableCell200">
            <text:p text:style-name="P201">Eco group, Ella Gorman, class teachers, whole school, parent volunteers.</text:p>
            <text:p text:style-name="P202">Nov 2021- ongoing</text:p>
          </table:table-cell>
          <table:table-cell table:style-name="TableCell203">
            <text:p text:style-name="P204">Every month when we carry out a litter pick of the area, we will record how many bags of litter we have collected and chart the increase/decline month on month. We will also carry out litter surveys to identify the main types of litter and try to introduce measures to stop the littering.</text:p>
          </table:table-cell>
          <table:table-cell table:style-name="TableCell205">
            <text:p text:style-name="P206">We are working with Ella Gorman from waste services on this project. The adoption of the area for litter picking and monitoring has been approved by the council and the monthly clean ups will start in<text:s/>March 2022.</text:p>
          </table:table-cell>
        </table:table-row>
        <table:table-row table:style-name="TableRow207">
          <table:table-cell table:style-name="TableCell208">
            <text:p text:style-name="P209">Reduce the amount of waste produced by our school. To work towards achieving SDG 15.</text:p>
          </table:table-cell>
          <table:table-cell table:style-name="TableCell210">
            <text:p text:style-name="P211">Recycle whiteboard pens</text:p>
          </table:table-cell>
          <table:table-cell table:style-name="TableCell212">
            <text:p text:style-name="P213">Whole school, Mrs McQuade- link up with Maddison Primary School</text:p>
            <text:p text:style-name="P214">Nov 2021- ongoing</text:p>
          </table:table-cell>
          <table:table-cell table:style-name="TableCell215">
            <text:p text:style-name="P216">Every term the number of whiteboard pens<text:s/>collected are recorded and then delivered to Maddison Primary School</text:p>
          </table:table-cell>
          <table:table-cell table:style-name="TableCell217">
            <text:p text:style-name="P218">Month on month the usage is similar and significant so this action will continue.<text:s/></text:p>
          </table:table-cell>
        </table:table-row>
        <table:table-row table:style-name="TableRow219">
          <table:table-cell table:style-name="TableCell220">
            <text:p text:style-name="P221">Raise awareness of Eco issues across the school in line with COP 26. Including<text:s/><text:soft-page-break/>littering and<text:s/>pollution on land and under the Sea.</text:p>
            <text:p text:style-name="P222"/>
          </table:table-cell>
          <table:table-cell table:style-name="TableCell223">
            <text:p text:style-name="P224">Every class to focus on an Eco<text:s/><text:soft-page-break/>themed class topic in term 2.</text:p>
          </table:table-cell>
          <table:table-cell table:style-name="TableCell225">
            <text:p text:style-name="P226">SMT, class teachers, pupils.</text:p>
            <text:p text:style-name="P227">Nov 2021- ongoing.</text:p>
          </table:table-cell>
          <table:table-cell table:style-name="TableCell228">
            <text:p text:style-name="P229">Pupil voice in deciding the area of sustainability to<text:s/><text:soft-page-break/>focus on and involvement in the planning of the topics.<text:s/>Evaluation at the end of the topic to evaluate impact and learning.</text:p>
          </table:table-cell>
          <table:table-cell table:style-name="TableCell230">
            <text:p text:style-name="P231">Pupils were very engaged in this learning. Sustainability topics will now be covered across the school every year.</text:p>
          </table:table-cell>
        </table:table-row>
        <table:table-row table:style-name="TableRow232">
          <table:table-cell table:style-name="TableCell233">
            <text:p text:style-name="P234">To raise awareness and the profile of the Litter agenda. To help us<text:s/>better understand the problem associated with litter.<text:s/></text:p>
          </table:table-cell>
          <table:table-cell table:style-name="TableCell235">
            <text:p text:style-name="P236"><text:span text:style-name="T237">Plan school assembly to explain / raise awareness of litter competition.</text:span></text:p>
          </table:table-cell>
          <table:table-cell table:style-name="TableCell238">
            <text:p text:style-name="P239">Eco group</text:p>
            <text:p text:style-name="P240">Dec 2021- ongoing<text:s/></text:p>
          </table:table-cell>
          <table:table-cell table:style-name="TableCell241">
            <text:p text:style-name="P242">Raised awareness of litter and all Eco topics</text:p>
          </table:table-cell>
          <table:table-cell table:style-name="TableCell243">
            <text:p text:style-name="P244">We have still been unable to start our monthly Eco assemblies due to covid restrictions but plan to do so as soon as we can.</text:p>
          </table:table-cell>
        </table:table-row>
        <table:table-row table:style-name="TableRow245">
          <table:table-cell table:style-name="TableCell246">
            <text:p text:style-name="P247">To raise awareness and the profile of the Litter agenda. To help us better understand the problem associated with litter.</text:p>
          </table:table-cell>
          <table:table-cell table:style-name="TableCell248">
            <text:p text:style-name="P249"><text:span text:style-name="T250">Enter Falkirk Council Waste services competition to design a<text:s/></text:span><text:span text:style-name="T251">logo for bin lorries.</text:span></text:p>
          </table:table-cell>
          <table:table-cell table:style-name="TableCell252">
            <text:p text:style-name="P253">Whole school</text:p>
            <text:p text:style-name="P254"/>
            <text:p text:style-name="P255">Dec 2021</text:p>
          </table:table-cell>
          <table:table-cell table:style-name="TableCell256">
            <text:p text:style-name="P257">Uptake of the competition across the school.</text:p>
          </table:table-cell>
          <table:table-cell table:style-name="TableCell258">
            <text:p text:style-name="P259">Whole school participation in the competition.</text:p>
          </table:table-cell>
        </table:table-row>
        <table:table-row table:style-name="TableRow260">
          <table:table-cell table:style-name="TableCell261">
            <text:p text:style-name="P262"><text:span text:style-name="T263">Eco litter code to be designed by pupils. <text:s/>Short snappy code that everyone can remember.</text:span></text:p>
          </table:table-cell>
          <table:table-cell table:style-name="TableCell264">
            <text:p text:style-name="P265"><text:span text:style-name="T266">Competition for new Eco<text:s/></text:span><text:span text:style-name="T267">litter code.</text:span></text:p>
          </table:table-cell>
          <table:table-cell table:style-name="TableCell268">
            <text:p text:style-name="P269">Eco group, whole school.</text:p>
            <text:p text:style-name="P270">Jan 2022- ongoing</text:p>
          </table:table-cell>
          <table:table-cell table:style-name="TableCell271">
            <text:p text:style-name="P272">Pupil involvement</text:p>
          </table:table-cell>
          <table:table-cell table:style-name="TableCell273">
            <text:p text:style-name="P274"/>
          </table:table-cell>
        </table:table-row>
        <table:table-row table:style-name="TableRow275">
          <table:table-cell table:style-name="TableCell276">
            <text:p text:style-name="P277">To raise awareness and the profile of the Litter agenda. To help us better understand the problem associated with litter.</text:p>
          </table:table-cell>
          <table:table-cell table:style-name="TableCell278">
            <text:p text:style-name="P279">Litter workshop to be help with Eco group.</text:p>
          </table:table-cell>
          <table:table-cell table:style-name="TableCell280">
            <text:p text:style-name="P281">Ella Gorman- Falkirk council waste services.</text:p>
            <text:p text:style-name="P282">Jan 2022</text:p>
          </table:table-cell>
          <table:table-cell table:style-name="TableCell283">
            <text:p text:style-name="P284">Feedback from teachers and classes</text:p>
          </table:table-cell>
          <table:table-cell table:style-name="TableCell285">
            <text:p text:style-name="P286">Feedback form both teachers and pupils was very positive. They described the workshops as interactive, informative and fun.</text:p>
          </table:table-cell>
        </table:table-row>
        <table:table-row table:style-name="TableRow287">
          <table:table-cell table:style-name="TableCell288">
            <text:p text:style-name="P289">To raise awareness and the profile of the Litter<text:s/>agenda. To help us better understand the problem associated with litter.</text:p>
          </table:table-cell>
          <table:table-cell table:style-name="TableCell290">
            <text:p text:style-name="P291">Litter workshop to be held with all year groups</text:p>
          </table:table-cell>
          <table:table-cell table:style-name="TableCell292">
            <text:p text:style-name="P293">Falkirk Council Waste Services</text:p>
            <text:p text:style-name="P294">Primary 5-7 pupils</text:p>
            <text:p text:style-name="P295">Jan 2022</text:p>
          </table:table-cell>
          <table:table-cell table:style-name="TableCell296">
            <text:p text:style-name="P297"/>
          </table:table-cell>
          <table:table-cell table:style-name="TableCell298">
            <text:p text:style-name="P299">Ella has now help litter workshops for Primary 5,6 and 7 classes. We now intend for these classes to share the learning with children in primary 1-4 by delivering litter workshops for these classes.</text:p>
          </table:table-cell>
        </table:table-row>
        <table:table-row table:style-name="TableRow300">
          <table:table-cell table:style-name="TableCell301">
            <text:p text:style-name="P302">To raise awareness and the profile of the Litter agenda.</text:p>
          </table:table-cell>
          <table:table-cell table:style-name="TableCell303">
            <text:p text:style-name="P304">Litter competition to ‘design a bin’</text:p>
            <text:p text:style-name="P305"/>
          </table:table-cell>
          <table:table-cell table:style-name="TableCell306">
            <text:p text:style-name="P307">Eco group, whole school.</text:p>
            <text:p text:style-name="P308">Jan<text:s/>2022</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o raise awareness and the profile of the Litter agenda.</text:p>
          </table:table-cell>
          <table:table-cell table:style-name="TableCell316">
            <text:p text:style-name="P317">Monthly Eco assemblies to keep pupils and staff updated with litter action plan</text:p>
            <text:p text:style-name="P318"/>
          </table:table-cell>
          <table:table-cell table:style-name="TableCell319">
            <text:p text:style-name="P320">Eco group</text:p>
            <text:p text:style-name="P321">Ongoing from Feb 2022</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Reduce the amount of litter in our playground. To work towards<text:s/>achieving SDG 15.</text:p>
            <text:p text:style-name="P329"/>
          </table:table-cell>
          <table:table-cell table:style-name="TableCell330">
            <text:p text:style-name="P331">Garden group to help with litter picking.</text:p>
          </table:table-cell>
          <table:table-cell table:style-name="TableCell332">
            <text:p text:style-name="P333">Garden Group</text:p>
            <text:p text:style-name="P334">Ongoing</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To raise awareness and the profile of the Litter agenda.</text:span></text:p>
          </table:table-cell>
          <table:table-cell table:style-name="TableCell343">
            <text:p text:style-name="P344">Make a display on the notice board about the harmful effects of litter</text:p>
          </table:table-cell>
          <table:table-cell table:style-name="TableCell345">
            <text:p text:style-name="P346">Eco group</text:p>
            <text:p text:style-name="P347">Jan 2022</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To raise<text:s/></text:span><text:span text:style-name="T356">awareness and the profile of the Litter agenda.</text:span></text:p>
          </table:table-cell>
          <table:table-cell table:style-name="TableCell357">
            <text:p text:style-name="P358">Work with Falkirk Council Waste Services on fly tipping within our community campaign. Make posters for school and local community to<text:s/><text:soft-page-break/>highlight the issues with littering and specifically fly tipping</text:p>
          </table:table-cell>
          <table:table-cell table:style-name="TableCell359">
            <text:p text:style-name="P360">Eco group, whole school</text:p>
            <text:p text:style-name="P361">Feb/March 2022</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To help us better understand the problem associated with litter.</text:span></text:p>
          </table:table-cell>
          <table:table-cell table:style-name="TableCell370">
            <text:p text:style-name="P371">Organise a visit to local recycling plant.</text:p>
          </table:table-cell>
          <table:table-cell table:style-name="TableCell372">
            <text:p text:style-name="P373">Ella Gorman</text:p>
            <text:p text:style-name="P374">TBC</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Reduce the amount of litter in our local area. To work towards achieving SDG 15.</text:p>
            <text:p text:style-name="P382"/>
          </table:table-cell>
          <table:table-cell table:style-name="TableCell383">
            <text:p text:style-name="P384">Litter<text:s/>picking with local care home residents to tidy up their outside area.</text:p>
          </table:table-cell>
          <table:table-cell table:style-name="TableCell385">
            <text:p text:style-name="P386">Blether Buddies, NewCarron Care home</text:p>
            <text:p text:style-name="P387">March 2022- ongoing</text:p>
          </table:table-cell>
          <table:table-cell table:style-name="TableCell388">
            <text:p text:style-name="P389">Measure the amount of litter collected each time and monitor.</text:p>
          </table:table-cell>
          <table:table-cell table:style-name="TableCell390">
            <text:p text:style-name="P391"/>
          </table:table-cell>
        </table:table-row>
        <table:table-row table:style-name="TableRow392">
          <table:table-cell table:style-name="TableCell393">
            <text:p text:style-name="P394">Reduce the amount of litter in our school. To work towards<text:s/>achieving SDG 15.</text:p>
            <text:p text:style-name="P395"/>
          </table:table-cell>
          <table:table-cell table:style-name="TableCell396">
            <text:p text:style-name="P397">Tidy up our corridor campaign</text:p>
          </table:table-cell>
          <table:table-cell table:style-name="TableCell398">
            <text:p text:style-name="P399">Eco group, whole school</text:p>
            <text:p text:style-name="P400">Feb/March 2022</text:p>
          </table:table-cell>
          <table:table-cell table:style-name="TableCell401">
            <text:p text:style-name="P402"/>
          </table:table-cell>
          <table:table-cell table:style-name="TableCell403">
            <text:p text:style-name="P404">Not outside much this month due to rain. Decided to start an inside litter campaign to clean our corridors.</text:p>
            <text:p text:style-name="P405"><text:span text:style-name="T406">Children eating snacks in class and in corridors at break t</text:span><text:span text:style-name="T407">imes. After campaign litter in corridor reduced to almost none.</text:span></text:p>
          </table:table-cell>
        </table:table-row>
        <table:table-row table:style-name="TableRow408">
          <table:table-cell table:style-name="TableCell409">
            <text:p text:style-name="P410">Reduce the amount dog fouling in our school and local area. To work towards achieving SDG 15.</text:p>
            <text:p text:style-name="P411"/>
          </table:table-cell>
          <table:table-cell table:style-name="TableCell412">
            <text:p text:style-name="P413">Dog fouling campaign</text:p>
            <text:p text:style-name="P414"/>
          </table:table-cell>
          <table:table-cell table:style-name="TableCell415">
            <text:p text:style-name="P416">Eco group, Falkirk Council Waste services</text:p>
            <text:p text:style-name="P417">March 2022</text:p>
          </table:table-cell>
          <table:table-cell table:style-name="TableCell418">
            <text:p text:style-name="P419"/>
          </table:table-cell>
          <table:table-cell table:style-name="TableCell420">
            <text:p text:style-name="P421"/>
          </table:table-cell>
        </table:table-row>
      </table:table>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38" text:anchor-type="as-char" svg:x="0in" svg:y="0in" svg:width="1.03125in" svg:height="0.91667in" style:rel-width="scale" style:rel-height="scale"><draw:image xlink:href="media/image1.png" xlink:type="simple" xlink:show="embed" xlink:actuate="onLoad"/><svg:title/><svg:desc>Eco schools logo</svg:desc></draw:frame></text:span><text:span text:style-name="T3"><draw:frame draw:style-name="a1" draw:name="Picture 37" text:anchor-type="as-char" svg:x="0in" svg:y="0in" svg:width="1.96875in" svg:height="0.63542in" style:rel-width="scale" style:rel-height="scale"><draw:image xlink:href="media/image2.png" xlink:type="simple" xlink:show="embed" xlink:actuate="onLoad"/><svg:title/><svg:desc>Keep Scotland Beautiful logo</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Gabriel</meta:initial-creator>
    <dc:creator>Falkirk Council</dc:creator>
    <meta:creation-date>2022-03-28T11:20:00Z</meta:creation-date>
    <dc:date>2022-03-29T09:46:00Z</dc:date>
    <meta:template xlink:href="Normal" xlink:type="simple"/>
    <meta:editing-cycles>7</meta:editing-cycles>
    <meta:editing-duration>PT240S</meta:editing-duration>
    <meta:document-statistic meta:page-count="7" meta:paragraph-count="21" meta:word-count="1574" meta:character-count="10529" meta:row-count="74" meta:non-whitespace-character-count="8976"/>
  </office:meta>
</office:document-meta>
</file>